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-complex="Times New Roman"/>
    </style:style>
    <style:style style:name="P5" style:parent-style-name="ОбычныйИнтернет" style:family="paragraph">
      <style:paragraph-properties fo:line-height="115%" fo:background-color="#FFFFFF"/>
    </style:style>
    <style:style style:name="T6" style:parent-style-name="Основнойшрифтабзаца" style:family="text">
      <style:text-properties style:font-name-complex="Times New Roman" style:font-size-complex="12pt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14" style:parent-style-name="ОбычныйИнтернет" style:family="paragraph">
      <style:paragraph-properties fo:line-height="115%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style:font-size-complex="12pt" style:language-asian="ru" style:country-asian="RU" style:language-complex="ar" style:country-complex="SA"/>
    </style:style>
    <style:style style:name="P20" style:parent-style-name="Обычный" style:list-style-name="LFO1" style:family="paragraph">
      <style:paragraph-properties fo:widows="2" fo:orphans="2" style:vertical-align="auto" fo:margin-top="0.0694in" fo:margin-bottom="0.0694in" fo:line-height="115%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1" style:parent-style-name="Обычный" style:list-style-name="LFO1" style:family="paragraph">
      <style:paragraph-properties fo:widows="2" fo:orphans="2" style:vertical-align="auto" fo:margin-top="0.0694in" fo:margin-bottom="0.0694in" fo:line-height="115%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2" style:parent-style-name="Обычный" style:list-style-name="LFO1" style:family="paragraph">
      <style:paragraph-properties fo:widows="2" fo:orphans="2" style:vertical-align="auto" fo:margin-top="0.0694in" fo:margin-bottom="0.0694in" fo:line-height="115%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3" style:parent-style-name="Обычный" style:list-style-name="LFO1" style:family="paragraph">
      <style:paragraph-properties fo:widows="2" fo:orphans="2" style:vertical-align="auto" fo:margin-top="0.0694in" fo:margin-bottom="0.0694in" fo:line-height="115%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top="0.0694in" fo:margin-bottom="0.0694in" fo:line-height="115%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top="0.0694in" fo:margin-bottom="0.0694in" fo:line-height="115%" fo:background-color="#FFFFFF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8" style:parent-style-name="Standard" style:family="paragraph">
      <style:paragraph-properties fo:line-height="115%"/>
    </style:style>
    <style:style style:name="T29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s text:c="102"/></text:span><text:span text:style-name="T3"><text:s/></text:span></text:p>
      <text:p text:style-name="P4"><text:s text:c="6"/></text:p>
      <text:p text:style-name="P5"><text:span text:style-name="T6"><text:s text:c="5"/></text:span><text:span text:style-name="T7">А</text:span><text:span text:style-name="T8">ктивные методы обучения<text:s/></text:span><text:span text:style-name="T9">– методы, стимулирующие познавательную деятельность обучающихся. Строятся в основном на диалоге, предполагающем свободный обмен мнениями о путях разрешения той или иной проблемы</text:span><text:span text:style-name="T10"><text:s/></text:span><text:span text:style-name="T11">А</text:span><text:span text:style-name="T12">ктивные методы обучения</text:span><text:span text:style-name="T13">. характеризуются высоким уровнем активности учащихся .</text:span></text:p>
      <text:p text:style-name="P14"><text:span text:style-name="T15">Образование детей с ограниченными возможностями здоровья и детей-инвалидов предусматривает создание для них специальной коррекционно-развивающей среды, обеспечивающей адекватные условия и равные с обычными детьми возможности для получения образования.</text:span><text:span text:style-name="T16"><text:s text:c="107"/></text:span><text:span text:style-name="T17">Наряду с основными, традиционными принципами работы (доступность, наглядность, систематичность и последовательность и др.) существуют </text:span><text:span text:style-name="T18">общие принципы и правила коррекционной работы</text:span><text:span text:style-name="T19">:</text:span></text:p>
      <text:list text:style-name="LFO1" text:continue-numbering="true">
        <text:list-item>
          <text:p text:style-name="P20">Индивидуальный подход к каждому ученику.</text:p>
        </text:list-item>
        <text:list-item>
          <text:p text:style-name="P21">Предотвращение наступления утомления, используя для этого разнообразные средства (чередование умственной и практической деятельности, преподнесение материала небольшими дозами, использование интересного и красочного дидактического материала и средств наглядности).</text:p>
        </text:list-item>
        <text:list-item>
          <text:p text:style-name="P22">Использование методов, активизирующих познавательную и практическую деятельность обучающихся, формирующих необходимые учебные навыки.</text:p>
        </text:list-item>
        <text:list-item>
          <text:p text:style-name="P23">Проявление педагогического такта. Постоянное поощрение за малейшие успехи, своевременная и тактическая помощь каждому ребёнку, развитие в нём веры в собственные силы и возможности.</text:p>
        </text:list-item>
      </text:list>
      <text:p text:style-name="P24">У большинства учеников с ОВЗ отмечается недостаточный уровень познавательной активности, незрелость мотивации к учебной деятельности, сниженный уровень работоспособности и самостоятельности. Поэтому поиск и использование активных форм, методов и приёмов обучения является одним из необходимых средств повышения эффективности как образовательного, так и коррекционно-развивающего процесса.</text:p>
      <text:p text:style-name="P25"><text:span text:style-name="T26">Активные методы обучения</text:span><text:span text:style-name="T27"> – это методы, побуждающие учащихся к активной мыслительной и практической деятельности в процессе овладения учебным материалом. Активное обучение предполагает использование такой системы методов, которая направлена на овладение учащимися знаниями и умениями в процессе активной мыслительной и практической деятельности. Каждый метод активным делает тот, кто его применяет.</text:span></text:p>
      <text:p text:style-name="P28"><text:span text:style-name="T2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шка</meta:initial-creator>
    <dc:creator>Алешка</dc:creator>
    <meta:creation-date>2019-10-10T14:22:00Z</meta:creation-date>
    <dc:date>2019-10-10T14:22:00Z</dc:date>
    <meta:template xlink:href="Normal" xlink:type="simple"/>
    <meta:editing-cycles>2</meta:editing-cycles>
    <meta:editing-duration>PT120S</meta:editing-duration>
    <meta:document-statistic meta:page-count="1" meta:paragraph-count="4" meta:word-count="350" meta:character-count="2347" meta:row-count="16" meta:non-whitespace-character-count="2001"/>
  </office:meta>
</office:document-meta>
</file>