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Некоторые способы организации активного обучения в рамках ФГОС:</text:p>
      <text:p text:style-name="Normal"/>
      <text:p text:style-name="Normal">Ролевые игры. Они помогают распределить и апробировать обучающимися социально-статусные роли, привить навыки, приближённые к жизненной практике.<text:s/></text:p>
      <text:p text:style-name="Normal">Метод анализа конкретных ситуаций (кейс-технологии, коучинг, ситуативное моделирование). Ученики исследуют ситуацию, предлагают варианты её разрешения, выбирают лучшие из возможных решений.<text:s/></text:p>
      <text:p text:style-name="Normal">Групповая работа, работа в парах сменного состава. Результат обучения в такой форме деятельности зависит от активности каждого члена группы.<text:s/></text:p>
      <text:p text:style-name="Normal">Метод проектов. Предполагает самостоятельный анализ заданной ситуации и умение находить решение проблемы. 34</text:p>
      <text:p text:style-name="Normal">Проблемный метод. Предполагает постановку проблемы (проблемной ситуации, проблемного вопроса) и поиск решений этой проблемы через анализ подобных ситуаций (вопросов, явлений).<text:s/></text:p>
      <text:p text:style-name="Normal">Метод развития критического мышления через чтение и письмо (РКМЧП). Направлен на развитие критического (самостоятельного, творческого, логического) мышления.<text:s/></text:p>
      <text:p text:style-name="Normal">Эвристический метод. Объединяет разнообразные игровые приёмы в форме конкурсов, деловых и ролевых игр, соревнований, исследований.<text:s/></text:p>
      <text:p text:style-name="Normal">Метод модульного обучения. Содержание обучения распределяется в дидактические блоки-модули. Размер каждого модуля определяется темой, целями обучения, профильной дифференциацией учащихся, их выбором</text:p>
      <text:p text:style-name="Normal">Образование, которое интересно (yandex.ru) Давайте делать образование интересным вместе. Настройте браузер и ищите удобно! · Яндекс для iPhone. Поиск сразу. Выбрать Яндекс ·</text:p>
      <text:p text:style-name="Normal">Автоматизация обучения по охране труда и… (olimpoks.ru) Решения для проверки знаний работников предприятий и слушателей учебных центров · Интеграция с СДО. Любые формы обучения ·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Катерина Горбачова</meta:initial-creator>
    <dc:creator>Катерина Горбачова</dc:creator>
    <meta:creation-date>2025-01-22T16:32:00Z</meta:creation-date>
    <dc:date>2025-01-22T16:32:00Z</dc:date>
    <meta:template xlink:href="Normal.dotm" xlink:type="simple"/>
    <meta:editing-cycles>3</meta:editing-cycles>
    <meta:editing-duration>PT0S</meta:editing-duration>
    <meta:document-statistic meta:page-count="1" meta:paragraph-count="3" meta:word-count="249" meta:character-count="1671" meta:row-count="11" meta:non-whitespace-character-count="1425"/>
  </office:meta>
</office:document-meta>
</file>