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bold" fo:font-family="'Open Sans'" style:font-family-asian="'Open Sans'" style:font-family-complex="'Open Sans'" fo:background-color="transparent" fo:color="#000000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4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4.00pt" fo:font-weight="normal" fo:font-family="'Open Sans'" style:font-family-asian="'Open Sans'" style:font-family-complex="'Open Sans'" fo:background-color="transparent" fo:color="#000000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7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7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7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7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8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9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0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1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1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2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2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3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3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4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4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5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5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6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6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7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7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8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8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9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19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0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0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7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7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8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8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8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19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1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0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0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0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0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0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0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1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1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1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1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1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1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2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2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2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2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2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2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3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3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3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3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3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3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4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4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4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4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4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5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5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6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6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6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68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6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0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7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2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7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4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7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6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7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2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2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3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4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4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5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6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6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7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8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8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29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6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6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6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6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7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7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7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7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7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7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8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8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8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8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8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8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8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8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8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8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9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9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9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9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09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09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0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0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0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0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0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0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0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0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0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0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1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1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1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1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1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1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2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2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2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2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2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2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3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3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3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3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4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4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4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4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4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4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4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4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4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4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5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5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5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5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7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5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59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6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61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6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63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6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65" style:family="text">
      <style:text-properties fo:font-size="14.00pt" fo:font-weight="normal" fo:font-family="'Open Sans'" style:font-family-asian="'Open Sans'" style:font-family-complex="'Open Sans'" fo:background-color="#ffffff" fo:color="#000000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18.00pt" fo:text-indent="0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left" fo:margin-left="18.00pt" fo:text-indent="0.00pt" fo:margin-bottom="2.25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«</text:span><text:span text:style-name="T3">Роль</text:span><text:span text:style-name="T4"><text:s/></text:span><text:span text:style-name="T5">педагога</text:span><text:span text:style-name="T6"><text:s/></text:span><text:span text:style-name="T7">в</text:span><text:span text:style-name="T8"><text:s/></text:span><text:span text:style-name="T9">развитии</text:span><text:span text:style-name="T10"><text:s/></text:span><text:span text:style-name="T11">личности</text:span><text:span text:style-name="T12"><text:s/></text:span><text:span text:style-name="T13">дошкольников</text:span><text:span text:style-name="T14">»</text:span><text:span text:style-name="T15"/></text:p>
      <text:p text:style-name="P1"><text:span text:style-name="T16">Педагог-Это</text:span><text:span text:style-name="T17"><text:s/></text:span><text:span text:style-name="T18">профессия</text:span><text:span text:style-name="T19"><text:s/></text:span><text:span text:style-name="T20">по</text:span><text:span text:style-name="T21"><text:s/></text:span><text:span text:style-name="T22">состоянию</text:span><text:span text:style-name="T23"><text:s/></text:span><text:span text:style-name="T24">души</text:span><text:span text:style-name="T25">,</text:span><text:span text:style-name="T26">по</text:span><text:span text:style-name="T27"><text:s/></text:span><text:span text:style-name="T28">зову</text:span><text:span text:style-name="T29"><text:s/></text:span><text:span text:style-name="T30">сердца</text:span><text:span text:style-name="T31">!<text:s/></text:span><text:span text:style-name="T32">Только</text:span><text:span text:style-name="T33"><text:s/></text:span><text:span text:style-name="T34">настоящий</text:span><text:span text:style-name="T35"><text:s/></text:span><text:span text:style-name="T36">педагог</text:span><text:span text:style-name="T37"><text:s/></text:span><text:span text:style-name="T38">может</text:span><text:span text:style-name="T39"><text:s/></text:span><text:span text:style-name="T40">вовлечь</text:span><text:span text:style-name="T41"><text:s/></text:span><text:span text:style-name="T42">в</text:span><text:span text:style-name="T43"><text:s/></text:span><text:span text:style-name="T44">процесс</text:span><text:span text:style-name="T45"><text:s/></text:span><text:span text:style-name="T46">детей</text:span><text:span text:style-name="T47"><text:s/></text:span><text:span text:style-name="T48">и</text:span><text:span text:style-name="T49"><text:s/></text:span><text:span text:style-name="T50">вести</text:span><text:span text:style-name="T51"><text:s/></text:span><text:span text:style-name="T52">их</text:span><text:span text:style-name="T53"><text:s/></text:span><text:span text:style-name="T54">за</text:span><text:span text:style-name="T55"><text:s/></text:span><text:span text:style-name="T56">собой</text:span><text:span text:style-name="T57">.</text:span><text:span text:style-name="T58">Он</text:span><text:span text:style-name="T59"><text:s/></text:span><text:span text:style-name="T60">обучает</text:span><text:span text:style-name="T61">,</text:span><text:span text:style-name="T62">воспитывает</text:span><text:span text:style-name="T63">,</text:span><text:span text:style-name="T64">направляет</text:span><text:span text:style-name="T65"><text:s/></text:span><text:span text:style-name="T66">духовное</text:span><text:span text:style-name="T67"><text:s/></text:span><text:span text:style-name="T68">и</text:span><text:span text:style-name="T69"><text:s/></text:span><text:span text:style-name="T70">телесное</text:span><text:span text:style-name="T71"><text:s/></text:span><text:span text:style-name="T72">развитие</text:span><text:span text:style-name="T73"><text:s/>.<text:s/></text:span><text:span text:style-name="T74">И</text:span><text:span text:style-name="T75"><text:s/></text:span><text:span text:style-name="T76">только</text:span><text:span text:style-name="T77"><text:s/></text:span><text:span text:style-name="T78">настоящий</text:span><text:span text:style-name="T79"><text:s/></text:span><text:span text:style-name="T80">педагог</text:span><text:span text:style-name="T81"><text:s/>,</text:span><text:span text:style-name="T82">развивает</text:span><text:span text:style-name="T83"><text:s/></text:span><text:span text:style-name="T84">ребенка</text:span><text:span text:style-name="T85"><text:s/>,</text:span><text:span text:style-name="T86">как</text:span><text:span text:style-name="T87"><text:s/></text:span><text:span text:style-name="T88">личность</text:span><text:span text:style-name="T89"><text:s/>.<text:s/></text:span><text:span text:style-name="T90">Это</text:span><text:span text:style-name="T91"><text:s/></text:span><text:span text:style-name="T92">осознание</text:span><text:span text:style-name="T93"><text:s/></text:span><text:span text:style-name="T94">огромной</text:span><text:span text:style-name="T95"><text:s/></text:span><text:span text:style-name="T96">ответственности</text:span><text:span text:style-name="T97"><text:line-break/></text:span><text:span text:style-name="T98">перед</text:span><text:span text:style-name="T99"><text:s/></text:span><text:span text:style-name="T100">государством</text:span><text:span text:style-name="T101">,<text:s/></text:span><text:span text:style-name="T102">обществом</text:span><text:span text:style-name="T103">,<text:s/></text:span><text:span text:style-name="T104">родителями</text:span><text:span text:style-name="T105"><text:s/></text:span><text:span text:style-name="T106">и</text:span><text:span text:style-name="T107"><text:s/></text:span><text:span text:style-name="T108">прежде</text:span><text:span text:style-name="T109"><text:s/></text:span><text:span text:style-name="T110">всего</text:span><text:span text:style-name="T111"><text:s/></text:span><text:span text:style-name="T112">перед</text:span><text:span text:style-name="T113"><text:s/></text:span><text:span text:style-name="T114">учениками</text:span><text:span text:style-name="T115">.<text:line-break/></text:span><text:span text:style-name="T116">Личность</text:span><text:span text:style-name="T117"><text:s/></text:span><text:span text:style-name="T118">педагога</text:span><text:span text:style-name="T119"><text:s/></text:span><text:span text:style-name="T120">–<text:s/></text:span><text:span text:style-name="T121">мощный</text:span><text:span text:style-name="T122"><text:s/></text:span><text:span text:style-name="T123">фактор</text:span><text:span text:style-name="T124"><text:s/></text:span><text:span text:style-name="T125">формирования</text:span><text:span text:style-name="T126"><text:s/></text:span><text:span text:style-name="T127">личности</text:span><text:span text:style-name="T128"><text:s/></text:span><text:span text:style-name="T129">ребенка</text:span><text:span text:style-name="T130">.<text:line-break/></text:span><text:span text:style-name="T131">Работа</text:span><text:span text:style-name="T132"><text:s/></text:span><text:span text:style-name="T133">педагога</text:span><text:span text:style-name="T134"><text:s/></text:span><text:span text:style-name="T135">заключается</text:span><text:span text:style-name="T136"><text:s/></text:span><text:span text:style-name="T137">в</text:span><text:span text:style-name="T138"><text:s/></text:span><text:span text:style-name="T139">том</text:span><text:span text:style-name="T140"><text:s/>,</text:span><text:span text:style-name="T141">что</text:span><text:span text:style-name="T142"><text:s/></text:span><text:span text:style-name="T143">бы</text:span><text:span text:style-name="T144"><text:s/></text:span><text:span text:style-name="T145">приобщить</text:span><text:span text:style-name="T146"><text:s/></text:span><text:span text:style-name="T147">подрастающее</text:span><text:span text:style-name="T148"><text:s/></text:span><text:span text:style-name="T149">поколение</text:span><text:span text:style-name="T150"><text:s/></text:span><text:span text:style-name="T151">к</text:span><text:span text:style-name="T152"><text:s/></text:span><text:span text:style-name="T153">культурному</text:span><text:span text:style-name="T154"><text:line-break/></text:span><text:span text:style-name="T155">наследию</text:span><text:span text:style-name="T156">,<text:s/></text:span><text:span text:style-name="T157">общественному</text:span><text:span text:style-name="T158"><text:s/></text:span><text:span text:style-name="T159">опыту</text:span><text:span text:style-name="T160"><text:s/></text:span><text:span text:style-name="T161">старших</text:span><text:span text:style-name="T162"><text:s/></text:span><text:span text:style-name="T163">поколений</text:span><text:span text:style-name="T164">.<text:line-break/></text:span><text:span text:style-name="T165">Общение</text:span><text:span text:style-name="T166"><text:s/></text:span><text:span text:style-name="T167">со</text:span><text:span text:style-name="T168"><text:s/></text:span><text:span text:style-name="T169">взрослым</text:span><text:span text:style-name="T170"><text:s/></text:span><text:span text:style-name="T171">помогает</text:span><text:span text:style-name="T172"><text:s/></text:span><text:span text:style-name="T173">ребенку</text:span><text:span text:style-name="T174"><text:s/></text:span><text:span text:style-name="T175">устанавливать</text:span><text:span text:style-name="T176"><text:s/></text:span><text:span text:style-name="T177">социальные</text:span><text:span text:style-name="T178"><text:s/></text:span><text:span text:style-name="T179">контакты</text:span><text:span text:style-name="T180">,<text:line-break/></text:span><text:span text:style-name="T181">познавать</text:span><text:span text:style-name="T182"><text:s/></text:span><text:span text:style-name="T183">себя</text:span><text:span text:style-name="T184"><text:s/></text:span><text:span text:style-name="T185">и</text:span><text:span text:style-name="T186"><text:s/></text:span><text:span text:style-name="T187">других</text:span><text:span text:style-name="T188">,<text:s/></text:span><text:span text:style-name="T189">оно</text:span><text:span text:style-name="T190"><text:s/></text:span><text:span text:style-name="T191">оказывает</text:span><text:span text:style-name="T192"><text:s/></text:span><text:span text:style-name="T193">самое</text:span><text:span text:style-name="T194"><text:s/></text:span><text:span text:style-name="T195">непосредственное</text:span><text:span text:style-name="T196"><text:s/></text:span><text:span text:style-name="T197">воздействие</text:span><text:span text:style-name="T198"><text:s/></text:span><text:span text:style-name="T199">на</text:span><text:span text:style-name="T200"><text:line-break/></text:span><text:span text:style-name="T201">особенности</text:span><text:span text:style-name="T202"><text:s/></text:span><text:span text:style-name="T203">и</text:span><text:span text:style-name="T204"><text:s/></text:span><text:span text:style-name="T205">развитие</text:span><text:span text:style-name="T206"><text:s/></text:span><text:span text:style-name="T207">его</text:span><text:span text:style-name="T208"><text:s/></text:span><text:span text:style-name="T209">общения</text:span><text:span text:style-name="T210"><text:s/></text:span><text:span text:style-name="T211">со</text:span><text:span text:style-name="T212"><text:s/></text:span><text:span text:style-name="T213">сверстниками</text:span><text:span text:style-name="T214">.<text:s/></text:span><text:span text:style-name="T215">Взрослый</text:span><text:span text:style-name="T216"><text:s/></text:span><text:span text:style-name="T217">является</text:span><text:span text:style-name="T218"><text:s/></text:span><text:span text:style-name="T219">ребенку</text:span><text:span text:style-name="T220"><text:s/><text:line-break/></text:span><text:span text:style-name="T221">эталоном</text:span><text:span text:style-name="T222"><text:s/></text:span><text:span text:style-name="T223">подражания</text:span><text:span text:style-name="T224">,<text:s/></text:span><text:span text:style-name="T225">а</text:span><text:span text:style-name="T226"><text:s/></text:span><text:span text:style-name="T227">в</text:span><text:span text:style-name="T228"><text:s/></text:span><text:span text:style-name="T229">общении</text:span><text:span text:style-name="T230"><text:s/></text:span><text:span text:style-name="T231">со</text:span><text:span text:style-name="T232"><text:s/></text:span><text:span text:style-name="T233">сверстниками</text:span><text:span text:style-name="T234"><text:s/></text:span><text:span text:style-name="T235">ребенок</text:span><text:span text:style-name="T236"><text:s/></text:span><text:span text:style-name="T237">пробует</text:span><text:span text:style-name="T238"><text:line-break/></text:span><text:span text:style-name="T239">присвоенные</text:span><text:span text:style-name="T240"><text:s/></text:span><text:span text:style-name="T241">им</text:span><text:span text:style-name="T242"><text:s/></text:span><text:span text:style-name="T243">в</text:span><text:span text:style-name="T244"><text:s/></text:span><text:span text:style-name="T245">общении</text:span><text:span text:style-name="T246"><text:s/></text:span><text:span text:style-name="T247">со</text:span><text:span text:style-name="T248"><text:s/></text:span><text:span text:style-name="T249">взрослым</text:span><text:span text:style-name="T250"><text:s/></text:span><text:span text:style-name="T251">способы</text:span><text:span text:style-name="T252"><text:s/></text:span><text:span text:style-name="T253">деятельности</text:span><text:span text:style-name="T254">,<text:s/></text:span><text:span text:style-name="T255">особые</text:span><text:span text:style-name="T256"><text:s/></text:span><text:span text:style-name="T257">формы</text:span><text:span text:style-name="T258"><text:line-break/></text:span><text:span text:style-name="T259">взаимодействия</text:span><text:span text:style-name="T260"><text:s/>.</text:span><text:span text:style-name="T261">Таким</text:span><text:span text:style-name="T262"><text:s/></text:span><text:span text:style-name="T263">образом</text:span><text:span text:style-name="T264">,<text:s/></text:span><text:span text:style-name="T265">и</text:span><text:span text:style-name="T266"><text:s/></text:span><text:span text:style-name="T267">в</text:span><text:span text:style-name="T268"><text:s/></text:span><text:span text:style-name="T269">общении</text:span><text:span text:style-name="T270"><text:s/></text:span><text:span text:style-name="T271">со</text:span><text:span text:style-name="T272"><text:s/></text:span><text:span text:style-name="T273">сверстниками</text:span><text:span text:style-name="T274"><text:s/></text:span><text:span text:style-name="T275">до</text:span><text:span text:style-name="T276"><text:line-break/></text:span><text:span text:style-name="T277">конца</text:span><text:span text:style-name="T278"><text:s/></text:span><text:span text:style-name="T279">дошкольного</text:span><text:span text:style-name="T280"><text:s/></text:span><text:span text:style-name="T281">возраста</text:span><text:span text:style-name="T282"><text:s/></text:span><text:span text:style-name="T283">ведущей</text:span><text:span text:style-name="T284"><text:s/></text:span><text:span text:style-name="T285">фигурой</text:span><text:span text:style-name="T286"><text:s/></text:span><text:span text:style-name="T287">остается</text:span><text:span text:style-name="T288"><text:s/></text:span><text:span text:style-name="T289">взрослый</text:span><text:span text:style-name="T290">.<text:line-break/></text:span><text:span text:style-name="T291">В</text:span><text:span text:style-name="T292"><text:s/></text:span><text:span text:style-name="T293">развитии</text:span><text:span text:style-name="T294"><text:s/></text:span><text:span text:style-name="T295">личности</text:span><text:span text:style-name="T296"><text:s/></text:span><text:span text:style-name="T297">ребенка</text:span><text:span text:style-name="T298"><text:s/></text:span><text:span text:style-name="T299">важную</text:span><text:span text:style-name="T300"><text:s/></text:span><text:span text:style-name="T301">роль</text:span><text:span text:style-name="T302"><text:s/></text:span><text:span text:style-name="T303">играет</text:span><text:span text:style-name="T304"><text:s/></text:span><text:span text:style-name="T305">переход</text:span><text:span text:style-name="T306"><text:s/></text:span><text:span text:style-name="T307">из</text:span><text:span text:style-name="T308"><text:s/></text:span><text:span text:style-name="T309">сферы</text:span><text:span text:style-name="T310"><text:s/></text:span><text:span text:style-name="T311">стихийных</text:span><text:span text:style-name="T312"><text:line-break/></text:span><text:span text:style-name="T313">детских</text:span><text:span text:style-name="T314"><text:s/></text:span><text:span text:style-name="T315">и</text:span><text:span text:style-name="T316"><text:s/></text:span><text:span text:style-name="T317">семейных</text:span><text:span text:style-name="T318"><text:s/></text:span><text:span text:style-name="T319">групп</text:span><text:span text:style-name="T320"><text:s/></text:span><text:span text:style-name="T321">в</text:span><text:span text:style-name="T322"><text:s/></text:span><text:span text:style-name="T323">сферу</text:span><text:span text:style-name="T324"><text:s/></text:span><text:span text:style-name="T325">педагогически</text:span><text:span text:style-name="T326"><text:s/></text:span><text:span text:style-name="T327">организованных</text:span><text:span text:style-name="T328"><text:s/></text:span><text:span text:style-name="T329">коллективов</text:span><text:span text:style-name="T330">.<text:s/></text:span><text:span text:style-name="T331">Такой</text:span><text:span text:style-name="T332"><text:line-break/></text:span><text:span text:style-name="T333">коллектив</text:span><text:span text:style-name="T334"><text:s/></text:span><text:span text:style-name="T335">занимает</text:span><text:span text:style-name="T336"><text:s/></text:span><text:span text:style-name="T337">особое</text:span><text:span text:style-name="T338"><text:s/></text:span><text:span text:style-name="T339">место</text:span><text:span text:style-name="T340"><text:s/></text:span><text:span text:style-name="T341">в</text:span><text:span text:style-name="T342"><text:s/></text:span><text:span text:style-name="T343">становлении</text:span><text:span text:style-name="T344"><text:s/></text:span><text:span text:style-name="T345">личности</text:span><text:span text:style-name="T346">,<text:s/></text:span><text:span text:style-name="T347">поскольку</text:span><text:span text:style-name="T348"><text:s/></text:span><text:span text:style-name="T349">именно</text:span><text:span text:style-name="T350"><text:s/></text:span><text:span text:style-name="T351">в</text:span><text:span text:style-name="T352"><text:s/></text:span><text:span text:style-name="T353">нем</text:span><text:span text:style-name="T354"><text:line-break/></text:span><text:span text:style-name="T355">наиболее</text:span><text:span text:style-name="T356"><text:s/></text:span><text:span text:style-name="T357">целенаправленно</text:span><text:span text:style-name="T358"><text:s/></text:span><text:span text:style-name="T359">и</text:span><text:span text:style-name="T360"><text:s/></text:span><text:span text:style-name="T361">интенсивно</text:span><text:span text:style-name="T362"><text:s/></text:span><text:span text:style-name="T363">формируются</text:span><text:span text:style-name="T364"><text:s/></text:span><text:span text:style-name="T365">необходимые</text:span><text:span text:style-name="T366"><text:s/></text:span><text:span text:style-name="T367">обществу</text:span><text:span text:style-name="T368"><text:line-break/></text:span><text:span text:style-name="T369">социальные</text:span><text:span text:style-name="T370"><text:s/></text:span><text:span text:style-name="T371">установки</text:span><text:span text:style-name="T372">,<text:s/></text:span><text:span text:style-name="T373">образцы</text:span><text:span text:style-name="T374"><text:s/></text:span><text:span text:style-name="T375">поведения</text:span><text:span text:style-name="T376">,<text:s/></text:span><text:span text:style-name="T377">приобретаются</text:span><text:span text:style-name="T378"><text:s/></text:span><text:span text:style-name="T379">знания</text:span><text:span text:style-name="T380">,<text:s/></text:span><text:span text:style-name="T381">умения</text:span><text:span text:style-name="T382"><text:s/></text:span><text:span text:style-name="T383">и</text:span><text:span text:style-name="T384"><text:s/></text:span><text:span text:style-name="T385">навыки</text:span><text:span text:style-name="T386"><text:line-break/></text:span><text:span text:style-name="T387">общественной</text:span><text:span text:style-name="T388"><text:s/></text:span><text:span text:style-name="T389">жизни</text:span><text:span text:style-name="T390">.<text:line-break/></text:span><text:span text:style-name="T391">Вследствие</text:span><text:span text:style-name="T392"><text:s/></text:span><text:span text:style-name="T393">специфики</text:span><text:span text:style-name="T394"><text:s/></text:span><text:span text:style-name="T395">детского</text:span><text:span text:style-name="T396"><text:s/></text:span><text:span text:style-name="T397">возраста</text:span><text:span text:style-name="T398"><text:line-break/>(</text:span><text:span text:style-name="T399">впечатлительность</text:span><text:span text:style-name="T400">,<text:s/></text:span><text:span text:style-name="T401">эмоциональность</text:span><text:span text:style-name="T402">,<text:s/></text:span><text:span text:style-name="T403">легкая</text:span><text:span text:style-name="T404"><text:s/></text:span><text:span text:style-name="T405">внушаемость</text:span><text:span text:style-name="T406">)<text:s/></text:span><text:span text:style-name="T407">педагогическое</text:span><text:span text:style-name="T408"><text:s/></text:span><text:span text:style-name="T409">воздействие</text:span><text:span text:style-name="T410"><text:line-break/></text:span><text:span text:style-name="T411">воспитатель</text:span><text:span text:style-name="T412"><text:s/></text:span><text:span text:style-name="T413">оказывает</text:span><text:span text:style-name="T414"><text:s/></text:span><text:span text:style-name="T415">не</text:span><text:span text:style-name="T416"><text:s/></text:span><text:span text:style-name="T417">только</text:span><text:span text:style-name="T418"><text:s/></text:span><text:span text:style-name="T419">своими</text:span><text:span text:style-name="T420"><text:s/></text:span><text:span text:style-name="T421">интеллектуальными</text:span><text:span text:style-name="T422"><text:s/></text:span><text:span text:style-name="T423">и</text:span><text:span text:style-name="T424"><text:s/></text:span><text:span text:style-name="T425">педагогическими</text:span><text:span text:style-name="T426"><text:line-break/></text:span><text:span text:style-name="T427">способностями</text:span><text:span text:style-name="T428">,<text:s/></text:span><text:span text:style-name="T429">но</text:span><text:span text:style-name="T430"><text:s/></text:span><text:span text:style-name="T431">и</text:span><text:span text:style-name="T432"><text:s/></text:span><text:span text:style-name="T433">личностными</text:span><text:span text:style-name="T434"><text:s/></text:span><text:span text:style-name="T435">качествами</text:span><text:span text:style-name="T436">.<text:line-break/></text:span><text:span text:style-name="T437">Воспитатель</text:span><text:span text:style-name="T438"><text:s/></text:span><text:span text:style-name="T439">–<text:s/></text:span><text:span text:style-name="T440">это</text:span><text:span text:style-name="T441"><text:s/></text:span><text:span text:style-name="T442">не</text:span><text:span text:style-name="T443"><text:s/></text:span><text:span text:style-name="T444">только</text:span><text:span text:style-name="T445"><text:s/></text:span><text:span text:style-name="T446">носитель</text:span><text:span text:style-name="T447"><text:s/></text:span><text:span text:style-name="T448">различного</text:span><text:span text:style-name="T449"><text:s/></text:span><text:span text:style-name="T450">рода</text:span><text:span text:style-name="T451"><text:s/></text:span><text:span text:style-name="T452">служебных</text:span><text:span text:style-name="T453"><text:s/>(</text:span><text:span text:style-name="T454">ролевых</text:span><text:span text:style-name="T455">)<text:line-break/></text:span><text:span text:style-name="T456">обязанностей</text:span><text:span text:style-name="T457">,<text:s/></text:span><text:span text:style-name="T458">призванный</text:span><text:span text:style-name="T459"><text:s/></text:span><text:span text:style-name="T460">исправлять</text:span><text:span text:style-name="T461">,<text:s/></text:span><text:span text:style-name="T462">учить</text:span><text:span text:style-name="T463">,<text:s/></text:span><text:span text:style-name="T464">приучать</text:span><text:span text:style-name="T465"><text:s/></text:span><text:span text:style-name="T466">ребенка</text:span><text:span text:style-name="T467">.<text:s/></text:span><text:span text:style-name="T468">В</text:span><text:span text:style-name="T469"><text:s/></text:span><text:span text:style-name="T470">этой</text:span><text:span text:style-name="T471"><text:s/></text:span><text:span text:style-name="T472">связи</text:span><text:span text:style-name="T473"><text:line-break/></text:span><text:span text:style-name="T474">вспоминается</text:span><text:span text:style-name="T475"><text:s/></text:span><text:span text:style-name="T476">высказывание</text:span><text:span text:style-name="T477"><text:s/></text:span><text:span text:style-name="T478">К</text:span><text:span text:style-name="T479">.</text:span><text:span text:style-name="T480">Д</text:span><text:span text:style-name="T481">.<text:s/></text:span><text:span text:style-name="T482">Ушинского</text:span><text:span text:style-name="T483"><text:s text:c="2"/></text:span><text:span text:style-name="T484">о</text:span><text:span text:style-name="T485"><text:s/></text:span><text:span text:style-name="T486">том</text:span><text:span text:style-name="T487">,<text:s/></text:span><text:span text:style-name="T488">что</text:span><text:span text:style-name="T489"><text:s/></text:span><text:span text:style-name="T490">в</text:span><text:span text:style-name="T491"><text:s/></text:span><text:span text:style-name="T492">воспитании</text:span><text:span text:style-name="T493"><text:s/></text:span><text:span text:style-name="T494">все</text:span><text:span text:style-name="T495"><text:s/></text:span><text:span text:style-name="T496">должно</text:span><text:span text:style-name="T497"><text:line-break/></text:span><text:span text:style-name="T498">основываться</text:span><text:span text:style-name="T499"><text:s/></text:span><text:span text:style-name="T500">на</text:span><text:span text:style-name="T501"><text:s/></text:span><text:span text:style-name="T502">личности</text:span><text:span text:style-name="T503"><text:s/></text:span><text:span text:style-name="T504">воспитателя</text:span><text:span text:style-name="T505">,<text:s/></text:span><text:span text:style-name="T506">потому</text:span><text:span text:style-name="T507"><text:s/></text:span><text:span text:style-name="T508">что</text:span><text:span text:style-name="T509"><text:s/>«</text:span><text:span text:style-name="T510">воспитательная</text:span><text:span text:style-name="T511"><text:s/></text:span><text:span text:style-name="T512">сила</text:span><text:span text:style-name="T513"><text:s/></text:span><text:span text:style-name="T514">изливается</text:span><text:span text:style-name="T515"><text:line-break/></text:span><text:span text:style-name="T516">только</text:span><text:span text:style-name="T517"><text:s/></text:span><text:span text:style-name="T518">от</text:span><text:span text:style-name="T519"><text:s/></text:span><text:span text:style-name="T520">живого</text:span><text:span text:style-name="T521"><text:s/></text:span><text:span text:style-name="T522">источника</text:span><text:span text:style-name="T523"><text:s/></text:span><text:span text:style-name="T524">человеческой</text:span><text:span text:style-name="T525"><text:s/></text:span><text:span text:style-name="T526">личности</text:span><text:span text:style-name="T527">...». <text:line-break/></text:span><text:span text:style-name="T528">Способность</text:span><text:span text:style-name="T529"><text:s/></text:span><text:span text:style-name="T530">воспитателя</text:span><text:span text:style-name="T531"><text:s/>«</text:span><text:span text:style-name="T532">быть</text:span><text:span text:style-name="T533"><text:s/></text:span><text:span text:style-name="T534">личностью</text:span><text:span text:style-name="T535">»<text:s/></text:span><text:span text:style-name="T536">во</text:span><text:span text:style-name="T537"><text:s/></text:span><text:span text:style-name="T538">многом</text:span><text:span text:style-name="T539"><text:s/></text:span><text:span text:style-name="T540">определяет</text:span><text:span text:style-name="T541"><text:s/></text:span><text:span text:style-name="T542">процесс</text:span><text:span text:style-name="T543"><text:line-break/></text:span><text:span text:style-name="T544">воспитания</text:span><text:span text:style-name="T545">.<text:s/></text:span><text:span text:style-name="T546">Например</text:span><text:span text:style-name="T547">,<text:s/></text:span><text:span text:style-name="T548">эмоциональное</text:span><text:span text:style-name="T549"><text:s/></text:span><text:span text:style-name="T550">содержание</text:span><text:span text:style-name="T551"><text:s/></text:span><text:span text:style-name="T552">картины</text:span><text:span text:style-name="T553"><text:s/></text:span><text:span text:style-name="T554">воспринимается</text:span><text:span text:style-name="T555"><text:s/></text:span><text:span text:style-name="T556">детьми</text:span><text:span text:style-name="T557"><text:s/></text:span><text:span text:style-name="T558">через</text:span><text:span text:style-name="T559"><text:line-break/></text:span><text:span text:style-name="T560">мимику</text:span><text:span text:style-name="T561"><text:s/></text:span><text:span text:style-name="T562">изображаемых</text:span><text:span text:style-name="T563"><text:s/></text:span><text:span text:style-name="T564">персонажей</text:span><text:span text:style-name="T565">.<text:s/></text:span><text:span text:style-name="T566">Наряду</text:span><text:span text:style-name="T567"><text:s/></text:span><text:span text:style-name="T568">с</text:span><text:span text:style-name="T569"><text:s/></text:span><text:span text:style-name="T570">внешними</text:span><text:span text:style-name="T571"><text:s/></text:span><text:span text:style-name="T572">особенностями</text:span><text:span text:style-name="T573"><text:s/></text:span><text:span text:style-name="T574">поведения</text:span><text:span text:style-name="T575"><text:line-break/></text:span><text:span text:style-name="T576">воспитателя</text:span><text:span text:style-name="T577"><text:s/></text:span><text:span text:style-name="T578">наиболее</text:span><text:span text:style-name="T579"><text:s/></text:span><text:span text:style-name="T580">значимым</text:span><text:span text:style-name="T581"><text:s/></text:span><text:span text:style-name="T582">для</text:span><text:span text:style-name="T583"><text:s/></text:span><text:span text:style-name="T584">детей</text:span><text:span text:style-name="T585"><text:s/></text:span><text:span text:style-name="T586">является</text:span><text:span text:style-name="T587"><text:s/></text:span><text:span text:style-name="T588">эмоционально</text:span><text:span text:style-name="T589">-</text:span><text:span text:style-name="T590">оценочное</text:span><text:span text:style-name="T591"><text:s/></text:span><text:span text:style-name="T592">воздействие</text:span><text:span text:style-name="T593"><text:line-break/></text:span><text:span text:style-name="T594">на</text:span><text:span text:style-name="T595"><text:s/></text:span><text:span text:style-name="T596">них</text:span><text:span text:style-name="T597"><text:s/></text:span><text:span text:style-name="T598">воспитателя</text:span><text:span text:style-name="T599">.<text:s/></text:span><text:span text:style-name="T600">Дети</text:span><text:span text:style-name="T601"><text:s/></text:span><text:span text:style-name="T602">часто</text:span><text:span text:style-name="T603"><text:s/></text:span><text:span text:style-name="T604">копируют</text:span><text:span text:style-name="T605"><text:s/></text:span><text:span text:style-name="T606">поведения</text:span><text:span text:style-name="T607"><text:s/></text:span><text:span text:style-name="T608">воспитателя</text:span><text:span text:style-name="T609">.</text:span><text:span text:style-name="T610">Эффенктивность</text:span><text:span text:style-name="T611"><text:s text:c="2"/></text:span><text:span text:style-name="T612">педагогических</text:span><text:span text:style-name="T613"><text:s/></text:span><text:span text:style-name="T614">воздействий</text:span><text:span text:style-name="T615"><text:s/></text:span><text:span text:style-name="T616">зависит</text:span><text:span text:style-name="T617"><text:s/></text:span><text:span text:style-name="T618">от</text:span><text:span text:style-name="T619"><text:s/></text:span><text:span text:style-name="T620">авторитета</text:span><text:span text:style-name="T621"><text:s/></text:span><text:span text:style-name="T622">воспитателя</text:span><text:span text:style-name="T623">,</text:span><text:span text:style-name="T624">от</text:span><text:span text:style-name="T625"><text:s/></text:span><text:span text:style-name="T626">единства</text:span><text:span text:style-name="T627"><text:s/></text:span><text:span text:style-name="T628">требований</text:span><text:span text:style-name="T629"><text:s/></text:span><text:span text:style-name="T630">со</text:span><text:span text:style-name="T631"><text:s/></text:span><text:span text:style-name="T632">стороны</text:span><text:span text:style-name="T633"><text:s/></text:span><text:span text:style-name="T634">взрослых</text:span><text:span text:style-name="T635">.<text:line-break/></text:span><text:span text:style-name="T636">Воспитатель</text:span><text:span text:style-name="T637"><text:s/></text:span><text:span text:style-name="T638">детского</text:span><text:span text:style-name="T639"><text:s/></text:span><text:span text:style-name="T640">сада</text:span><text:span text:style-name="T641"><text:s/></text:span><text:span text:style-name="T642">формирует</text:span><text:span text:style-name="T643"><text:s/></text:span><text:span text:style-name="T644">рядом</text:span><text:span text:style-name="T645"><text:s/></text:span><text:span text:style-name="T646">и</text:span><text:span text:style-name="T647"><text:s/></text:span><text:span text:style-name="T648">вместе</text:span><text:span text:style-name="T649"><text:s/></text:span><text:span text:style-name="T650">с</text:span><text:span text:style-name="T651"><text:s/></text:span><text:span text:style-name="T652">родителями</text:span><text:span text:style-name="T653"><text:s/></text:span><text:span text:style-name="T654">личность</text:span><text:span text:style-name="T655"><text:line-break/></text:span><text:span text:style-name="T656">ребенка</text:span><text:span text:style-name="T657">.<text:s/></text:span><text:span text:style-name="T658">Благополучие</text:span><text:span text:style-name="T659"><text:s/></text:span><text:span text:style-name="T660">дошкольника</text:span><text:span text:style-name="T661">,<text:s/></text:span><text:span text:style-name="T662">его</text:span><text:span text:style-name="T663"><text:s/></text:span><text:span text:style-name="T664">положение</text:span><text:span text:style-name="T665"><text:s/></text:span><text:span text:style-name="T666">в</text:span><text:span text:style-name="T667"><text:s/></text:span><text:span text:style-name="T668">группе</text:span><text:span text:style-name="T669"><text:s/></text:span><text:span text:style-name="T670">сверстников</text:span><text:span text:style-name="T671">,<text:s/></text:span><text:span text:style-name="T672">душевный</text:span><text:span text:style-name="T673"><text:s/></text:span><text:span text:style-name="T674">и</text:span><text:span text:style-name="T675"><text:line-break/></text:span><text:span text:style-name="T676">социальный</text:span><text:span text:style-name="T677"><text:s/></text:span><text:span text:style-name="T678">комфорт</text:span><text:span text:style-name="T679"><text:s/></text:span><text:span text:style-name="T680">в</text:span><text:span text:style-name="T681"><text:s/></text:span><text:span text:style-name="T682">значительной</text:span><text:span text:style-name="T683"><text:s/></text:span><text:span text:style-name="T684">степени</text:span><text:span text:style-name="T685"><text:s/></text:span><text:span text:style-name="T686">зависят</text:span><text:span text:style-name="T687"><text:s/></text:span><text:span text:style-name="T688">от</text:span><text:span text:style-name="T689"><text:s/></text:span><text:span text:style-name="T690">тех</text:span><text:span text:style-name="T691"><text:s/></text:span><text:span text:style-name="T692">эмоций</text:span><text:span text:style-name="T693"><text:s/></text:span><text:span text:style-name="T694">и</text:span><text:span text:style-name="T695"><text:s/></text:span><text:span text:style-name="T696">оценок</text:span><text:span text:style-name="T697">,<text:s/></text:span><text:span text:style-name="T698">которые</text:span><text:span text:style-name="T699"><text:line-break/></text:span><text:span text:style-name="T700">воспитатель</text:span><text:span text:style-name="T701"><text:s/></text:span><text:span text:style-name="T702">проявляет</text:span><text:span text:style-name="T703"><text:s/></text:span><text:span text:style-name="T704">при</text:span><text:span text:style-name="T705"><text:s/></text:span><text:span text:style-name="T706">общении</text:span><text:span text:style-name="T707"><text:s/></text:span><text:span text:style-name="T708">с</text:span><text:span text:style-name="T709"><text:s/></text:span><text:span text:style-name="T710">ним</text:span><text:span text:style-name="T711">.<text:line-break/></text:span><text:span text:style-name="T712">Общение</text:span><text:span text:style-name="T713"><text:s/></text:span><text:span text:style-name="T714">со</text:span><text:span text:style-name="T715"><text:s/></text:span><text:span text:style-name="T716">взрослым</text:span><text:span text:style-name="T717"><text:s/></text:span><text:span text:style-name="T718">помогает</text:span><text:span text:style-name="T719"><text:s/></text:span><text:span text:style-name="T720">ребенку</text:span><text:span text:style-name="T721"><text:s/></text:span><text:span text:style-name="T722">устанавливать</text:span><text:span text:style-name="T723"><text:s/></text:span><text:span text:style-name="T724">социальные</text:span><text:span text:style-name="T725"><text:s/></text:span><text:span text:style-name="T726">контакты</text:span><text:span text:style-name="T727">,<text:line-break/></text:span><text:span text:style-name="T728">познавать</text:span><text:span text:style-name="T729"><text:s/></text:span><text:span text:style-name="T730">себя</text:span><text:span text:style-name="T731"><text:s/></text:span><text:span text:style-name="T732">и</text:span><text:span text:style-name="T733"><text:s/></text:span><text:span text:style-name="T734">других</text:span><text:span text:style-name="T735">,<text:s/></text:span><text:span text:style-name="T736">оно</text:span><text:span text:style-name="T737"><text:s/></text:span><text:span text:style-name="T738">оказывает</text:span><text:span text:style-name="T739"><text:s/></text:span><text:span text:style-name="T740">самое</text:span><text:span text:style-name="T741"><text:s/></text:span><text:span text:style-name="T742">непосредственное</text:span><text:span text:style-name="T743"><text:s/></text:span><text:span text:style-name="T744">воздействие</text:span><text:span text:style-name="T745"><text:s/></text:span><text:span text:style-name="T746">на</text:span><text:span text:style-name="T747"><text:line-break/></text:span><text:span text:style-name="T748">особенности</text:span><text:span text:style-name="T749"><text:s/></text:span><text:span text:style-name="T750">и</text:span><text:span text:style-name="T751"><text:s/></text:span><text:span text:style-name="T752">развитие</text:span><text:span text:style-name="T753"><text:s/></text:span><text:span text:style-name="T754">его</text:span><text:span text:style-name="T755"><text:s/></text:span><text:span text:style-name="T756">общения</text:span><text:span text:style-name="T757"><text:s/></text:span><text:span text:style-name="T758">со</text:span><text:span text:style-name="T759"><text:s/></text:span><text:span text:style-name="T760">сверстниками</text:span><text:span text:style-name="T761">.<text:s/></text:span><text:span text:style-name="T762">Взрослый</text:span><text:span text:style-name="T763"><text:s/></text:span><text:span text:style-name="T764">является</text:span><text:span text:style-name="T765"><text:s/></text:span><text:span text:style-name="T766">ребенку</text:span><text:span text:style-name="T767"><text:s/></text:span><text:span text:style-name="T768">в</text:span><text:span text:style-name="T769"><text:line-break/></text:span><text:span text:style-name="T770">качестве</text:span><text:span text:style-name="T771"><text:s/></text:span><text:span text:style-name="T772">образца</text:span><text:span text:style-name="T773"><text:s/></text:span><text:span text:style-name="T774">для</text:span><text:span text:style-name="T775"><text:s/></text:span><text:span text:style-name="T776">подражания</text:span><text:span text:style-name="T777">,<text:s/></text:span><text:span text:style-name="T778">эталона</text:span><text:span text:style-name="T779">,<text:s/></text:span><text:span text:style-name="T780">а</text:span><text:span text:style-name="T781"><text:s/></text:span><text:span text:style-name="T782">в</text:span><text:span text:style-name="T783"><text:s/></text:span><text:span text:style-name="T784">общении</text:span><text:span text:style-name="T785"><text:s/></text:span><text:span text:style-name="T786">со</text:span><text:span text:style-name="T787"><text:s/></text:span><text:span text:style-name="T788">сверстниками</text:span><text:span text:style-name="T789"><text:s/></text:span><text:span text:style-name="T790">ребенок</text:span><text:span text:style-name="T791"><text:s/></text:span><text:span text:style-name="T792">пробует</text:span></text:p>
      <text:p text:style-name="P2"><text:span text:style-name="T793">присвоенные</text:span><text:span text:style-name="T794"><text:s/></text:span><text:span text:style-name="T795">им</text:span><text:span text:style-name="T796"><text:s/></text:span><text:span text:style-name="T797">в</text:span><text:span text:style-name="T798"><text:s/></text:span><text:span text:style-name="T799">общении</text:span><text:span text:style-name="T800"><text:s/></text:span><text:span text:style-name="T801">со</text:span><text:span text:style-name="T802"><text:s/></text:span><text:span text:style-name="T803">взрослым</text:span><text:span text:style-name="T804"><text:s/></text:span><text:span text:style-name="T805">способы</text:span><text:span text:style-name="T806"><text:s/></text:span><text:span text:style-name="T807">деятельности</text:span><text:span text:style-name="T808">,<text:s/></text:span><text:span text:style-name="T809">особые</text:span><text:span text:style-name="T810"><text:s/></text:span><text:span text:style-name="T811">формы</text:span><text:span text:style-name="T812"><text:line-break/></text:span><text:span text:style-name="T813">взаимодействия</text:span><text:span text:style-name="T814">.<text:line-break/></text:span><text:span text:style-name="T815">Одной</text:span><text:span text:style-name="T816"><text:s/></text:span><text:span text:style-name="T817">из</text:span><text:span text:style-name="T818"><text:s/></text:span><text:span text:style-name="T819">приоритетных</text:span><text:span text:style-name="T820"><text:s/></text:span><text:span text:style-name="T821">задач</text:span><text:span text:style-name="T822"><text:s/></text:span><text:span text:style-name="T823">дошкольного</text:span><text:span text:style-name="T824"><text:s/></text:span><text:span text:style-name="T825">образования</text:span><text:span text:style-name="T826"><text:s/></text:span><text:span text:style-name="T827">на</text:span><text:span text:style-name="T828"><text:s/></text:span><text:span text:style-name="T829">современном</text:span><text:span text:style-name="T830"><text:s/></text:span><text:span text:style-name="T831">этапе</text:span><text:span text:style-name="T832"><text:line-break/></text:span><text:span text:style-name="T833">развития</text:span><text:span text:style-name="T834"><text:s/></text:span><text:span text:style-name="T835">общества</text:span><text:span text:style-name="T836"><text:s/></text:span><text:span text:style-name="T837">является</text:span><text:span text:style-name="T838"><text:s/></text:span><text:span text:style-name="T839">организация</text:span><text:span text:style-name="T840"><text:s/></text:span><text:span text:style-name="T841">учебно</text:span><text:span text:style-name="T842">-</text:span><text:span text:style-name="T843">воспитательного</text:span><text:span text:style-name="T844"><text:s/></text:span><text:span text:style-name="T845">процесса</text:span><text:span text:style-name="T846">,<text:line-break/></text:span><text:span text:style-name="T847">направленного</text:span><text:span text:style-name="T848"><text:s/></text:span><text:span text:style-name="T849">на</text:span><text:span text:style-name="T850"><text:s/></text:span><text:span text:style-name="T851">максимальную</text:span><text:span text:style-name="T852"><text:s/></text:span><text:span text:style-name="T853">реализацию</text:span><text:span text:style-name="T854"><text:s/></text:span><text:span text:style-name="T855">возможностей</text:span><text:span text:style-name="T856"><text:s/></text:span><text:span text:style-name="T857">и</text:span><text:span text:style-name="T858"><text:s/></text:span><text:span text:style-name="T859">интересов</text:span><text:span text:style-name="T860"><text:s/></text:span><text:span text:style-name="T861">ребенка</text:span><text:span text:style-name="T862">.<text:s/></text:span><text:span text:style-name="T863">Как</text:span><text:span text:style-name="T864"><text:line-break/></text:span><text:span text:style-name="T865">известно</text:span><text:span text:style-name="T866">,<text:s/></text:span><text:span text:style-name="T867">в</text:span><text:span text:style-name="T868"><text:s/></text:span><text:span text:style-name="T869">основе</text:span><text:span text:style-name="T870"><text:s/></text:span><text:span text:style-name="T871">любой</text:span><text:span text:style-name="T872"><text:s/></text:span><text:span text:style-name="T873">деятельности</text:span><text:span text:style-name="T874"><text:s/></text:span><text:span text:style-name="T875">ребенка</text:span><text:span text:style-name="T876">-</text:span><text:span text:style-name="T877">дошкольника</text:span><text:span text:style-name="T878"><text:s/></text:span><text:span text:style-name="T879">лежит</text:span><text:span text:style-name="T880"><text:s/></text:span><text:span text:style-name="T881">его</text:span><text:span text:style-name="T882"><text:s/></text:span><text:span text:style-name="T883">собственная</text:span><text:span text:style-name="T884"><text:line-break/></text:span><text:span text:style-name="T885">активность</text:span><text:span text:style-name="T886">,<text:s/></text:span><text:span text:style-name="T887">в</text:span><text:span text:style-name="T888"><text:s/></text:span><text:span text:style-name="T889">том</text:span><text:span text:style-name="T890"><text:s/></text:span><text:span text:style-name="T891">числе</text:span><text:span text:style-name="T892"><text:s/></text:span><text:span text:style-name="T893">и</text:span><text:span text:style-name="T894"><text:s/></text:span><text:span text:style-name="T895">познавательная</text:span><text:span text:style-name="T896">.<text:line-break/></text:span><text:span text:style-name="T897">Известно</text:span><text:span text:style-name="T898">,<text:s/></text:span><text:span text:style-name="T899">что</text:span><text:span text:style-name="T900"><text:s/></text:span><text:span text:style-name="T901">познавательная</text:span><text:span text:style-name="T902"><text:s/></text:span><text:span text:style-name="T903">активность</text:span><text:span text:style-name="T904"><text:s/></text:span><text:span text:style-name="T905">детей</text:span><text:span text:style-name="T906"><text:s/></text:span><text:span text:style-name="T907">дошкольного</text:span><text:span text:style-name="T908"><text:s/></text:span><text:span text:style-name="T909">возраста</text:span><text:span text:style-name="T910"><text:s/></text:span><text:span text:style-name="T911">развивается</text:span><text:span text:style-name="T912"><text:line-break/></text:span><text:span text:style-name="T913">из</text:span><text:span text:style-name="T914"><text:s/></text:span><text:span text:style-name="T915">потребности</text:span><text:span text:style-name="T916"><text:s/></text:span><text:span text:style-name="T917">в</text:span><text:span text:style-name="T918"><text:s/></text:span><text:span text:style-name="T919">новых</text:span><text:span text:style-name="T920"><text:s/></text:span><text:span text:style-name="T921">впечатлениях</text:span><text:span text:style-name="T922">,<text:s/></text:span><text:span text:style-name="T923">которая</text:span><text:span text:style-name="T924"><text:s/></text:span><text:span text:style-name="T925">присуща</text:span><text:span text:style-name="T926"><text:s/></text:span><text:span text:style-name="T927">каждому</text:span><text:span text:style-name="T928"><text:s/></text:span><text:span text:style-name="T929">человеку</text:span><text:span text:style-name="T930"><text:s/></text:span><text:span text:style-name="T931">от</text:span><text:span text:style-name="T932"><text:s/></text:span><text:span text:style-name="T933">рождения</text:span><text:span text:style-name="T934">.<text:s/></text:span><text:span text:style-name="T935">В</text:span><text:span text:style-name="T936"><text:line-break/></text:span><text:span text:style-name="T937">старшем</text:span><text:span text:style-name="T938"><text:s/></text:span><text:span text:style-name="T939">дошкольном</text:span><text:span text:style-name="T940"><text:s/></text:span><text:span text:style-name="T941">возрасте</text:span><text:span text:style-name="T942"><text:s/></text:span><text:span text:style-name="T943">на</text:span><text:span text:style-name="T944"><text:s/></text:span><text:span text:style-name="T945">основе</text:span><text:span text:style-name="T946"><text:s/></text:span><text:span text:style-name="T947">этой</text:span><text:span text:style-name="T948"><text:s/></text:span><text:span text:style-name="T949">потребности</text:span><text:span text:style-name="T950">,<text:s/></text:span><text:span text:style-name="T951">в</text:span><text:span text:style-name="T952"><text:s/></text:span><text:span text:style-name="T953">процессе</text:span><text:span text:style-name="T954"><text:s/></text:span><text:span text:style-name="T955">развития</text:span><text:span text:style-name="T956"><text:line-break/></text:span><text:span text:style-name="T957">ориентировочно</text:span><text:span text:style-name="T958">-</text:span><text:span text:style-name="T959">исследовательской</text:span><text:span text:style-name="T960"><text:s/></text:span><text:span text:style-name="T961">деятельности</text:span><text:span text:style-name="T962">,<text:s/></text:span><text:span text:style-name="T963">у</text:span><text:span text:style-name="T964"><text:s/></text:span><text:span text:style-name="T965">ребенка</text:span><text:span text:style-name="T966"><text:s/></text:span><text:span text:style-name="T967">формируется</text:span><text:span text:style-name="T968"><text:s/></text:span><text:span text:style-name="T969">стремление</text:span><text:span text:style-name="T970"><text:line-break/></text:span><text:span text:style-name="T971">узнать</text:span><text:span text:style-name="T972"><text:s/></text:span><text:span text:style-name="T973">и</text:span><text:span text:style-name="T974"><text:s/></text:span><text:span text:style-name="T975">открыть</text:span><text:span text:style-name="T976"><text:s/></text:span><text:span text:style-name="T977">для</text:span><text:span text:style-name="T978"><text:s/></text:span><text:span text:style-name="T979">себя</text:span><text:span text:style-name="T980"><text:s/></text:span><text:span text:style-name="T981">как</text:span><text:span text:style-name="T982"><text:s/></text:span><text:span text:style-name="T983">можно</text:span><text:span text:style-name="T984"><text:s/></text:span><text:span text:style-name="T985">больше</text:span><text:span text:style-name="T986"><text:s/></text:span><text:span text:style-name="T987">нового</text:span><text:span text:style-name="T988">.<text:line-break/></text:span><text:span text:style-name="T989">Познавательная</text:span><text:span text:style-name="T990"><text:s/></text:span><text:span text:style-name="T991">активность</text:span><text:span text:style-name="T992"><text:s/></text:span><text:span text:style-name="T993">–<text:s/></text:span><text:span text:style-name="T994">стремление</text:span><text:span text:style-name="T995"><text:s/></text:span><text:span text:style-name="T996">к</text:span><text:span text:style-name="T997"><text:s/></text:span><text:span text:style-name="T998">наиболее</text:span><text:span text:style-name="T999"><text:s/></text:span><text:span text:style-name="T1000">полному</text:span><text:span text:style-name="T1001"><text:s/></text:span><text:span text:style-name="T1002">познанию</text:span><text:span text:style-name="T1003"><text:s/></text:span><text:span text:style-name="T1004">предметов</text:span><text:span text:style-name="T1005"><text:line-break/></text:span><text:span text:style-name="T1006">и</text:span><text:span text:style-name="T1007"><text:s/></text:span><text:span text:style-name="T1008">явлений</text:span><text:span text:style-name="T1009"><text:s/></text:span><text:span text:style-name="T1010">окружающего</text:span><text:span text:style-name="T1011"><text:s/></text:span><text:span text:style-name="T1012">мира</text:span><text:span text:style-name="T1013">;<text:s/></text:span><text:span text:style-name="T1014">сложное</text:span><text:span text:style-name="T1015"><text:s/></text:span><text:span text:style-name="T1016">личностное</text:span><text:span text:style-name="T1017"><text:s/></text:span><text:span text:style-name="T1018">образование</text:span><text:span text:style-name="T1019">,<text:s/></text:span><text:span text:style-name="T1020">которое</text:span><text:span text:style-name="T1021"><text:s/></text:span><text:span text:style-name="T1022">складывается</text:span><text:span text:style-name="T1023"><text:line-break/></text:span><text:span text:style-name="T1024">под</text:span><text:span text:style-name="T1025"><text:s/></text:span><text:span text:style-name="T1026">влиянием</text:span><text:span text:style-name="T1027"><text:s/></text:span><text:span text:style-name="T1028">самых</text:span><text:span text:style-name="T1029"><text:s/></text:span><text:span text:style-name="T1030">разнообразных</text:span><text:span text:style-name="T1031"><text:s/></text:span><text:span text:style-name="T1032">факторов</text:span><text:span text:style-name="T1033">,<text:s/></text:span><text:span text:style-name="T1034">как</text:span><text:span text:style-name="T1035"><text:s/></text:span><text:span text:style-name="T1036">субъективных</text:span><text:span text:style-name="T1037">,<text:s/></text:span><text:span text:style-name="T1038">так</text:span><text:span text:style-name="T1039"><text:s/></text:span><text:span text:style-name="T1040">и</text:span><text:span text:style-name="T1041"><text:s/></text:span><text:span text:style-name="T1042">объективных</text:span><text:span text:style-name="T1043">.<text:line-break/><text:s/></text:span><text:span text:style-name="T1044">Известно</text:span><text:span text:style-name="T1045">,<text:s/></text:span><text:span text:style-name="T1046">что</text:span><text:span text:style-name="T1047"><text:s/></text:span><text:span text:style-name="T1048">ребенок</text:span><text:span text:style-name="T1049"><text:s/></text:span><text:span text:style-name="T1050">–<text:s/></text:span><text:span text:style-name="T1051">существо</text:span><text:span text:style-name="T1052"><text:s/></text:span><text:span text:style-name="T1053">социальное</text:span><text:span text:style-name="T1054">.<text:s/></text:span><text:span text:style-name="T1055">Среда</text:span><text:span text:style-name="T1056"><text:s/></text:span><text:span text:style-name="T1057">для</text:span><text:span text:style-name="T1058"><text:line-break/></text:span><text:span text:style-name="T1059">него</text:span><text:span text:style-name="T1060"><text:s/></text:span><text:span text:style-name="T1061">выступает</text:span><text:span text:style-name="T1062"><text:s/></text:span><text:span text:style-name="T1063">условием</text:span><text:span text:style-name="T1064"><text:s/></text:span><text:span text:style-name="T1065">и</text:span><text:span text:style-name="T1066"><text:s/></text:span><text:span text:style-name="T1067">источником</text:span><text:span text:style-name="T1068"><text:s/></text:span><text:span text:style-name="T1069">развития</text:span><text:span text:style-name="T1070">.<text:line-break/></text:span><text:span text:style-name="T1071">Уровень</text:span><text:span text:style-name="T1072"><text:s/></text:span><text:span text:style-name="T1073">познавательной</text:span><text:span text:style-name="T1074"><text:s/></text:span><text:span text:style-name="T1075">активности</text:span><text:span text:style-name="T1076"><text:s/></text:span><text:span text:style-name="T1077">в</text:span><text:span text:style-name="T1078"><text:s/></text:span><text:span text:style-name="T1079">раннем</text:span><text:span text:style-name="T1080"><text:s/></text:span><text:span text:style-name="T1081">детстве</text:span><text:span text:style-name="T1082"><text:s/></text:span><text:span text:style-name="T1083">определяется</text:span><text:span text:style-name="T1084"><text:s/></text:span><text:span text:style-name="T1085">пережитым</text:span><text:span text:style-name="T1086"><text:line-break/></text:span><text:span text:style-name="T1087">ребенком</text:span><text:span text:style-name="T1088"><text:s/></text:span><text:span text:style-name="T1089">в</text:span><text:span text:style-name="T1090"><text:s/></text:span><text:span text:style-name="T1091">первые</text:span><text:span text:style-name="T1092"><text:s/></text:span><text:span text:style-name="T1093">годы</text:span><text:span text:style-name="T1094"><text:s/></text:span><text:span text:style-name="T1095">жизни</text:span><text:span text:style-name="T1096"><text:s/></text:span><text:span text:style-name="T1097">влиянием</text:span><text:span text:style-name="T1098"><text:s/></text:span><text:span text:style-name="T1099">окружающей</text:span><text:span text:style-name="T1100"><text:s/></text:span><text:span text:style-name="T1101">среды</text:span><text:span text:style-name="T1102">,<text:s/></text:span><text:span text:style-name="T1103">главным</text:span><text:span text:style-name="T1104"><text:s/></text:span><text:span text:style-name="T1105">фактором</text:span><text:span text:style-name="T1106"><text:s/></text:span><text:span text:style-name="T1107">которой</text:span><text:span text:style-name="T1108"><text:line-break/></text:span><text:span text:style-name="T1109">является</text:span><text:span text:style-name="T1110"><text:s/></text:span><text:span text:style-name="T1111">общение</text:span><text:span text:style-name="T1112"><text:s/></text:span><text:span text:style-name="T1113">ребенка</text:span><text:span text:style-name="T1114"><text:s/></text:span><text:span text:style-name="T1115">с</text:span><text:span text:style-name="T1116"><text:s/></text:span><text:span text:style-name="T1117">окружающими</text:span><text:span text:style-name="T1118"><text:s/></text:span><text:span text:style-name="T1119">его</text:span><text:span text:style-name="T1120"><text:s/></text:span><text:span text:style-name="T1121">людьми</text:span><text:span text:style-name="T1122">,<text:s/></text:span><text:span text:style-name="T1123">прежде</text:span><text:span text:style-name="T1124"><text:s/></text:span><text:span text:style-name="T1125">всего</text:span><text:span text:style-name="T1126"><text:s/></text:span><text:span text:style-name="T1127">со</text:span><text:span text:style-name="T1128"><text:s/></text:span><text:span text:style-name="T1129">значимыми</text:span><text:span text:style-name="T1130"><text:line-break/></text:span><text:span text:style-name="T1131">взрослыми</text:span><text:span text:style-name="T1132">,<text:s/></text:span><text:span text:style-name="T1133">отношения</text:span><text:span text:style-name="T1134"><text:s/></text:span><text:span text:style-name="T1135">с</text:span><text:span text:style-name="T1136"><text:s/></text:span><text:span text:style-name="T1137">которыми</text:span><text:span text:style-name="T1138"><text:s/></text:span><text:span text:style-name="T1139">определяют</text:span><text:span text:style-name="T1140"><text:s/></text:span><text:span text:style-name="T1141">отношения</text:span><text:span text:style-name="T1142"><text:s/></text:span><text:span text:style-name="T1143">ребенка</text:span><text:span text:style-name="T1144"><text:s/></text:span><text:span text:style-name="T1145">со</text:span><text:span text:style-name="T1146"><text:s/></text:span><text:span text:style-name="T1147">всем</text:span><text:span text:style-name="T1148"><text:s/></text:span><text:span text:style-name="T1149">остальным</text:span><text:span text:style-name="T1150"><text:line-break/></text:span><text:span text:style-name="T1151">миром</text:span><text:span text:style-name="T1152">.<text:line-break/></text:span><text:span text:style-name="T1153">Отношения</text:span><text:span text:style-name="T1154"><text:s/></text:span><text:span text:style-name="T1155">ребенка</text:span><text:span text:style-name="T1156"><text:s/></text:span><text:span text:style-name="T1157">с</text:span><text:span text:style-name="T1158"><text:s/></text:span><text:span text:style-name="T1159">окружающим</text:span><text:span text:style-name="T1160"><text:s/></text:span><text:span text:style-name="T1161">миром</text:span><text:span text:style-name="T1162"><text:s/></text:span><text:span text:style-name="T1163">осуществляются</text:span><text:span text:style-name="T1164"><text:s/></text:span><text:span text:style-name="T1165">через</text:span><text:span text:style-name="T1166"><text:s/></text:span><text:span text:style-name="T1167">взрослого</text:span><text:span text:style-name="T1168">,<text:s/></text:span><text:span text:style-name="T1169">как</text:span><text:span text:style-name="T1170"><text:line-break/></text:span><text:span text:style-name="T1171">посредника</text:span><text:span text:style-name="T1172">.<text:s/></text:span><text:span text:style-name="T1173">Под</text:span><text:span text:style-name="T1174"><text:s/></text:span><text:span text:style-name="T1175">руководством</text:span><text:span text:style-name="T1176"><text:s/></text:span><text:span text:style-name="T1177">взрослого</text:span><text:span text:style-name="T1178"><text:s/></text:span><text:span text:style-name="T1179">дошкольник</text:span><text:span text:style-name="T1180"><text:s/></text:span><text:span text:style-name="T1181">овладевает</text:span><text:span text:style-name="T1182"><text:s/></text:span><text:span text:style-name="T1183">новыми</text:span><text:span text:style-name="T1184"><text:s/></text:span><text:span text:style-name="T1185">видами</text:span><text:span text:style-name="T1186"><text:line-break/></text:span><text:span text:style-name="T1187">деятельности</text:span><text:span text:style-name="T1188">,<text:s/></text:span><text:span text:style-name="T1189">умениями</text:span><text:span text:style-name="T1190">,<text:s/></text:span><text:span text:style-name="T1191">навыками</text:span><text:span text:style-name="T1192">.<text:s/></text:span><text:span text:style-name="T1193">И</text:span><text:span text:style-name="T1194"><text:s/></text:span><text:span text:style-name="T1195">здесь</text:span><text:span text:style-name="T1196"><text:s/></text:span><text:span text:style-name="T1197">собственная</text:span><text:span text:style-name="T1198"><text:s/></text:span><text:span text:style-name="T1199">активность</text:span><text:span text:style-name="T1200"><text:s/></text:span><text:span text:style-name="T1201">детей</text:span><text:span text:style-name="T1202"><text:line-break/></text:span><text:span text:style-name="T1203">непосредственно</text:span><text:span text:style-name="T1204"><text:s/></text:span><text:span text:style-name="T1205">связана</text:span><text:span text:style-name="T1206"><text:s/></text:span><text:span text:style-name="T1207">с</text:span><text:span text:style-name="T1208"><text:s/></text:span><text:span text:style-name="T1209">активностью</text:span><text:span text:style-name="T1210">,<text:s/></text:span><text:span text:style-name="T1211">идущей</text:span><text:span text:style-name="T1212"><text:s/></text:span><text:span text:style-name="T1213">от</text:span><text:span text:style-name="T1214"><text:s/></text:span><text:span text:style-name="T1215">взрослого</text:span><text:span text:style-name="T1216">.<text:line-break/></text:span><text:span text:style-name="T1217">Таким</text:span><text:span text:style-name="T1218"><text:s/></text:span><text:span text:style-name="T1219">образом</text:span><text:span text:style-name="T1220"><text:s/></text:span><text:span text:style-name="T1221">педагогическая</text:span><text:span text:style-name="T1222"><text:s/></text:span><text:span text:style-name="T1223">деятельность</text:span><text:span text:style-name="T1224"><text:s/></text:span><text:span text:style-name="T1225">требует</text:span><text:span text:style-name="T1226"><text:s/></text:span><text:span text:style-name="T1227">от</text:span><text:span text:style-name="T1228"><text:s/></text:span><text:span text:style-name="T1229">современного</text:span><text:span text:style-name="T1230"><text:s/></text:span><text:span text:style-name="T1231">педагога</text:span><text:span text:style-name="T1232">,<text:line-break/></text:span><text:span text:style-name="T1233">стремящегося</text:span><text:span text:style-name="T1234"><text:s/></text:span><text:span text:style-name="T1235">сформировать</text:span><text:span text:style-name="T1236"><text:s/></text:span><text:span text:style-name="T1237">познавательную</text:span><text:span text:style-name="T1238"><text:s/></text:span><text:span text:style-name="T1239">активность</text:span><text:span text:style-name="T1240"><text:s/></text:span><text:span text:style-name="T1241">ребенка</text:span><text:span text:style-name="T1242">,<text:s/></text:span><text:span text:style-name="T1243">наличия</text:span><text:span text:style-name="T1244"><text:s/></text:span><text:span text:style-name="T1245">следующих</text:span><text:span text:style-name="T1246"><text:line-break/></text:span><text:span text:style-name="T1247">личностных</text:span><text:span text:style-name="T1248"><text:s/></text:span><text:span text:style-name="T1249">параметров</text:span><text:span text:style-name="T1250">:<text:s/></text:span><text:span text:style-name="T1251">способности</text:span><text:span text:style-name="T1252"><text:s/></text:span><text:span text:style-name="T1253">к</text:span><text:span text:style-name="T1254"><text:s/></text:span><text:span text:style-name="T1255">активной</text:span><text:span text:style-name="T1256"><text:s/></text:span><text:span text:style-name="T1257">и</text:span><text:span text:style-name="T1258"><text:s/></text:span><text:span text:style-name="T1259">разносторонней</text:span><text:span text:style-name="T1260"><text:s/></text:span><text:span text:style-name="T1261">профессиональной</text:span><text:span text:style-name="T1262"><text:s/></text:span><text:span text:style-name="T1263">и</text:span><text:span text:style-name="T1264"><text:line-break/></text:span><text:span text:style-name="T1265">социально</text:span><text:span text:style-name="T1266">-</text:span><text:span text:style-name="T1267">культурной</text:span><text:span text:style-name="T1268"><text:s/></text:span><text:span text:style-name="T1269">деятельности</text:span><text:span text:style-name="T1270">;<text:s/></text:span><text:span text:style-name="T1271">тактичности</text:span><text:span text:style-name="T1272">,<text:s/></text:span><text:span text:style-name="T1273">терпеливости</text:span><text:span text:style-name="T1274"><text:s/></text:span><text:span text:style-name="T1275">и</text:span><text:span text:style-name="T1276"><text:line-break/></text:span><text:span text:style-name="T1277">терпимости</text:span><text:span text:style-name="T1278"><text:s/></text:span><text:span text:style-name="T1279">в</text:span><text:span text:style-name="T1280"><text:s/></text:span><text:span text:style-name="T1281">отношениях</text:span><text:span text:style-name="T1282"><text:s/></text:span><text:span text:style-name="T1283">с</text:span><text:span text:style-name="T1284"><text:s/></text:span><text:span text:style-name="T1285">детьми</text:span><text:span text:style-name="T1286"><text:s/></text:span><text:span text:style-name="T1287">и</text:span><text:span text:style-name="T1288"><text:s/></text:span><text:span text:style-name="T1289">взрослыми</text:span><text:span text:style-name="T1290">,<text:s/></text:span><text:span text:style-name="T1291">готовности</text:span><text:span text:style-name="T1292"><text:s/></text:span><text:span text:style-name="T1293">принимать</text:span><text:span text:style-name="T1294"><text:s/></text:span><text:span text:style-name="T1295">и</text:span><text:span text:style-name="T1296"><text:s/></text:span><text:span text:style-name="T1297">поддерживать</text:span><text:span text:style-name="T1298"><text:line-break/></text:span><text:span text:style-name="T1299">их</text:span><text:span text:style-name="T1300">,<text:s/></text:span><text:span text:style-name="T1301">а</text:span><text:span text:style-name="T1302"><text:s/></text:span><text:span text:style-name="T1303">при</text:span><text:span text:style-name="T1304"><text:s/></text:span><text:span text:style-name="T1305">необходимости</text:span><text:span text:style-name="T1306"><text:s/></text:span><text:span text:style-name="T1307">и</text:span><text:span text:style-name="T1308"><text:s/></text:span><text:span text:style-name="T1309">защищать</text:span><text:span text:style-name="T1310">;<text:s/></text:span><text:span text:style-name="T1311">умения</text:span><text:span text:style-name="T1312"><text:s/></text:span><text:span text:style-name="T1313">обеспечивать</text:span><text:span text:style-name="T1314"><text:s/></text:span><text:span text:style-name="T1315">внутригрупповое</text:span><text:span text:style-name="T1316"><text:s/></text:span><text:span text:style-name="T1317">и</text:span><text:span text:style-name="T1318"><text:line-break/></text:span><text:span text:style-name="T1319">межгрупповое</text:span><text:span text:style-name="T1320"><text:s/></text:span><text:span text:style-name="T1321">общение</text:span><text:span text:style-name="T1322">;<text:s/></text:span><text:span text:style-name="T1323">знания</text:span><text:span text:style-name="T1324"><text:s/></text:span><text:span text:style-name="T1325">особенностей</text:span><text:span text:style-name="T1326"><text:s/></text:span><text:span text:style-name="T1327">психического</text:span><text:span text:style-name="T1328"><text:s/></text:span><text:span text:style-name="T1329">развития</text:span><text:span text:style-name="T1330"><text:s/></text:span><text:span text:style-name="T1331">детей</text:span><text:span text:style-name="T1332">;<text:s/></text:span><text:span text:style-name="T1333">способности</text:span><text:span text:style-name="T1334"><text:line-break/></text:span><text:span text:style-name="T1335">к</text:span><text:span text:style-name="T1336"><text:s/></text:span><text:span text:style-name="T1337">собственному</text:span><text:span text:style-name="T1338"><text:s/></text:span><text:span text:style-name="T1339">саморазвитию</text:span><text:span text:style-name="T1340"><text:s/></text:span><text:span text:style-name="T1341">и</text:span><text:span text:style-name="T1342"><text:s/></text:span><text:span text:style-name="T1343">самовоспитанию</text:span><text:span text:style-name="T1344">.</text:span><text:span text:style-name="T1345">При</text:span><text:span text:style-name="T1346"><text:s/></text:span><text:span text:style-name="T1347">формировании</text:span><text:span text:style-name="T1348"><text:line-break/></text:span><text:span text:style-name="T1349">познавательной</text:span><text:span text:style-name="T1350"><text:s/></text:span><text:span text:style-name="T1351">активности</text:span><text:span text:style-name="T1352"><text:s/></text:span><text:span text:style-name="T1353">дошкольников</text:span><text:span text:style-name="T1354"><text:s/>,</text:span><text:span text:style-name="T1355">педагог</text:span><text:span text:style-name="T1356"><text:s/></text:span><text:span text:style-name="T1357">должен</text:span><text:span text:style-name="T1358"><text:s/></text:span><text:span text:style-name="T1359">проявлять</text:span><text:span text:style-name="T1360"><text:s/><text:line-break/></text:span><text:span text:style-name="T1361">творческий</text:span><text:span text:style-name="T1362"><text:s text:c="2"/></text:span><text:span text:style-name="T1363">подход</text:span><text:span text:style-name="T1364"><text:s text:c="2"/></text:span><text:span text:style-name="T1365">при</text:span><text:span text:style-name="T1366"><text:s/></text:span><text:span text:style-name="T1367">организации</text:span><text:span text:style-name="T1368"><text:s/></text:span><text:span text:style-name="T1369">учебно</text:span><text:span text:style-name="T1370">-</text:span><text:span text:style-name="T1371">воспитательного</text:span><text:span text:style-name="T1372"><text:s/></text:span><text:span text:style-name="T1373">процесса</text:span><text:span text:style-name="T1374">.<text:line-break/></text:span><text:span text:style-name="T1375">Творческий</text:span><text:span text:style-name="T1376"><text:s/></text:span><text:span text:style-name="T1377">потенциал</text:span><text:span text:style-name="T1378"><text:s/></text:span><text:span text:style-name="T1379">педагога</text:span><text:span text:style-name="T1380"><text:s/></text:span><text:span text:style-name="T1381">характеризуется</text:span><text:span text:style-name="T1382"><text:s/></text:span><text:span text:style-name="T1383">рядом</text:span><text:span text:style-name="T1384"><text:s/></text:span><text:span text:style-name="T1385">особенностей</text:span><text:span text:style-name="T1386"><text:s/></text:span><text:span text:style-name="T1387">личности</text:span><text:span text:style-name="T1388">,<text:s/></text:span><text:span text:style-name="T1389">которые</text:span><text:span text:style-name="T1390"><text:line-break/></text:span><text:span text:style-name="T1391">называют</text:span><text:span text:style-name="T1392"><text:s/></text:span><text:span text:style-name="T1393">признаками</text:span><text:span text:style-name="T1394"><text:s/></text:span><text:span text:style-name="T1395">творческой</text:span><text:span text:style-name="T1396"><text:s/></text:span><text:span text:style-name="T1397">личности</text:span><text:span text:style-name="T1398">:</text:span><text:span text:style-name="T1399">Педагог</text:span><text:span text:style-name="T1400"><text:s/></text:span><text:span text:style-name="T1401">должен</text:span><text:span text:style-name="T1402"><text:s/></text:span><text:span text:style-name="T1403">иметь</text:span><text:span text:style-name="T1404"><text:s/></text:span><text:span text:style-name="T1405">способность</text:span><text:span text:style-name="T1406"><text:s text:c="3"/></text:span><text:span text:style-name="T1407">замечать</text:span><text:span text:style-name="T1408"><text:s/></text:span><text:span text:style-name="T1409">и</text:span><text:span text:style-name="T1410"><text:s/></text:span><text:span text:style-name="T1411">формулировать</text:span><text:span text:style-name="T1412"><text:line-break/></text:span><text:span text:style-name="T1413">альтернативы</text:span><text:span text:style-name="T1414">,<text:s/></text:span><text:span text:style-name="T1415">подвергать</text:span><text:span text:style-name="T1416"><text:s/></text:span><text:span text:style-name="T1417">сомнению</text:span><text:span text:style-name="T1418"><text:s/></text:span><text:span text:style-name="T1419">на</text:span><text:span text:style-name="T1420"><text:s/></text:span><text:span text:style-name="T1421">первый</text:span><text:span text:style-name="T1422"><text:s/></text:span><text:span text:style-name="T1423">взгляд</text:span><text:span text:style-name="T1424"><text:s/></text:span><text:span text:style-name="T1425">очевидное</text:span><text:span text:style-name="T1426">,<text:s/></text:span><text:span text:style-name="T1427">избегать</text:span><text:span text:style-name="T1428"><text:line-break/></text:span><text:span text:style-name="T1429">поверхностных</text:span><text:span text:style-name="T1430"><text:s/></text:span><text:span text:style-name="T1431">формулировок</text:span><text:span text:style-name="T1432">;<text:s/></text:span><text:span text:style-name="T1433">умение</text:span><text:span text:style-name="T1434"><text:s/></text:span><text:span text:style-name="T1435">вникнуть</text:span><text:span text:style-name="T1436"><text:s/></text:span><text:span text:style-name="T1437">в</text:span><text:span text:style-name="T1438"><text:s/></text:span><text:span text:style-name="T1439">проблему</text:span><text:span text:style-name="T1440"><text:s/></text:span><text:span text:style-name="T1441">и</text:span><text:span text:style-name="T1442"><text:s/></text:span><text:span text:style-name="T1443">в</text:span><text:span text:style-name="T1444"><text:s/></text:span><text:span text:style-name="T1445">то</text:span><text:span text:style-name="T1446"><text:s/></text:span><text:span text:style-name="T1447">же</text:span><text:span text:style-name="T1448"><text:s/></text:span><text:span text:style-name="T1449">время</text:span><text:span text:style-name="T1450"><text:s/></text:span><text:span text:style-name="T1451">оторваться</text:span><text:span text:style-name="T1452"><text:s/></text:span><text:span text:style-name="T1453">от</text:span><text:span text:style-name="T1454"><text:line-break/></text:span><text:span text:style-name="T1455">реальности</text:span><text:span text:style-name="T1456">,<text:s/></text:span><text:span text:style-name="T1457">увидеть</text:span><text:span text:style-name="T1458"><text:s/></text:span><text:span text:style-name="T1459">перспективу</text:span><text:span text:style-name="T1460">; <text:line-break/></text:span><text:span text:style-name="T1461">умение</text:span><text:span text:style-name="T1462"><text:s/></text:span><text:span text:style-name="T1463">представить</text:span><text:span text:style-name="T1464"><text:s/></text:span><text:span text:style-name="T1465">знакомый</text:span><text:span text:style-name="T1466"><text:s/></text:span><text:span text:style-name="T1467">объект</text:span><text:span text:style-name="T1468"><text:s/></text:span><text:span text:style-name="T1469">с</text:span><text:span text:style-name="T1470"><text:s/></text:span><text:span text:style-name="T1471">совершенно</text:span><text:span text:style-name="T1472"><text:s/></text:span><text:span text:style-name="T1473">новой</text:span><text:span text:style-name="T1474"><text:s/></text:span><text:span text:style-name="T1475">стороны</text:span><text:span text:style-name="T1476">,<text:s/></text:span><text:span text:style-name="T1477">в</text:span><text:span text:style-name="T1478"><text:s/></text:span><text:span text:style-name="T1479">новом</text:span><text:span text:style-name="T1480"><text:s/></text:span><text:span text:style-name="T1481">контексте</text:span><text:span text:style-name="T1482">;<text:line-break/></text:span><text:span text:style-name="T1483">способность</text:span><text:span text:style-name="T1484"><text:s/></text:span><text:span text:style-name="T1485">к</text:span><text:span text:style-name="T1486"><text:s/></text:span><text:span text:style-name="T1487">ассоциациям</text:span><text:span text:style-name="T1488"><text:s/>(</text:span><text:span text:style-name="T1489">быстрое</text:span><text:span text:style-name="T1490"><text:s/></text:span><text:span text:style-name="T1491">и</text:span><text:span text:style-name="T1492"><text:s/></text:span><text:span text:style-name="T1493">свободное</text:span><text:span text:style-name="T1494"><text:s/></text:span><text:span text:style-name="T1495">переключение</text:span><text:span text:style-name="T1496"><text:s/></text:span><text:span text:style-name="T1497">мыслей</text:span><text:span text:style-name="T1498">,<text:s/></text:span><text:span text:style-name="T1499">способность</text:span><text:span text:style-name="T1500"><text:line-break/></text:span><text:span text:style-name="T1501">вызвать</text:span><text:span text:style-name="T1502"><text:s/></text:span><text:span text:style-name="T1503">в</text:span><text:span text:style-name="T1504"><text:s/></text:span><text:span text:style-name="T1505">сознании</text:span><text:span text:style-name="T1506"><text:s/></text:span><text:span text:style-name="T1507">образы</text:span><text:span text:style-name="T1508"><text:s/></text:span><text:span text:style-name="T1509">и</text:span><text:span text:style-name="T1510"><text:s/></text:span><text:span text:style-name="T1511">создавать</text:span><text:span text:style-name="T1512"><text:s/></text:span><text:span text:style-name="T1513">из</text:span><text:span text:style-name="T1514"><text:s/></text:span><text:span text:style-name="T1515">них</text:span><text:span text:style-name="T1516"><text:s/></text:span><text:span text:style-name="T1517">новые</text:span><text:span text:style-name="T1518"><text:s/></text:span><text:span text:style-name="T1519">комбинации</text:span><text:span text:style-name="T1520">);<text:s/></text:span><text:span text:style-name="T1521">готовность</text:span><text:span text:style-name="T1522"><text:s/></text:span><text:span text:style-name="T1523">памяти</text:span><text:span text:style-name="T1524"><text:line-break/>(</text:span><text:span text:style-name="T1525">овладение</text:span><text:span text:style-name="T1526"><text:s/></text:span><text:span text:style-name="T1527">достаточно</text:span><text:span text:style-name="T1528"><text:s/></text:span><text:span text:style-name="T1529">большим</text:span><text:span text:style-name="T1530"><text:s/></text:span><text:span text:style-name="T1531">объемом</text:span><text:span text:style-name="T1532"><text:s/></text:span><text:span text:style-name="T1533">систематизированных</text:span><text:span text:style-name="T1534"><text:s/></text:span><text:span text:style-name="T1535">знаний</text:span><text:span text:style-name="T1536">,<text:s/></text:span><text:span text:style-name="T1537">упорядоченность</text:span><text:span text:style-name="T1538"><text:line-break/></text:span><text:span text:style-name="T1539">и</text:span><text:span text:style-name="T1540"><text:s/></text:span><text:span text:style-name="T1541">динамичность</text:span><text:span text:style-name="T1542"><text:s/></text:span><text:span text:style-name="T1543">знаний</text:span><text:span text:style-name="T1544">)<text:s/></text:span><text:span text:style-name="T1545">и</text:span><text:span text:style-name="T1546"><text:s/></text:span><text:span text:style-name="T1547">способность</text:span><text:span text:style-name="T1548"><text:s/></text:span><text:span text:style-name="T1549">к</text:span><text:span text:style-name="T1550"><text:s/></text:span><text:span text:style-name="T1551">обобщению</text:span><text:span text:style-name="T1552">;<text:s/></text:span><text:span text:style-name="T1553">креативность</text:span><text:span text:style-name="T1554">,<text:s/></text:span><text:span text:style-name="T1555">то</text:span><text:span text:style-name="T1556"><text:s/></text:span><text:span text:style-name="T1557">есть</text:span><text:span text:style-name="T1558"><text:s/></text:span><text:span text:style-name="T1559">способность</text:span><text:span text:style-name="T1560"><text:line-break/></text:span><text:span text:style-name="T1561">превращать</text:span><text:span text:style-name="T1562"><text:s/></text:span><text:span text:style-name="T1563">совершаемую</text:span><text:span text:style-name="T1564"><text:s/></text:span><text:span text:style-name="T1565">деятельность</text:span><text:span text:style-name="T1566"><text:s/></text:span><text:span text:style-name="T1567">в</text:span><text:span text:style-name="T1568"><text:s/></text:span><text:span text:style-name="T1569">творческий</text:span><text:span text:style-name="T1570"><text:s/></text:span><text:span text:style-name="T1571">процесс</text:span><text:span text:style-name="T1572">.<text:s/></text:span><text:span text:style-name="T1573">Ребенок</text:span><text:span text:style-name="T1574"><text:s/></text:span><text:span text:style-name="T1575">в</text:span><text:span text:style-name="T1576"><text:s/></text:span><text:span text:style-name="T1577">дошкольном</text:span><text:span text:style-name="T1578"><text:line-break/></text:span><text:span text:style-name="T1579">возрасте</text:span><text:span text:style-name="T1580"><text:s/></text:span><text:span text:style-name="T1581">очень</text:span><text:span text:style-name="T1582"><text:s/></text:span><text:span text:style-name="T1583">зависим</text:span><text:span text:style-name="T1584"><text:s/></text:span><text:span text:style-name="T1585">от</text:span><text:span text:style-name="T1586"><text:s/></text:span><text:span text:style-name="T1587">отношения</text:span><text:span text:style-name="T1588"><text:s/></text:span><text:span text:style-name="T1589">к</text:span><text:span text:style-name="T1590"><text:s/></text:span><text:span text:style-name="T1591">нему</text:span><text:span text:style-name="T1592"><text:s/></text:span><text:span text:style-name="T1593">взрослых</text:span><text:span text:style-name="T1594"><text:s/>(</text:span><text:span text:style-name="T1595">родителей</text:span><text:span text:style-name="T1596">,<text:s/></text:span><text:span text:style-name="T1597">воспитателя</text:span><text:span text:style-name="T1598">),<text:s/></text:span><text:span text:style-name="T1599">которое</text:span><text:span text:style-name="T1600"><text:line-break/></text:span><text:span text:style-name="T1601">во</text:span><text:span text:style-name="T1602"><text:s/></text:span><text:span text:style-name="T1603">многом</text:span><text:span text:style-name="T1604"><text:s/></text:span><text:span text:style-name="T1605">определяет</text:span><text:span text:style-name="T1606"><text:s/></text:span><text:span text:style-name="T1607">самооценку</text:span><text:span text:style-name="T1608"><text:s/></text:span><text:span text:style-name="T1609">ребенка</text:span><text:span text:style-name="T1610">,<text:s/></text:span><text:span text:style-name="T1611">формирует</text:span><text:span text:style-name="T1612"><text:s/></text:span><text:span text:style-name="T1613">чувство</text:span><text:span text:style-name="T1614"><text:s/></text:span><text:span text:style-name="T1615">уверенности</text:span><text:span text:style-name="T1616"><text:s/></text:span><text:span text:style-name="T1617">в</text:span><text:span text:style-name="T1618"><text:s/></text:span><text:span text:style-name="T1619">себе</text:span><text:span text:style-name="T1620">.<text:line-break/><text:line-break/></text:span><text:span text:style-name="T1621">Поэтому</text:span><text:span text:style-name="T1622"><text:s/></text:span><text:span text:style-name="T1623">детям</text:span><text:span text:style-name="T1624"><text:s/></text:span><text:span text:style-name="T1625">так</text:span><text:span text:style-name="T1626"><text:s/></text:span><text:span text:style-name="T1627">важна</text:span><text:span text:style-name="T1628"><text:s/></text:span><text:span text:style-name="T1629">поддержка</text:span><text:span text:style-name="T1630">,<text:s/></text:span><text:span text:style-name="T1631">участие</text:span><text:span text:style-name="T1632">,<text:s/></text:span><text:span text:style-name="T1633">интерес</text:span><text:span text:style-name="T1634"><text:s/></text:span><text:span text:style-name="T1635">и</text:span><text:span text:style-name="T1636"><text:s/></text:span><text:span text:style-name="T1637">внимание</text:span><text:span text:style-name="T1638"><text:s/></text:span><text:span text:style-name="T1639">взрослого</text:span><text:span text:style-name="T1640"><text:s/></text:span><text:span text:style-name="T1641">к</text:span><text:span text:style-name="T1642"><text:s/></text:span><text:span text:style-name="T1643">его</text:span><text:span text:style-name="T1644"><text:s/></text:span><text:span text:style-name="T1645">делам</text:span><text:span text:style-name="T1646"><text:s/></text:span><text:span text:style-name="T1647">и</text:span><text:span text:style-name="T1648"><text:line-break/></text:span><text:span text:style-name="T1649">проблемам</text:span><text:span text:style-name="T1650"><text:s/>.<text:line-break/></text:span><text:span text:style-name="T1651">Взрослые</text:span><text:span text:style-name="T1652"><text:s/></text:span><text:span text:style-name="T1653">должны</text:span><text:span text:style-name="T1654"><text:s/></text:span><text:span text:style-name="T1655">уметь</text:span><text:span text:style-name="T1656"><text:s/></text:span><text:span text:style-name="T1657">находить</text:span><text:span text:style-name="T1658"><text:s/></text:span><text:span text:style-name="T1659">индивидуальный</text:span><text:span text:style-name="T1660"><text:s/></text:span><text:span text:style-name="T1661">подход</text:span><text:span text:style-name="T1662"><text:s/></text:span><text:span text:style-name="T1663">к</text:span><text:span text:style-name="T1664"><text:s/></text:span><text:span text:style-name="T1665">ребенку</text:span><text:span text:style-name="T1666">,<text:s/></text:span><text:span text:style-name="T1667">его</text:span><text:span text:style-name="T1668"><text:line-break/></text:span><text:span text:style-name="T1669">особенности</text:span><text:span text:style-name="T1670"><text:s/></text:span><text:span text:style-name="T1671">и</text:span><text:span text:style-name="T1672"><text:s/></text:span><text:span text:style-name="T1673">возможности</text:span><text:span text:style-name="T1674">,<text:s/></text:span><text:span text:style-name="T1675">рассматривать</text:span><text:span text:style-name="T1676"><text:s/></text:span><text:span text:style-name="T1677">его</text:span><text:span text:style-name="T1678"><text:s/></text:span><text:span text:style-name="T1679">как</text:span><text:span text:style-name="T1680"><text:s/></text:span><text:span text:style-name="T1681">уникальную</text:span><text:span text:style-name="T1682"><text:s/></text:span><text:span text:style-name="T1683">личность</text:span><text:span text:style-name="T1684"><text:s/></text:span><text:span text:style-name="T1685">с</text:span><text:span text:style-name="T1686"><text:s/></text:span><text:span text:style-name="T1687">присущими</text:span><text:span text:style-name="T1688"><text:s/></text:span><text:span text:style-name="T1689">ей</text:span><text:span text:style-name="T1690"><text:line-break/></text:span><text:span text:style-name="T1691">индивидуальными</text:span><text:span text:style-name="T1692"><text:s/></text:span><text:span text:style-name="T1693">склонностями</text:span><text:span text:style-name="T1694"><text:s/></text:span><text:span text:style-name="T1695">и</text:span><text:span text:style-name="T1696"><text:s/></text:span><text:span text:style-name="T1697">творческим</text:span><text:span text:style-name="T1698"><text:s/></text:span><text:span text:style-name="T1699">потенциалом</text:span><text:span text:style-name="T1700">.</text:span></text:p>
      <text:p text:style-name="P2"><text:span text:style-name="T1701">Необходимо</text:span><text:span text:style-name="T1702"><text:s/></text:span><text:span text:style-name="T1703">учитывать</text:span><text:span text:style-name="T1704"><text:line-break/></text:span><text:span text:style-name="T1705">индивидуальный</text:span><text:span text:style-name="T1706"><text:s/></text:span><text:span text:style-name="T1707">темп</text:span><text:span text:style-name="T1708"><text:s/></text:span><text:span text:style-name="T1709">развития</text:span><text:span text:style-name="T1710"><text:s/></text:span><text:span text:style-name="T1711">каждого</text:span><text:span text:style-name="T1712"><text:s/></text:span><text:span text:style-name="T1713">ребенка</text:span><text:span text:style-name="T1714">,<text:s/></text:span><text:span text:style-name="T1715">наблюдать</text:span><text:span text:style-name="T1716"><text:s/></text:span><text:span text:style-name="T1717">за</text:span><text:span text:style-name="T1718"><text:s/></text:span><text:span text:style-name="T1719">его</text:span><text:span text:style-name="T1720"><text:s/></text:span><text:span text:style-name="T1721">ростом</text:span><text:span text:style-name="T1722"><text:s/></text:span><text:span text:style-name="T1723">и</text:span><text:span text:style-name="T1724"><text:s/></text:span><text:span text:style-name="T1725">развитием</text:span><text:span text:style-name="T1726">,<text:line-break/></text:span><text:span text:style-name="T1727">сравнивать</text:span><text:span text:style-name="T1728"><text:s/></text:span><text:span text:style-name="T1729">результаты</text:span><text:span text:style-name="T1730"><text:s/></text:span><text:span text:style-name="T1731">работы</text:span><text:span text:style-name="T1732"><text:s/></text:span><text:span text:style-name="T1733">с</text:span><text:span text:style-name="T1734"><text:s/></text:span><text:span text:style-name="T1735">его</text:span><text:span text:style-name="T1736"><text:s/></text:span><text:span text:style-name="T1737">собственным</text:span><text:span text:style-name="T1738"><text:s/></text:span><text:span text:style-name="T1739">продвижением</text:span><text:span text:style-name="T1740">,<text:s/></text:span><text:span text:style-name="T1741">а</text:span><text:span text:style-name="T1742"><text:s/></text:span><text:span text:style-name="T1743">не</text:span><text:span text:style-name="T1744"><text:s/></text:span><text:span text:style-name="T1745">с</text:span><text:span text:style-name="T1746"><text:s/></text:span><text:span text:style-name="T1747">успехами</text:span><text:span text:style-name="T1748"><text:s/></text:span><text:span text:style-name="T1749">других</text:span><text:span text:style-name="T1750"><text:line-break/></text:span><text:span text:style-name="T1751">детей</text:span><text:span text:style-name="T1752"><text:s/></text:span><text:span text:style-name="T1753">или</text:span><text:span text:style-name="T1754"><text:s/></text:span><text:span text:style-name="T1755">групповым</text:span><text:span text:style-name="T1756"><text:s/></text:span><text:span text:style-name="T1757">уровнем</text:span><text:span text:style-name="T1758">,<text:s/></text:span><text:span text:style-name="T1759">никогда</text:span><text:span text:style-name="T1760"><text:s/></text:span><text:span text:style-name="T1761">не</text:span><text:span text:style-name="T1762"><text:s/></text:span><text:span text:style-name="T1763">позволять</text:span><text:span text:style-name="T1764"><text:s/></text:span><text:span text:style-name="T1765">себе</text:span><text:span text:style-name="T1766"><text:s/></text:span><text:span text:style-name="T1767">оценивать</text:span><text:span text:style-name="T1768"><text:s/></text:span><text:span text:style-name="T1769">личность</text:span><text:span text:style-name="T1770"><text:s/></text:span><text:span text:style-name="T1771">ребенка</text:span><text:span text:style-name="T1772">,<text:s/></text:span><text:span text:style-name="T1773">а</text:span><text:span text:style-name="T1774"><text:line-break/></text:span><text:span text:style-name="T1775">высказываться</text:span><text:span text:style-name="T1776"><text:s/></text:span><text:span text:style-name="T1777">только</text:span><text:span text:style-name="T1778"><text:s/></text:span><text:span text:style-name="T1779">относительно</text:span><text:span text:style-name="T1780"><text:s/></text:span><text:span text:style-name="T1781">результатов</text:span><text:span text:style-name="T1782"><text:s/></text:span><text:span text:style-name="T1783">его</text:span><text:span text:style-name="T1784"><text:s/></text:span><text:span text:style-name="T1785">работы</text:span><text:span text:style-name="T1786">.<text:line-break/></text:span><text:span text:style-name="T1787">Ребенка</text:span><text:span text:style-name="T1788"><text:s/></text:span><text:span text:style-name="T1789">нельзя</text:span><text:span text:style-name="T1790"><text:s/></text:span><text:span text:style-name="T1791">ругать</text:span><text:span text:style-name="T1792"><text:s/></text:span><text:span text:style-name="T1793">и</text:span><text:span text:style-name="T1794"><text:s/></text:span><text:span text:style-name="T1795">наказывать</text:span><text:span text:style-name="T1796"><text:s/></text:span><text:span text:style-name="T1797">за</text:span><text:span text:style-name="T1798"><text:s/></text:span><text:span text:style-name="T1799">неуспех</text:span><text:span text:style-name="T1800"><text:s/></text:span><text:span text:style-name="T1801">в</text:span><text:span text:style-name="T1802"><text:s/></text:span><text:span text:style-name="T1803">той</text:span><text:span text:style-name="T1804"><text:s/></text:span><text:span text:style-name="T1805">или</text:span><text:span text:style-name="T1806"><text:s/></text:span><text:span text:style-name="T1807">иной</text:span><text:span text:style-name="T1808"><text:s/></text:span><text:span text:style-name="T1809">деятельности</text:span><text:span text:style-name="T1810">,<text:s/></text:span><text:span text:style-name="T1811">так</text:span><text:span text:style-name="T1812"><text:line-break/></text:span><text:span text:style-name="T1813">как</text:span><text:span text:style-name="T1814"><text:s/></text:span><text:span text:style-name="T1815">это</text:span><text:span text:style-name="T1816"><text:s/></text:span><text:span text:style-name="T1817">может</text:span><text:span text:style-name="T1818"><text:s/></text:span><text:span text:style-name="T1819">привести</text:span><text:span text:style-name="T1820"><text:s/></text:span><text:span text:style-name="T1821">к</text:span><text:span text:style-name="T1822"><text:s/></text:span><text:span text:style-name="T1823">появлению</text:span><text:span text:style-name="T1824"><text:s/></text:span><text:span text:style-name="T1825">стойкого</text:span><text:span text:style-name="T1826"><text:s/></text:span><text:span text:style-name="T1827">отрицательного</text:span><text:span text:style-name="T1828"><text:s/></text:span><text:span text:style-name="T1829">отношения</text:span><text:span text:style-name="T1830"><text:s/></text:span><text:span text:style-name="T1831">к</text:span><text:span text:style-name="T1832"><text:s/></text:span><text:span text:style-name="T1833">процессу</text:span><text:span text:style-name="T1834"><text:line-break/></text:span><text:span text:style-name="T1835">познания</text:span><text:span text:style-name="T1836"><text:s/></text:span><text:span text:style-name="T1837">нового</text:span><text:span text:style-name="T1838">,<text:s/></text:span><text:span text:style-name="T1839">педагогу</text:span><text:span text:style-name="T1840">,<text:s/></text:span><text:span text:style-name="T1841">образовательной</text:span><text:span text:style-name="T1842"><text:s/></text:span><text:span text:style-name="T1843">системе</text:span><text:span text:style-name="T1844"><text:s/></text:span><text:span text:style-name="T1845">в</text:span><text:span text:style-name="T1846"><text:s/></text:span><text:span text:style-name="T1847">целом</text:span><text:span text:style-name="T1848">.<text:line-break/></text:span><text:span text:style-name="T1849">Необходимо</text:span><text:span text:style-name="T1850"><text:s/></text:span><text:span text:style-name="T1851">формировать</text:span><text:span text:style-name="T1852"><text:s/></text:span><text:span text:style-name="T1853">положительный</text:span><text:span text:style-name="T1854"><text:s/></text:span><text:span text:style-name="T1855">микроклимат</text:span><text:span text:style-name="T1856"><text:s/></text:span><text:span text:style-name="T1857">в</text:span><text:span text:style-name="T1858"><text:s/></text:span><text:span text:style-name="T1859">группе</text:span><text:span text:style-name="T1860">,<text:line-break/></text:span><text:span text:style-name="T1861">поддерживающий</text:span><text:span text:style-name="T1862"><text:s/></text:span><text:span text:style-name="T1863">познавательный</text:span><text:span text:style-name="T1864"><text:s/></text:span><text:span text:style-name="T1865">интерес</text:span><text:span text:style-name="T1866"><text:s/></text:span><text:span text:style-name="T1867">и</text:span><text:span text:style-name="T1868"><text:s/></text:span><text:span text:style-name="T1869">активность</text:span><text:span text:style-name="T1870"><text:s/></text:span><text:span text:style-name="T1871">детей</text:span><text:span text:style-name="T1872">.<text:s/></text:span><text:span text:style-name="T1873">Если</text:span><text:span text:style-name="T1874"><text:s/></text:span><text:span text:style-name="T1875">ребенку</text:span><text:span text:style-name="T1876"><text:s/></text:span><text:span text:style-name="T1877">трудно</text:span><text:span text:style-name="T1878">,<text:s/></text:span><text:span text:style-name="T1879">и</text:span><text:span text:style-name="T1880"><text:s/></text:span><text:span text:style-name="T1881">у</text:span><text:span text:style-name="T1882"><text:line-break/></text:span><text:span text:style-name="T1883">него</text:span><text:span text:style-name="T1884"><text:s/></text:span><text:span text:style-name="T1885">далеко</text:span><text:span text:style-name="T1886"><text:s/></text:span><text:span text:style-name="T1887">не</text:span><text:span text:style-name="T1888"><text:s/></text:span><text:span text:style-name="T1889">все</text:span><text:span text:style-name="T1890"><text:s/></text:span><text:span text:style-name="T1891">получается</text:span><text:span text:style-name="T1892">,<text:s/></text:span><text:span text:style-name="T1893">часто</text:span><text:span text:style-name="T1894"><text:s/></text:span><text:span text:style-name="T1895">ему</text:span><text:span text:style-name="T1896"><text:s/></text:span><text:span text:style-name="T1897">бывает</text:span><text:span text:style-name="T1898"><text:s/></text:span><text:span text:style-name="T1899">сложно</text:span><text:span text:style-name="T1900"><text:s/></text:span><text:span text:style-name="T1901">построить</text:span><text:span text:style-name="T1902"><text:s/></text:span><text:span text:style-name="T1903">взаимоотношения</text:span><text:span text:style-name="T1904"><text:s/></text:span><text:span text:style-name="T1905">с</text:span><text:span text:style-name="T1906"><text:line-break/></text:span><text:span text:style-name="T1907">другими</text:span><text:span text:style-name="T1908"><text:s/></text:span><text:span text:style-name="T1909">детьми</text:span><text:span text:style-name="T1910">,<text:s/></text:span><text:span text:style-name="T1911">и</text:span><text:span text:style-name="T1912"><text:s/></text:span><text:span text:style-name="T1913">здесь</text:span><text:span text:style-name="T1914"><text:s/></text:span><text:span text:style-name="T1915">он</text:span><text:span text:style-name="T1916"><text:s/></text:span><text:span text:style-name="T1917">нуждается</text:span><text:span text:style-name="T1918"><text:s/></text:span><text:span text:style-name="T1919">в</text:span><text:span text:style-name="T1920"><text:s/></text:span><text:span text:style-name="T1921">помощи</text:span><text:span text:style-name="T1922"><text:s/></text:span><text:span text:style-name="T1923">тактичного</text:span><text:span text:style-name="T1924"><text:s/></text:span><text:span text:style-name="T1925">воспитателя</text:span><text:span text:style-name="T1926">,<text:s/></text:span><text:span text:style-name="T1927">умеющего</text:span><text:span text:style-name="T1928">,<text:line-break/></text:span><text:span text:style-name="T1929">нивелируя</text:span><text:span text:style-name="T1930"><text:s/></text:span><text:span text:style-name="T1931">недостатки</text:span><text:span text:style-name="T1932">,<text:s/></text:span><text:span text:style-name="T1933">выделять</text:span><text:span text:style-name="T1934"><text:s/></text:span><text:span text:style-name="T1935">позитивное</text:span><text:span text:style-name="T1936">.<text:line-break/></text:span><text:span text:style-name="T1937">Для</text:span><text:span text:style-name="T1938"><text:s/></text:span><text:span text:style-name="T1939">эффективного</text:span><text:span text:style-name="T1940"><text:s/></text:span><text:span text:style-name="T1941">развития</text:span><text:span text:style-name="T1942"><text:s/></text:span><text:span text:style-name="T1943">познавательной</text:span><text:span text:style-name="T1944"><text:s/></text:span><text:span text:style-name="T1945">активности</text:span><text:span text:style-name="T1946"><text:s/></text:span><text:span text:style-name="T1947">важно</text:span><text:span text:style-name="T1948"><text:s/></text:span><text:span text:style-name="T1949">умение</text:span><text:span text:style-name="T1950"><text:s/></text:span><text:span text:style-name="T1951">видеть</text:span><text:span text:style-name="T1952"><text:s/></text:span><text:span text:style-name="T1953">и</text:span><text:span text:style-name="T1954"><text:line-break/></text:span><text:span text:style-name="T1955">ценить</text:span><text:span text:style-name="T1956"><text:s/></text:span><text:span text:style-name="T1957">в</text:span><text:span text:style-name="T1958"><text:s/></text:span><text:span text:style-name="T1959">каждом</text:span><text:span text:style-name="T1960"><text:s/></text:span><text:span text:style-name="T1961">ребенке</text:span><text:span text:style-name="T1962"><text:s/></text:span><text:span text:style-name="T1963">единственную</text:span><text:span text:style-name="T1964">,<text:s/></text:span><text:span text:style-name="T1965">неповторимую</text:span><text:span text:style-name="T1966">,<text:s/></text:span><text:span text:style-name="T1967">самоценную</text:span><text:span text:style-name="T1968"><text:s/></text:span><text:span text:style-name="T1969">и</text:span><text:span text:style-name="T1970"><text:s/></text:span><text:span text:style-name="T1971">свободную</text:span><text:span text:style-name="T1972"><text:line-break/></text:span><text:span text:style-name="T1973">личность</text:span><text:span text:style-name="T1974">,<text:s/></text:span><text:span text:style-name="T1975">с</text:span><text:span text:style-name="T1976"><text:s/></text:span><text:span text:style-name="T1977">индивидуальными</text:span><text:span text:style-name="T1978">,<text:s/></text:span><text:span text:style-name="T1979">присущими</text:span><text:span text:style-name="T1980"><text:s/></text:span><text:span text:style-name="T1981">только</text:span><text:span text:style-name="T1982"><text:s/></text:span><text:span text:style-name="T1983">ей</text:span><text:span text:style-name="T1984"><text:s/></text:span><text:span text:style-name="T1985">чертами</text:span><text:span text:style-name="T1986"><text:s/></text:span><text:span text:style-name="T1987">и</text:span><text:span text:style-name="T1988"><text:s/></text:span><text:span text:style-name="T1989">особенностями</text:span><text:span text:style-name="T1990">.<text:s/></text:span><text:span text:style-name="T1991">Все</text:span><text:span text:style-name="T1992"><text:s/></text:span><text:span text:style-name="T1993">это</text:span><text:span text:style-name="T1994"><text:line-break/></text:span><text:span text:style-name="T1995">поможет</text:span><text:span text:style-name="T1996"><text:s/></text:span><text:span text:style-name="T1997">сохранить</text:span><text:span text:style-name="T1998"><text:s/></text:span><text:span text:style-name="T1999">самооценку</text:span><text:span text:style-name="T2000"><text:s/></text:span><text:span text:style-name="T2001">ребенка</text:span><text:span text:style-name="T2002">,<text:s/></text:span><text:span text:style-name="T2003">будет</text:span><text:span text:style-name="T2004"><text:s/></text:span><text:span text:style-name="T2005">способствовать</text:span><text:span text:style-name="T2006"><text:s/></text:span><text:span text:style-name="T2007">сохранению</text:span><text:span text:style-name="T2008"><text:s/></text:span><text:span text:style-name="T2009">и</text:span><text:span text:style-name="T2010"><text:line-break/></text:span><text:span text:style-name="T2011">поддержанию</text:span><text:span text:style-name="T2012"><text:s/></text:span><text:span text:style-name="T2013">положительного</text:span><text:span text:style-name="T2014"><text:s/></text:span><text:span text:style-name="T2015">отношения</text:span><text:span text:style-name="T2016"><text:s/></text:span><text:span text:style-name="T2017">к</text:span><text:span text:style-name="T2018"><text:s/></text:span><text:span text:style-name="T2019">познавательному</text:span><text:span text:style-name="T2020"><text:s/></text:span><text:span text:style-name="T2021">процессу</text:span><text:span text:style-name="T2022">.<text:line-break/></text:span><text:span text:style-name="T2023">Ребенок</text:span><text:span text:style-name="T2024"><text:s/></text:span><text:span text:style-name="T2025">постоянно</text:span><text:span text:style-name="T2026"><text:s/></text:span><text:span text:style-name="T2027">познает</text:span><text:span text:style-name="T2028"><text:s/></text:span><text:span text:style-name="T2029">мир</text:span><text:span text:style-name="T2030">,<text:s/></text:span><text:span text:style-name="T2031">он</text:span><text:span text:style-name="T2032"><text:line-break/></text:span><text:span text:style-name="T2033">думает</text:span><text:span text:style-name="T2034">,<text:s/></text:span><text:span text:style-name="T2035">анализирует</text:span><text:span text:style-name="T2036">,<text:s/></text:span><text:span text:style-name="T2037">говорит</text:span><text:span text:style-name="T2038">,<text:s/></text:span><text:span text:style-name="T2039">слушает</text:span><text:span text:style-name="T2040">,<text:s/></text:span><text:span text:style-name="T2041">понимает</text:span><text:span text:style-name="T2042">,<text:s/></text:span><text:span text:style-name="T2043">чувствует</text:span><text:span text:style-name="T2044">,<text:s/></text:span><text:span text:style-name="T2045">общается</text:span><text:span text:style-name="T2046"><text:s/></text:span><text:span text:style-name="T2047">с</text:span><text:span text:style-name="T2048"><text:s/></text:span><text:span text:style-name="T2049">другими</text:span><text:span text:style-name="T2050"><text:s/></text:span><text:span text:style-name="T2051">людьми</text:span><text:span text:style-name="T2052">.<text:line-break/></text:span><text:span text:style-name="T2053">Общаясь</text:span><text:span text:style-name="T2054"><text:s/></text:span><text:span text:style-name="T2055">со</text:span><text:span text:style-name="T2056"><text:s/></text:span><text:span text:style-name="T2057">взрослыми</text:span><text:span text:style-name="T2058"><text:s/></text:span><text:span text:style-name="T2059">и</text:span><text:span text:style-name="T2060"><text:s/></text:span><text:span text:style-name="T2061">детьми</text:span><text:span text:style-name="T2062"><text:s text:c="2"/></text:span><text:span text:style-name="T2063">обогащается</text:span><text:span text:style-name="T2064"><text:s/></text:span><text:span text:style-name="T2065">познавательная</text:span><text:span text:style-name="T2066"><text:s/></text:span><text:span text:style-name="T2067">деятельность</text:span><text:span text:style-name="T2068"><text:s/></text:span><text:span text:style-name="T2069">и</text:span><text:span text:style-name="T2070"><text:s/><text:line-break/></text:span><text:span text:style-name="T2071">происходит</text:span><text:span text:style-name="T2072"><text:s/></text:span><text:span text:style-name="T2073">интенсивное</text:span><text:span text:style-name="T2074"><text:s/></text:span><text:span text:style-name="T2075">развитие</text:span><text:span text:style-name="T2076"><text:s/></text:span><text:span text:style-name="T2077">личности</text:span><text:span text:style-name="T2078"><text:s/></text:span><text:span text:style-name="T2079">ребенка</text:span><text:span text:style-name="T2080">.<text:line-break/></text:span><text:span text:style-name="T2081">А</text:span><text:span text:style-name="T2082"><text:s/></text:span><text:span text:style-name="T2083">побуждает</text:span><text:span text:style-name="T2084"><text:s/></text:span><text:span text:style-name="T2085">к</text:span><text:span text:style-name="T2086"><text:s/></text:span><text:span text:style-name="T2087">познавательной</text:span><text:span text:style-name="T2088"><text:s/></text:span><text:span text:style-name="T2089">активности</text:span><text:span text:style-name="T2090"><text:s/></text:span><text:span text:style-name="T2091">детей</text:span><text:span text:style-name="T2092"><text:s/></text:span><text:span text:style-name="T2093">педагог</text:span><text:span text:style-name="T2094">.<text:line-break/></text:span><text:span text:style-name="T2095">Реакции</text:span><text:span text:style-name="T2096"><text:s/></text:span><text:span text:style-name="T2097">на</text:span><text:span text:style-name="T2098"><text:s/></text:span><text:span text:style-name="T2099">побудительные</text:span><text:span text:style-name="T2100"><text:s/></text:span><text:span text:style-name="T2101">действия</text:span><text:span text:style-name="T2102"><text:s/></text:span><text:span text:style-name="T2103">бывают</text:span><text:span text:style-name="T2104"><text:s/></text:span><text:span text:style-name="T2105">разные</text:span><text:span text:style-name="T2106">:<text:s/></text:span><text:span text:style-name="T2107">мотивированные</text:span><text:span text:style-name="T2108"><text:s/></text:span><text:span text:style-name="T2109">на</text:span><text:span text:style-name="T2110"><text:s/></text:span><text:span text:style-name="T2111">познавательную</text:span><text:span text:style-name="T2112"><text:line-break/></text:span><text:span text:style-name="T2113">активность</text:span><text:span text:style-name="T2114"><text:s/></text:span><text:span text:style-name="T2115">и</text:span><text:span text:style-name="T2116"><text:s/></text:span><text:span text:style-name="T2117">не</text:span><text:span text:style-name="T2118"><text:s/></text:span><text:span text:style-name="T2119">мотивированные</text:span><text:span text:style-name="T2120">.<text:s/></text:span><text:span text:style-name="T2121">Мотивированные</text:span><text:span text:style-name="T2122"><text:s/></text:span><text:span text:style-name="T2123">на</text:span><text:span text:style-name="T2124"><text:s/></text:span><text:span text:style-name="T2125">любые</text:span><text:span text:style-name="T2126"><text:s/></text:span><text:span text:style-name="T2127">побуждающие</text:span><text:span text:style-name="T2128"><text:s/></text:span><text:span text:style-name="T2129">действия</text:span><text:span text:style-name="T2130"><text:line-break/></text:span><text:span text:style-name="T2131">реагируют</text:span><text:span text:style-name="T2132"><text:s/></text:span><text:span text:style-name="T2133">включением</text:span><text:span text:style-name="T2134"><text:s/></text:span><text:span text:style-name="T2135">в</text:span><text:span text:style-name="T2136"><text:s/></text:span><text:span text:style-name="T2137">познавательную</text:span><text:span text:style-name="T2138"><text:s/></text:span><text:span text:style-name="T2139">деятельность</text:span><text:span text:style-name="T2140">,<text:s/></text:span><text:span text:style-name="T2141">не</text:span><text:span text:style-name="T2142"><text:s/></text:span><text:span text:style-name="T2143">нуждаются</text:span><text:span text:style-name="T2144"><text:s/></text:span><text:span text:style-name="T2145">в</text:span><text:span text:style-name="T2146"><text:s/></text:span><text:span text:style-name="T2147">каких</text:span><text:span text:style-name="T2148">-</text:span><text:span text:style-name="T2149">либо</text:span><text:span text:style-name="T2150"><text:line-break/></text:span><text:span text:style-name="T2151">специальных</text:span><text:span text:style-name="T2152"><text:s/></text:span><text:span text:style-name="T2153">побудителях</text:span><text:span text:style-name="T2154">.<text:s/></text:span><text:span text:style-name="T2155">У</text:span><text:span text:style-name="T2156"><text:s/></text:span><text:span text:style-name="T2157">таких</text:span><text:span text:style-name="T2158"><text:s/></text:span><text:span text:style-name="T2159">детей</text:span><text:span text:style-name="T2160"><text:s/></text:span><text:span text:style-name="T2161">сформировался</text:span><text:span text:style-name="T2162"><text:s/></text:span><text:span text:style-name="T2163">познавательный</text:span><text:span text:style-name="T2164"><text:s/></text:span><text:span text:style-name="T2165">интерес</text:span><text:span text:style-name="T2166">,<text:line-break/></text:span><text:span text:style-name="T2167">сложилась</text:span><text:span text:style-name="T2168"><text:s/></text:span><text:span text:style-name="T2169">установка</text:span><text:span text:style-name="T2170"><text:s/></text:span><text:span text:style-name="T2171">на</text:span><text:span text:style-name="T2172"><text:s/></text:span><text:span text:style-name="T2173">познавательную</text:span><text:span text:style-name="T2174"><text:s/></text:span><text:span text:style-name="T2175">деятельность</text:span><text:span text:style-name="T2176">.<text:s/></text:span><text:span text:style-name="T2177">Однако</text:span><text:span text:style-name="T2178"><text:s/></text:span><text:span text:style-name="T2179">встречается</text:span><text:span text:style-name="T2180"><text:s/></text:span><text:span text:style-name="T2181">немало</text:span><text:span text:style-name="T2182"><text:s/></text:span><text:span text:style-name="T2183">детей</text:span><text:span text:style-name="T2184"><text:s/></text:span><text:span text:style-name="T2185">с</text:span><text:span text:style-name="T2186"><text:line-break/></text:span><text:span text:style-name="T2187">не</text:span><text:span text:style-name="T2188"><text:s/></text:span><text:span text:style-name="T2189">мотивированной</text:span><text:span text:style-name="T2190"><text:s/></text:span><text:span text:style-name="T2191">реакцией</text:span><text:span text:style-name="T2192"><text:s/></text:span><text:span text:style-name="T2193">на</text:span><text:span text:style-name="T2194"><text:s/></text:span><text:span text:style-name="T2195">побудительные</text:span><text:span text:style-name="T2196"><text:s/></text:span><text:span text:style-name="T2197">действия</text:span><text:span text:style-name="T2198"><text:s/></text:span><text:span text:style-name="T2199">со</text:span><text:span text:style-name="T2200"><text:s/></text:span><text:span text:style-name="T2201">стороны</text:span><text:span text:style-name="T2202"><text:s/></text:span><text:span text:style-name="T2203">педагога</text:span><text:span text:style-name="T2204">.<text:line-break/></text:span><text:span text:style-name="T2205">Развитие</text:span><text:span text:style-name="T2206"><text:s/></text:span><text:span text:style-name="T2207">познавательной</text:span><text:span text:style-name="T2208"><text:s/></text:span><text:span text:style-name="T2209">активности</text:span><text:span text:style-name="T2210"><text:s/></text:span><text:span text:style-name="T2211">таких</text:span><text:span text:style-name="T2212"><text:s/></text:span><text:span text:style-name="T2213">детей</text:span><text:span text:style-name="T2214"><text:s/></text:span><text:span text:style-name="T2215">начинается</text:span><text:span text:style-name="T2216"><text:s/></text:span><text:span text:style-name="T2217">с</text:span><text:span text:style-name="T2218"><text:s/></text:span><text:span text:style-name="T2219">воздействия</text:span><text:span text:style-name="T2220"><text:s/></text:span><text:span text:style-name="T2221">на</text:span><text:span text:style-name="T2222"><text:line-break/></text:span><text:span text:style-name="T2223">органы</text:span><text:span text:style-name="T2224"><text:s/></text:span><text:span text:style-name="T2225">их</text:span><text:span text:style-name="T2226"><text:s/></text:span><text:span text:style-name="T2227">восприятия</text:span><text:span text:style-name="T2228">.<text:s/></text:span><text:span text:style-name="T2229">В</text:span><text:span text:style-name="T2230"><text:s/></text:span><text:span text:style-name="T2231">такой</text:span><text:span text:style-name="T2232"><text:s/></text:span><text:span text:style-name="T2233">ситуации</text:span><text:span text:style-name="T2234"><text:s/></text:span><text:span text:style-name="T2235">полезными</text:span><text:span text:style-name="T2236"><text:s/></text:span><text:span text:style-name="T2237">оказываются</text:span><text:span text:style-name="T2238"><text:s/></text:span><text:span text:style-name="T2239">яркие</text:span><text:span text:style-name="T2240"><text:s/></text:span><text:span text:style-name="T2241">демонстрации</text:span><text:span text:style-name="T2242">,<text:line-break/></text:span><text:span text:style-name="T2243">интересный</text:span><text:span text:style-name="T2244"><text:s/></text:span><text:span text:style-name="T2245">краткий</text:span><text:span text:style-name="T2246"><text:s/></text:span><text:span text:style-name="T2247">рассказ</text:span><text:span text:style-name="T2248">,<text:s/></text:span><text:span text:style-name="T2249">которые</text:span><text:span text:style-name="T2250"><text:s/></text:span><text:span text:style-name="T2251">сначала</text:span><text:span text:style-name="T2252"><text:s/></text:span><text:span text:style-name="T2253">привлекают</text:span><text:span text:style-name="T2254"><text:s/></text:span><text:span text:style-name="T2255">внимание</text:span><text:span text:style-name="T2256">,<text:s/></text:span><text:span text:style-name="T2257">заинтересовывают</text:span><text:span text:style-name="T2258">,<text:line-break/></text:span><text:span text:style-name="T2259">создают</text:span><text:span text:style-name="T2260"><text:s/></text:span><text:span text:style-name="T2261">проблемную</text:span><text:span text:style-name="T2262"><text:s/></text:span><text:span text:style-name="T2263">ситуацию</text:span><text:span text:style-name="T2264">.<text:s/></text:span><text:span text:style-name="T2265">Возникает</text:span><text:span text:style-name="T2266"><text:s/></text:span><text:span text:style-name="T2267">неустойчивая</text:span><text:span text:style-name="T2268"><text:s/></text:span><text:span text:style-name="T2269">познавательная</text:span><text:span text:style-name="T2270"><text:s/></text:span><text:span text:style-name="T2271">активность</text:span><text:span text:style-name="T2272"><text:line-break/></text:span><text:span text:style-name="T2273">низкого</text:span><text:span text:style-name="T2274"><text:s/></text:span><text:span text:style-name="T2275">уровня</text:span><text:span text:style-name="T2276"><text:s/></text:span><text:span text:style-name="T2277">–<text:s/></text:span><text:span text:style-name="T2278">любознательность</text:span><text:span text:style-name="T2279"><text:s/></text:span><text:span text:style-name="T2280">в</text:span><text:span text:style-name="T2281"><text:s/></text:span><text:span text:style-name="T2282">виде</text:span><text:span text:style-name="T2283"><text:s/></text:span><text:span text:style-name="T2284">вопроса</text:span><text:span text:style-name="T2285">: «</text:span><text:span text:style-name="T2286">Что</text:span><text:span text:style-name="T2287"><text:s/></text:span><text:span text:style-name="T2288">это</text:span><text:span text:style-name="T2289"><text:s/></text:span><text:span text:style-name="T2290">такое</text:span><text:span text:style-name="T2291"><text:s/></text:span><text:span text:style-name="T2292">было</text:span><text:span text:style-name="T2293">?».<text:line-break/></text:span><text:span text:style-name="T2294">Мастерство</text:span><text:span text:style-name="T2295"><text:s/></text:span><text:span text:style-name="T2296">педагога</text:span><text:span text:style-name="T2297"><text:s/></text:span><text:span text:style-name="T2298">в</text:span><text:span text:style-name="T2299"><text:s/></text:span><text:span text:style-name="T2300">этом</text:span><text:span text:style-name="T2301"><text:s/></text:span><text:span text:style-name="T2302">случае</text:span><text:span text:style-name="T2303"><text:s/></text:span><text:span text:style-name="T2304">постановкой</text:span><text:span text:style-name="T2305"><text:s/></text:span><text:span text:style-name="T2306">умелых</text:span><text:span text:style-name="T2307"><text:s/></text:span><text:span text:style-name="T2308">вопросов</text:span><text:span text:style-name="T2309">,<text:s/></text:span><text:span text:style-name="T2310">воздействием</text:span><text:span text:style-name="T2311"><text:s/></text:span><text:span text:style-name="T2312">на</text:span><text:span text:style-name="T2313"><text:line-break/></text:span><text:span text:style-name="T2314">воображение</text:span><text:span text:style-name="T2315"><text:s/></text:span><text:span text:style-name="T2316">и</text:span><text:span text:style-name="T2317"><text:s/></text:span><text:span text:style-name="T2318">эмоции</text:span><text:span text:style-name="T2319"><text:s/></text:span><text:span text:style-name="T2320">ребенка</text:span><text:span text:style-name="T2321"><text:s/></text:span><text:span text:style-name="T2322">должно</text:span><text:span text:style-name="T2323"><text:s/></text:span><text:span text:style-name="T2324">привести</text:span><text:span text:style-name="T2325"><text:s/></text:span><text:span text:style-name="T2326">возникшее</text:span><text:span text:style-name="T2327"><text:s/></text:span><text:span text:style-name="T2328">любопытство</text:span><text:span text:style-name="T2329"><text:s/></text:span><text:span text:style-name="T2330">к</text:span><text:span text:style-name="T2331"><text:line-break/></text:span><text:span text:style-name="T2332">любознательности</text:span><text:span text:style-name="T2333">.<text:s/></text:span><text:span text:style-name="T2334">Подключение</text:span><text:span text:style-name="T2335"><text:s/></text:span><text:span text:style-name="T2336">мышления</text:span><text:span text:style-name="T2337"><text:s/></text:span><text:span text:style-name="T2338">к</text:span><text:span text:style-name="T2339"><text:s/></text:span><text:span text:style-name="T2340">решению</text:span><text:span text:style-name="T2341"><text:s/></text:span><text:span text:style-name="T2342">выдвинутой</text:span><text:span text:style-name="T2343"><text:s/></text:span><text:span text:style-name="T2344">проблемы</text:span><text:span text:style-name="T2345"><text:s/></text:span><text:span text:style-name="T2346">может</text:span><text:span text:style-name="T2347"><text:line-break/></text:span><text:span text:style-name="T2348">привести</text:span><text:span text:style-name="T2349"><text:s/></text:span><text:span text:style-name="T2350">к</text:span><text:span text:style-name="T2351"><text:s/></text:span><text:span text:style-name="T2352">развитию</text:span><text:span text:style-name="T2353"><text:s/></text:span><text:span text:style-name="T2354">познавательной</text:span><text:span text:style-name="T2355"><text:s/></text:span><text:span text:style-name="T2356">активности</text:span><text:span text:style-name="T2357">.<text:s/></text:span><text:span text:style-name="T2358">Весь</text:span><text:span text:style-name="T2359"><text:s/></text:span><text:span text:style-name="T2360">этот</text:span><text:span text:style-name="T2361"><text:s/></text:span><text:span text:style-name="T2362">процесс</text:span><text:span text:style-name="T2363"><text:s/></text:span><text:span text:style-name="T2364">происходит</text:span><text:span text:style-name="T2365"><text:s/></text:span><text:span text:style-name="T2366">под</text:span><text:span text:style-name="T2367"><text:line-break/></text:span><text:span text:style-name="T2368">руководством</text:span><text:span text:style-name="T2369"><text:s/></text:span><text:span text:style-name="T2370">педагога</text:span><text:span text:style-name="T2371">.<text:line-break/></text:span><text:span text:style-name="T2372">В</text:span><text:span text:style-name="T2373"><text:s/></text:span><text:span text:style-name="T2374">условиях</text:span><text:span text:style-name="T2375"><text:s/></text:span><text:span text:style-name="T2376">современного</text:span><text:span text:style-name="T2377"><text:s/></text:span><text:span text:style-name="T2378">общества</text:span><text:span text:style-name="T2379"><text:s/></text:span><text:span text:style-name="T2380">необходимы</text:span><text:span text:style-name="T2381"><text:s/></text:span><text:span text:style-name="T2382">требования</text:span><text:span text:style-name="T2383"><text:s/></text:span><text:span text:style-name="T2384">к</text:span><text:span text:style-name="T2385"><text:line-break/></text:span><text:span text:style-name="T2386">педагогу</text:span><text:span text:style-name="T2387"><text:s/></text:span><text:span text:style-name="T2388">дошкольного</text:span><text:span text:style-name="T2389"><text:s/></text:span><text:span text:style-name="T2390">учреждения</text:span><text:span text:style-name="T2391">,<text:s/></text:span><text:span text:style-name="T2392">для</text:span><text:span text:style-name="T2393"><text:s/></text:span><text:span text:style-name="T2394">реализации</text:span><text:span text:style-name="T2395"><text:s/></text:span><text:span text:style-name="T2396">целого</text:span><text:span text:style-name="T2397"><text:s/></text:span><text:span text:style-name="T2398">ряда</text:span><text:span text:style-name="T2399"><text:s/></text:span><text:span text:style-name="T2400">педагогических</text:span><text:span text:style-name="T2401"><text:s/></text:span><text:span text:style-name="T2402">функций</text:span><text:span text:style-name="T2403">:<text:line-break/></text:span><text:span text:style-name="T2404">информационной</text:span><text:span text:style-name="T2405">,<text:s/></text:span><text:span text:style-name="T2406">предполагающей</text:span><text:span text:style-name="T2407"><text:s/></text:span><text:span text:style-name="T2408">умения</text:span><text:span text:style-name="T2409"><text:s/></text:span><text:span text:style-name="T2410">пользоваться</text:span><text:span text:style-name="T2411"><text:s/></text:span><text:span text:style-name="T2412">речевой</text:span><text:span text:style-name="T2413"><text:s/></text:span><text:span text:style-name="T2414">выразительностью</text:span><text:span text:style-name="T2415">,<text:line-break/></text:span><text:span text:style-name="T2416">точно</text:span><text:span text:style-name="T2417">,<text:s/></text:span><text:span text:style-name="T2418">кратко</text:span><text:span text:style-name="T2419">,<text:s/></text:span><text:span text:style-name="T2420">логично</text:span><text:span text:style-name="T2421"><text:s/></text:span><text:span text:style-name="T2422">излагать</text:span><text:span text:style-name="T2423"><text:s/></text:span><text:span text:style-name="T2424">материал</text:span><text:span text:style-name="T2425"><text:s/></text:span><text:span text:style-name="T2426">и</text:span><text:span text:style-name="T2427"><text:s/></text:span><text:span text:style-name="T2428">добиваться</text:span><text:span text:style-name="T2429"><text:s/></text:span><text:span text:style-name="T2430">понимания</text:span><text:span text:style-name="T2431">,<text:s/></text:span><text:span text:style-name="T2432">пользоваться</text:span><text:span text:style-name="T2433"><text:line-break/></text:span><text:span text:style-name="T2434">различными</text:span><text:span text:style-name="T2435"><text:s/></text:span><text:span text:style-name="T2436">методами</text:span><text:span text:style-name="T2437"><text:s/></text:span><text:span text:style-name="T2438">изложения</text:span><text:span text:style-name="T2439">,<text:s/></text:span><text:span text:style-name="T2440">активизировать</text:span><text:span text:style-name="T2441"><text:s/></text:span><text:span text:style-name="T2442">детей</text:span><text:span text:style-name="T2443"><text:s/></text:span><text:span text:style-name="T2444">в</text:span><text:span text:style-name="T2445"><text:s/></text:span><text:span text:style-name="T2446">процессе</text:span><text:span text:style-name="T2447"><text:s/></text:span><text:span text:style-name="T2448">усвоения</text:span><text:span text:style-name="T2449"><text:s/></text:span><text:span text:style-name="T2450">материала</text:span><text:span text:style-name="T2451">;<text:line-break/></text:span><text:span text:style-name="T2452">побудительной</text:span><text:span text:style-name="T2453">,<text:s/></text:span><text:span text:style-name="T2454">предусматривающей</text:span><text:span text:style-name="T2455"><text:s/></text:span><text:span text:style-name="T2456">умения</text:span><text:span text:style-name="T2457"><text:s/></text:span><text:span text:style-name="T2458">возбуждать</text:span><text:span text:style-name="T2459"><text:s/></text:span><text:span text:style-name="T2460">интерес</text:span><text:span text:style-name="T2461">,<text:s/></text:span><text:span text:style-name="T2462">внимание</text:span><text:span text:style-name="T2463">,<text:s/></text:span><text:span text:style-name="T2464">побуждать</text:span><text:span text:style-name="T2465"><text:s/></text:span><text:span text:style-name="T2466">к</text:span><text:span text:style-name="T2467"><text:line-break/></text:span><text:span text:style-name="T2468">активности</text:span><text:span text:style-name="T2469">,<text:s/></text:span><text:span text:style-name="T2470">переводить</text:span><text:span text:style-name="T2471"><text:s/></text:span><text:span text:style-name="T2472">знания</text:span><text:span text:style-name="T2473"><text:s/></text:span><text:span text:style-name="T2474">в</text:span><text:span text:style-name="T2475"><text:s/></text:span><text:span text:style-name="T2476">практические</text:span><text:span text:style-name="T2477"><text:s/></text:span><text:span text:style-name="T2478">действия</text:span><text:span text:style-name="T2479">,<text:s/></text:span><text:span text:style-name="T2480">оценивать</text:span><text:span text:style-name="T2481"><text:s/></text:span><text:span text:style-name="T2482">деятельность</text:span><text:span text:style-name="T2483">,<text:line-break/></text:span><text:span text:style-name="T2484">поступки</text:span><text:span text:style-name="T2485">,<text:s/></text:span><text:span text:style-name="T2486">закреплять</text:span><text:span text:style-name="T2487"><text:s/></text:span><text:span text:style-name="T2488">знания</text:span><text:span text:style-name="T2489"><text:s/></text:span><text:span text:style-name="T2490">и</text:span><text:span text:style-name="T2491"><text:s/></text:span><text:span text:style-name="T2492">умения</text:span><text:span text:style-name="T2493"><text:s/></text:span><text:span text:style-name="T2494">детей</text:span><text:span text:style-name="T2495"><text:s/></text:span><text:span text:style-name="T2496">в</text:span><text:span text:style-name="T2497"><text:s/></text:span><text:span text:style-name="T2498">соответствии</text:span><text:span text:style-name="T2499"><text:s/></text:span><text:span text:style-name="T2500">с</text:span><text:span text:style-name="T2501"><text:s/></text:span><text:span text:style-name="T2502">возрастом</text:span><text:span text:style-name="T2503">;<text:s/></text:span><text:span text:style-name="T2504">конструктивно</text:span><text:span text:style-name="T2505">-<text:line-break/></text:span><text:span text:style-name="T2506">организаторской</text:span><text:span text:style-name="T2507">,<text:s/></text:span><text:span text:style-name="T2508">включающей</text:span><text:span text:style-name="T2509"><text:s/></text:span><text:span text:style-name="T2510">в</text:span><text:span text:style-name="T2511"><text:s/></text:span><text:span text:style-name="T2512">себя</text:span><text:span text:style-name="T2513"><text:s/></text:span><text:span text:style-name="T2514">ряд</text:span><text:span text:style-name="T2515"><text:s/></text:span><text:span text:style-name="T2516">умений</text:span><text:span text:style-name="T2517">:<text:s/></text:span><text:span text:style-name="T2518">планировать</text:span><text:span text:style-name="T2519"><text:s/></text:span><text:span text:style-name="T2520">педагогический</text:span><text:span text:style-name="T2521"><text:s/></text:span><text:span text:style-name="T2522">процесс</text:span><text:span text:style-name="T2523">,<text:line-break/><text:line-break/></text:span><text:span text:style-name="T2524">подбирать</text:span><text:span text:style-name="T2525"><text:s/></text:span><text:span text:style-name="T2526">материал</text:span><text:span text:style-name="T2527">,<text:s/></text:span><text:span text:style-name="T2528">методы</text:span><text:span text:style-name="T2529">,<text:s/></text:span><text:span text:style-name="T2530">приемы</text:span><text:span text:style-name="T2531">,<text:s/></text:span><text:span text:style-name="T2532">средства</text:span><text:span text:style-name="T2533"><text:s/></text:span><text:span text:style-name="T2534">для</text:span><text:span text:style-name="T2535"><text:s/></text:span><text:span text:style-name="T2536">содержательной</text:span><text:span text:style-name="T2537"><text:s/>(</text:span><text:span text:style-name="T2538">учебной</text:span><text:span text:style-name="T2539">,<text:s/></text:span><text:span text:style-name="T2540">игровой</text:span><text:span text:style-name="T2541">,<text:line-break/></text:span><text:span text:style-name="T2542">трудовой</text:span><text:span text:style-name="T2543"><text:s/></text:span><text:span text:style-name="T2544">и</text:span><text:span text:style-name="T2545"><text:s/></text:span><text:span text:style-name="T2546">др</text:span><text:span text:style-name="T2547">.)<text:s/></text:span><text:span text:style-name="T2548">деятельности</text:span><text:span text:style-name="T2549">,<text:s/></text:span><text:span text:style-name="T2550">организовывать</text:span><text:span text:style-name="T2551"><text:s/></text:span><text:span text:style-name="T2552">выполнение</text:span><text:span text:style-name="T2553"><text:s/></text:span><text:span text:style-name="T2554">режима</text:span><text:span text:style-name="T2555"><text:s/></text:span><text:span text:style-name="T2556">в</text:span><text:span text:style-name="T2557"><text:s/></text:span><text:span text:style-name="T2558">разных</text:span><text:span text:style-name="T2559"><text:s/></text:span><text:span text:style-name="T2560">возрастных</text:span><text:span text:style-name="T2561"><text:line-break/></text:span><text:span text:style-name="T2562">группах</text:span><text:span text:style-name="T2563">,<text:s/></text:span><text:span text:style-name="T2564">создавать</text:span><text:span text:style-name="T2565"><text:s/></text:span><text:span text:style-name="T2566">развивающую</text:span><text:span text:style-name="T2567"><text:s/></text:span><text:span text:style-name="T2568">среду</text:span><text:span text:style-name="T2569"><text:s/></text:span><text:span text:style-name="T2570">и</text:span><text:span text:style-name="T2571"><text:s/></text:span><text:span text:style-name="T2572">использовать</text:span><text:span text:style-name="T2573"><text:s/></text:span><text:span text:style-name="T2574">ее</text:span><text:span text:style-name="T2575"><text:s/></text:span><text:span text:style-name="T2576">в</text:span><text:span text:style-name="T2577"><text:s/></text:span><text:span text:style-name="T2578">качестве</text:span><text:span text:style-name="T2579"><text:s/></text:span><text:span text:style-name="T2580">средства</text:span><text:span text:style-name="T2581"><text:s/></text:span><text:span text:style-name="T2582">воспитания</text:span><text:span text:style-name="T2583"><text:line-break/></text:span><text:span text:style-name="T2584">личности</text:span><text:span text:style-name="T2585"><text:s/></text:span><text:span text:style-name="T2586">ребенка</text:span><text:span text:style-name="T2587">;<text:s/></text:span><text:span text:style-name="T2588">диагностической</text:span><text:span text:style-name="T2589">,<text:s/></text:span><text:span text:style-name="T2590">содержащей</text:span><text:span text:style-name="T2591"><text:s/></text:span><text:span text:style-name="T2592">умения</text:span><text:span text:style-name="T2593"><text:s/></text:span><text:span text:style-name="T2594">определять</text:span><text:span text:style-name="T2595"><text:s/></text:span><text:span text:style-name="T2596">особенности</text:span><text:span text:style-name="T2597"><text:line-break/></text:span><text:span text:style-name="T2598">физического</text:span><text:span text:style-name="T2599"><text:s/></text:span><text:span text:style-name="T2600">и</text:span><text:span text:style-name="T2601"><text:s/></text:span><text:span text:style-name="T2602">психического</text:span><text:span text:style-name="T2603"><text:s/></text:span><text:span text:style-name="T2604">состояния</text:span><text:span text:style-name="T2605"><text:s/></text:span><text:span text:style-name="T2606">детей</text:span><text:span text:style-name="T2607"><text:s/></text:span><text:span text:style-name="T2608">и</text:span><text:span text:style-name="T2609"><text:s/></text:span><text:span text:style-name="T2610">учитывать</text:span><text:span text:style-name="T2611"><text:s/></text:span><text:span text:style-name="T2612">это</text:span><text:span text:style-name="T2613"><text:s/></text:span><text:span text:style-name="T2614">в</text:span><text:span text:style-name="T2615"><text:s/></text:span><text:span text:style-name="T2616">собственной</text:span><text:span text:style-name="T2617"><text:line-break/></text:span><text:span text:style-name="T2618">деятельности</text:span><text:span text:style-name="T2619">,<text:s/></text:span><text:span text:style-name="T2620">осуществлять</text:span><text:span text:style-name="T2621"><text:s/></text:span><text:span text:style-name="T2622">учет</text:span><text:span text:style-name="T2623"><text:s/></text:span><text:span text:style-name="T2624">и</text:span><text:span text:style-name="T2625"><text:s/></text:span><text:span text:style-name="T2626">контроль</text:span><text:span text:style-name="T2627"><text:s/></text:span><text:span text:style-name="T2628">эффективности</text:span></text:p>
      <text:p text:style-name="P3"><text:span text:style-name="T2628">учебно</text:span><text:span text:style-name="T2629">-</text:span><text:span text:style-name="T2630">воспитательной</text:span><text:span text:style-name="T2631"><text:line-break/></text:span><text:span text:style-name="T2632">работы</text:span><text:span text:style-name="T2633"><text:s/></text:span><text:span text:style-name="T2634">в</text:span><text:span text:style-name="T2635"><text:s/></text:span><text:span text:style-name="T2636">целом</text:span><text:span text:style-name="T2637">,<text:s/></text:span><text:span text:style-name="T2638">устанавливать</text:span><text:span text:style-name="T2639"><text:s/></text:span><text:span text:style-name="T2640">соответствие</text:span><text:span text:style-name="T2641"><text:s/></text:span><text:span text:style-name="T2642">знаний</text:span><text:span text:style-name="T2643">,<text:s/></text:span><text:span text:style-name="T2644">умений</text:span><text:span text:style-name="T2645"><text:s/></text:span><text:span text:style-name="T2646">и</text:span><text:span text:style-name="T2647"><text:s/></text:span><text:span text:style-name="T2648">навыков</text:span><text:span text:style-name="T2649"><text:s/></text:span><text:span text:style-name="T2650">поведения</text:span><text:span text:style-name="T2651"><text:line-break/></text:span><text:span text:style-name="T2652">требованиям</text:span><text:span text:style-name="T2653"><text:s/></text:span><text:span text:style-name="T2654">программы</text:span><text:span text:style-name="T2655">,<text:s/></text:span><text:span text:style-name="T2656">видеть</text:span><text:span text:style-name="T2657"><text:s/></text:span><text:span text:style-name="T2658">связи</text:span><text:span text:style-name="T2659"><text:s/></text:span><text:span text:style-name="T2660">развития</text:span><text:span text:style-name="T2661"><text:s/></text:span><text:span text:style-name="T2662">ребенка</text:span><text:span text:style-name="T2663"><text:s/></text:span><text:span text:style-name="T2664">с</text:span><text:span text:style-name="T2665"><text:s/></text:span><text:span text:style-name="T2666">использованием</text:span><text:span text:style-name="T2667"><text:s/></text:span><text:span text:style-name="T2668">различных</text:span><text:span text:style-name="T2669"><text:line-break/></text:span><text:span text:style-name="T2670">методов</text:span><text:span text:style-name="T2671"><text:s/></text:span><text:span text:style-name="T2672">учебно</text:span><text:span text:style-name="T2673">-</text:span><text:span text:style-name="T2674">воспитательной</text:span><text:span text:style-name="T2675"><text:s/></text:span><text:span text:style-name="T2676">работы</text:span><text:span text:style-name="T2677">;<text:s/></text:span><text:span text:style-name="T2678">координирующей</text:span><text:span text:style-name="T2679">,<text:s/></text:span><text:span text:style-name="T2680">предполагающей</text:span><text:span text:style-name="T2681"><text:s/></text:span><text:span text:style-name="T2682">наличие</text:span><text:span text:style-name="T2683"><text:line-break/></text:span><text:span text:style-name="T2684">следующих</text:span><text:span text:style-name="T2685"><text:s/></text:span><text:span text:style-name="T2686">умений</text:span><text:span text:style-name="T2687">:<text:s/></text:span><text:span text:style-name="T2688">устанавливать</text:span><text:span text:style-name="T2689"><text:s/></text:span><text:span text:style-name="T2690">деловые</text:span><text:span text:style-name="T2691"><text:s/></text:span><text:span text:style-name="T2692">контакты</text:span><text:span text:style-name="T2693"><text:s/></text:span><text:span text:style-name="T2694">с</text:span><text:span text:style-name="T2695"><text:s/></text:span><text:span text:style-name="T2696">родителями</text:span><text:span text:style-name="T2697"><text:s/></text:span><text:span text:style-name="T2698">и</text:span><text:span text:style-name="T2699"><text:s/></text:span><text:span text:style-name="T2700">коллегами</text:span><text:span text:style-name="T2701">,<text:line-break/></text:span><text:span text:style-name="T2702">участвовать</text:span><text:span text:style-name="T2703"><text:s/></text:span><text:span text:style-name="T2704">в</text:span><text:span text:style-name="T2705"><text:s/></text:span><text:span text:style-name="T2706">педагогическом</text:span><text:span text:style-name="T2707"><text:s/></text:span><text:span text:style-name="T2708">просвещении</text:span><text:span text:style-name="T2709"><text:s/></text:span><text:span text:style-name="T2710">родителей</text:span><text:span text:style-name="T2711">,<text:s/></text:span><text:span text:style-name="T2712">раскрывать</text:span><text:span text:style-name="T2713"><text:s/></text:span><text:span text:style-name="T2714">им</text:span><text:span text:style-name="T2715"><text:s/></text:span><text:span text:style-name="T2716">подержание</text:span><text:span text:style-name="T2717">,<text:line-break/></text:span><text:span text:style-name="T2718">методы</text:span><text:span text:style-name="T2719"><text:s/></text:span><text:span text:style-name="T2720">общественного</text:span><text:span text:style-name="T2721"><text:s/></text:span><text:span text:style-name="T2722">воспитания</text:span><text:span text:style-name="T2723">,<text:s/></text:span><text:span text:style-name="T2724">побуждать</text:span><text:span text:style-name="T2725"><text:s/></text:span><text:span text:style-name="T2726">родителей</text:span><text:span text:style-name="T2727"><text:s/></text:span><text:span text:style-name="T2728">к</text:span><text:span text:style-name="T2729"><text:s/></text:span><text:span text:style-name="T2730">активному</text:span><text:span text:style-name="T2731"><text:s/></text:span><text:span text:style-name="T2732">участию</text:span><text:span text:style-name="T2733"><text:s/></text:span><text:span text:style-name="T2734">в</text:span><text:span text:style-name="T2735"><text:s/></text:span><text:span text:style-name="T2736">работе</text:span><text:span text:style-name="T2737"><text:line-break/></text:span><text:span text:style-name="T2738">дошкольного</text:span><text:span text:style-name="T2739"><text:s/></text:span><text:span text:style-name="T2740">образовательного</text:span><text:span text:style-name="T2741"><text:s/></text:span><text:span text:style-name="T2742">учреждения</text:span><text:span text:style-name="T2743">;<text:s/></text:span><text:span text:style-name="T2744">коммуникативной</text:span><text:span text:style-name="T2745">,<text:s/></text:span><text:span text:style-name="T2746">требующей</text:span><text:span text:style-name="T2747"><text:s/></text:span><text:span text:style-name="T2748">от</text:span><text:span text:style-name="T2749"><text:s/></text:span><text:span text:style-name="T2750">педагога</text:span><text:span text:style-name="T2751"><text:line-break/></text:span><text:span text:style-name="T2752">высоких</text:span><text:span text:style-name="T2753"><text:s/></text:span><text:span text:style-name="T2754">нравственных</text:span><text:span text:style-name="T2755"><text:s/></text:span><text:span text:style-name="T2756">качеств</text:span><text:span text:style-name="T2757"><text:s/></text:span><text:span text:style-name="T2758">и</text:span><text:span text:style-name="T2759"><text:s/></text:span><text:span text:style-name="T2760">черт</text:span><text:span text:style-name="T2761"><text:s/></text:span><text:span text:style-name="T2762">характера</text:span><text:span text:style-name="T2763">,<text:s/></text:span><text:span text:style-name="T2764">проявляющихся</text:span><text:span text:style-name="T2765"><text:s/></text:span><text:span text:style-name="T2766">в</text:span><text:span text:style-name="T2767"><text:s/></text:span><text:span text:style-name="T2768">умении</text:span><text:span text:style-name="T2769"><text:s/></text:span><text:span text:style-name="T2770">быть</text:span><text:span text:style-name="T2771"><text:s/></text:span><text:span text:style-name="T2772">в</text:span><text:span text:style-name="T2773"><text:line-break/></text:span><text:span text:style-name="T2774">общении</text:span><text:span text:style-name="T2775"><text:s/></text:span><text:span text:style-name="T2776">с</text:span><text:span text:style-name="T2777"><text:s/></text:span><text:span text:style-name="T2778">детьми</text:span><text:span text:style-name="T2779"><text:s/></text:span><text:span text:style-name="T2780">всегда</text:span><text:span text:style-name="T2781"><text:s/></text:span><text:span text:style-name="T2782">доброжелательным</text:span><text:span text:style-name="T2783">,<text:s/></text:span><text:span text:style-name="T2784">тактичным</text:span><text:span text:style-name="T2785">,<text:s/></text:span><text:span text:style-name="T2786">приветливым</text:span><text:span text:style-name="T2787">,<text:s/></text:span><text:span text:style-name="T2788">вежливым</text:span><text:span text:style-name="T2789">.<text:line-break/></text:span><text:span text:style-name="T2790">Развитие</text:span><text:span text:style-name="T2791"><text:s/></text:span><text:span text:style-name="T2792">познавательной</text:span><text:span text:style-name="T2793"><text:s/></text:span><text:span text:style-name="T2794">активности</text:span><text:span text:style-name="T2795"><text:s/></text:span><text:span text:style-name="T2796">детей</text:span><text:span text:style-name="T2797"><text:s/></text:span><text:span text:style-name="T2798">старшего</text:span><text:span text:style-name="T2799"><text:s/></text:span><text:span text:style-name="T2800">дошкольного</text:span><text:span text:style-name="T2801"><text:s/></text:span><text:span text:style-name="T2802">возраста</text:span><text:span text:style-name="T2803"><text:s/></text:span><text:span text:style-name="T2804">во</text:span><text:span text:style-name="T2805"><text:line-break/></text:span><text:span text:style-name="T2806">многом</text:span><text:span text:style-name="T2807"><text:s/></text:span><text:span text:style-name="T2808">будет</text:span><text:span text:style-name="T2809"><text:s/></text:span><text:span text:style-name="T2810">зависеть</text:span><text:span text:style-name="T2811"><text:s/></text:span><text:span text:style-name="T2812">от</text:span><text:span text:style-name="T2813"><text:s/></text:span><text:span text:style-name="T2814">методов</text:span><text:span text:style-name="T2815">,<text:s/></text:span><text:span text:style-name="T2816">с</text:span><text:span text:style-name="T2817"><text:s/></text:span><text:span text:style-name="T2818">помощью</text:span><text:span text:style-name="T2819"><text:s/></text:span><text:span text:style-name="T2820">которых</text:span><text:span text:style-name="T2821"><text:s/></text:span><text:span text:style-name="T2822">педагог</text:span><text:span text:style-name="T2823"><text:s/></text:span><text:span text:style-name="T2824">будет</text:span><text:span text:style-name="T2825"><text:s/></text:span><text:span text:style-name="T2826">организовывать</text:span><text:span text:style-name="T2827"><text:line-break/></text:span><text:span text:style-name="T2828">процесс</text:span><text:span text:style-name="T2829"><text:s/></text:span><text:span text:style-name="T2830">познания</text:span><text:span text:style-name="T2831"><text:s/></text:span><text:span text:style-name="T2832">воспитанников</text:span><text:span text:style-name="T2833">:<text:s/></text:span><text:span text:style-name="T2834">метод</text:span><text:span text:style-name="T2835"><text:s/></text:span><text:span text:style-name="T2836">неожиданных</text:span><text:span text:style-name="T2837"><text:s/></text:span><text:span text:style-name="T2838">решений</text:span><text:span text:style-name="T2839"><text:s/>(</text:span><text:span text:style-name="T2840">педагог</text:span><text:span text:style-name="T2841"><text:s/></text:span><text:span text:style-name="T2842">предлагает</text:span><text:span text:style-name="T2843"><text:s/></text:span><text:span text:style-name="T2844">новое</text:span><text:span text:style-name="T2845"><text:line-break/></text:span><text:span text:style-name="T2846">нестереотипное</text:span><text:span text:style-name="T2847"><text:s/></text:span><text:span text:style-name="T2848">решение</text:span><text:span text:style-name="T2849"><text:s/></text:span><text:span text:style-name="T2850">той</text:span><text:span text:style-name="T2851"><text:s/></text:span><text:span text:style-name="T2852">или</text:span><text:span text:style-name="T2853"><text:s/></text:span><text:span text:style-name="T2854">иной</text:span><text:span text:style-name="T2855"><text:s/></text:span><text:span text:style-name="T2856">задачи</text:span><text:span text:style-name="T2857">,<text:s/></text:span><text:span text:style-name="T2858">которое</text:span><text:span text:style-name="T2859"><text:s/></text:span><text:span text:style-name="T2860">противоречит</text:span><text:span text:style-name="T2861"><text:s/></text:span><text:span text:style-name="T2862">имеющемуся</text:span><text:span text:style-name="T2863"><text:s/></text:span><text:span text:style-name="T2864">опыту</text:span><text:span text:style-name="T2865"><text:line-break/></text:span><text:span text:style-name="T2866">ребенка</text:span><text:span text:style-name="T2867">);<text:s/></text:span><text:span text:style-name="T2868">метод</text:span><text:span text:style-name="T2869"><text:s/></text:span><text:span text:style-name="T2870">предъявления</text:span><text:span text:style-name="T2871"><text:s/></text:span><text:span text:style-name="T2872">заданий</text:span><text:span text:style-name="T2873"><text:s/></text:span><text:span text:style-name="T2874">с</text:span><text:span text:style-name="T2875"><text:s/></text:span><text:span text:style-name="T2876">неопределенным</text:span><text:span text:style-name="T2877"><text:s/></text:span><text:span text:style-name="T2878">окончанием</text:span><text:span text:style-name="T2879">,<text:s/></text:span><text:span text:style-name="T2880">что</text:span><text:span text:style-name="T2881"><text:s/></text:span><text:span text:style-name="T2882">заставляет</text:span><text:span text:style-name="T2883"><text:line-break/></text:span><text:span text:style-name="T2884">детей</text:span><text:span text:style-name="T2885"><text:s/></text:span><text:span text:style-name="T2886">задавать</text:span><text:span text:style-name="T2887"><text:s/></text:span><text:span text:style-name="T2888">вопросы</text:span><text:span text:style-name="T2889">,<text:s/></text:span><text:span text:style-name="T2890">направленные</text:span><text:span text:style-name="T2891"><text:s/></text:span><text:span text:style-name="T2892">на</text:span><text:span text:style-name="T2893"><text:s/></text:span><text:span text:style-name="T2894">получение</text:span><text:span text:style-name="T2895"><text:s/></text:span><text:span text:style-name="T2896">дополнительной</text:span><text:span text:style-name="T2897"><text:s/></text:span><text:span text:style-name="T2898">информации</text:span><text:span text:style-name="T2899">;<text:s/></text:span><text:span text:style-name="T2900">метод</text:span><text:span text:style-name="T2901">,<text:line-break/></text:span><text:span text:style-name="T2902">стимулирующий</text:span><text:span text:style-name="T2903"><text:s/></text:span><text:span text:style-name="T2904">проявление</text:span><text:span text:style-name="T2905"><text:s/></text:span><text:span text:style-name="T2906">творческой</text:span><text:span text:style-name="T2907"><text:s/></text:span><text:span text:style-name="T2908">самостоятельности</text:span><text:span text:style-name="T2909"><text:s/></text:span><text:span text:style-name="T2910">составления</text:span><text:span text:style-name="T2911"><text:s/></text:span><text:span text:style-name="T2912">аналогичных</text:span><text:span text:style-name="T2913"><text:line-break/></text:span><text:span text:style-name="T2914">заданий</text:span><text:span text:style-name="T2915"><text:s/></text:span><text:span text:style-name="T2916">на</text:span><text:span text:style-name="T2917"><text:s/></text:span><text:span text:style-name="T2918">новом</text:span><text:span text:style-name="T2919"><text:s/></text:span><text:span text:style-name="T2920">содержании</text:span><text:span text:style-name="T2921">,<text:s/></text:span><text:span text:style-name="T2922">поиск</text:span><text:span text:style-name="T2923"><text:s/></text:span><text:span text:style-name="T2924">аналогов</text:span><text:span text:style-name="T2925"><text:s/></text:span><text:span text:style-name="T2926">в</text:span><text:span text:style-name="T2927"><text:s/></text:span><text:span text:style-name="T2928">повседневной</text:span><text:span text:style-name="T2929"><text:s/></text:span><text:span text:style-name="T2930">жизни</text:span><text:span text:style-name="T2931">;<text:s/></text:span><text:span text:style-name="T2932">метод</text:span><text:span text:style-name="T2933"><text:line-break/>«</text:span><text:span text:style-name="T2934">преднамеренных</text:span><text:span text:style-name="T2935"><text:s/></text:span><text:span text:style-name="T2936">ошибок</text:span><text:span text:style-name="T2937">» ,</text:span><text:span text:style-name="T2938">когда</text:span><text:span text:style-name="T2939"><text:s/></text:span><text:span text:style-name="T2940">педагог</text:span><text:span text:style-name="T2941"><text:s/></text:span><text:span text:style-name="T2942">избирает</text:span><text:span text:style-name="T2943"><text:s/></text:span><text:span text:style-name="T2944">неверный</text:span><text:span text:style-name="T2945"><text:s/></text:span><text:span text:style-name="T2946">путь</text:span><text:span text:style-name="T2947"><text:s/></text:span><text:span text:style-name="T2948">достижения</text:span><text:span text:style-name="T2949"><text:s/></text:span><text:span text:style-name="T2950">цели</text:span><text:span text:style-name="T2951">,<text:s/></text:span><text:span text:style-name="T2952">а</text:span><text:span text:style-name="T2953"><text:line-break/></text:span><text:span text:style-name="T2954">дети</text:span><text:span text:style-name="T2955"><text:s/></text:span><text:span text:style-name="T2956">обнаруживают</text:span><text:span text:style-name="T2957"><text:s/></text:span><text:span text:style-name="T2958">это</text:span><text:span text:style-name="T2959"><text:s/></text:span><text:span text:style-name="T2960">и</text:span><text:span text:style-name="T2961"><text:s/></text:span><text:span text:style-name="T2962">начинают</text:span><text:span text:style-name="T2963"><text:s/></text:span><text:span text:style-name="T2964">предлагать</text:span><text:span text:style-name="T2965"><text:s/></text:span><text:span text:style-name="T2966">свои</text:span><text:span text:style-name="T2967"><text:s/></text:span><text:span text:style-name="T2968">пути</text:span><text:span text:style-name="T2969"><text:s/></text:span><text:span text:style-name="T2970">и</text:span><text:span text:style-name="T2971"><text:s/></text:span><text:span text:style-name="T2972">способы</text:span><text:span text:style-name="T2973"><text:s/></text:span><text:span text:style-name="T2974">решения</text:span><text:span text:style-name="T2975"><text:s/></text:span><text:span text:style-name="T2976">задачи</text:span><text:span text:style-name="T2977">.<text:line-break/>.<text:s/></text:span><text:span text:style-name="T2978">Таким</text:span><text:span text:style-name="T2979"><text:s/></text:span><text:span text:style-name="T2980">образом</text:span><text:span text:style-name="T2981">,<text:s/></text:span><text:span text:style-name="T2982">педагог</text:span><text:span text:style-name="T2983"><text:s/></text:span><text:span text:style-name="T2984">должен</text:span><text:span text:style-name="T2985"><text:s/></text:span><text:span text:style-name="T2986">владеть</text:span><text:span text:style-name="T2987"><text:s/></text:span><text:span text:style-name="T2988">всем</text:span><text:span text:style-name="T2989"><text:s/></text:span><text:span text:style-name="T2990">педагогическим</text:span><text:span text:style-name="T2991"><text:s/></text:span><text:span text:style-name="T2992">инструментарием</text:span><text:span text:style-name="T2993">,<text:line-break/></text:span><text:span text:style-name="T2994">чтобы</text:span><text:span text:style-name="T2995"><text:s/></text:span><text:span text:style-name="T2996">увлечь</text:span><text:span text:style-name="T2997">,<text:s/></text:span><text:span text:style-name="T2998">заинтересовать</text:span><text:span text:style-name="T2999"><text:s/></text:span><text:span text:style-name="T3000">и</text:span><text:span text:style-name="T3001"><text:s/></text:span><text:span text:style-name="T3002">развить</text:span><text:span text:style-name="T3003"><text:s/></text:span><text:span text:style-name="T3004">познавательную</text:span><text:span text:style-name="T3005"><text:s/></text:span><text:span text:style-name="T3006">активность</text:span><text:span text:style-name="T3007"><text:s/></text:span><text:span text:style-name="T3008">старших</text:span><text:span text:style-name="T3009"><text:line-break/></text:span><text:span text:style-name="T3010">дошкольников</text:span><text:span text:style-name="T3011">.</text:span><text:span text:style-name="T3012">Воспитатель</text:span><text:span text:style-name="T3013"><text:s/></text:span><text:span text:style-name="T3014">все</text:span><text:span text:style-name="T3015"><text:s/></text:span><text:span text:style-name="T3016">время</text:span><text:span text:style-name="T3017"><text:s/></text:span><text:span text:style-name="T3018">должен</text:span><text:span text:style-name="T3019"><text:s/></text:span><text:span text:style-name="T3020">стремиться</text:span><text:span text:style-name="T3021"><text:s/></text:span><text:span text:style-name="T3022">к</text:span><text:span text:style-name="T3023"><text:s/></text:span><text:span text:style-name="T3024">саморазвитию</text:span><text:span text:style-name="T3025">,<text:s/></text:span><text:span text:style-name="T3026">работать</text:span><text:span text:style-name="T3027"><text:s/></text:span><text:span text:style-name="T3028">над</text:span><text:span text:style-name="T3029"><text:s/></text:span><text:span text:style-name="T3030">своими</text:span><text:span text:style-name="T3031"><text:s/></text:span><text:span text:style-name="T3032">личными</text:span><text:span text:style-name="T3033"><text:s/></text:span><text:span text:style-name="T3034">качествами</text:span><text:span text:style-name="T3035"><text:s/>,<text:line-break/></text:span><text:span text:style-name="T3036">знать</text:span><text:span text:style-name="T3037"><text:s/></text:span><text:span text:style-name="T3038">особенности</text:span><text:span text:style-name="T3039"><text:s/></text:span><text:span text:style-name="T3040">психического</text:span><text:span text:style-name="T3041"><text:s/></text:span><text:span text:style-name="T3042">развития</text:span><text:span text:style-name="T3043"><text:s/></text:span><text:span text:style-name="T3044">детей</text:span><text:span text:style-name="T3045">,<text:line-break/></text:span><text:span text:style-name="T3046">творческий</text:span><text:span text:style-name="T3047"><text:s/></text:span><text:span text:style-name="T3048">потенциал</text:span><text:span text:style-name="T3049">,<text:s/></text:span><text:span text:style-name="T3050">тактичность</text:span><text:span text:style-name="T3051"><text:s/></text:span><text:span text:style-name="T3052">и</text:span><text:span text:style-name="T3053"><text:s/></text:span><text:span text:style-name="T3054">терпимость</text:span><text:span text:style-name="T3055"><text:s/></text:span><text:span text:style-name="T3056">в</text:span><text:span text:style-name="T3057"><text:s/></text:span><text:span text:style-name="T3058">отношениях</text:span><text:span text:style-name="T3059"><text:s/></text:span><text:span text:style-name="T3060">с</text:span><text:span text:style-name="T3061"><text:s/></text:span><text:span text:style-name="T3062">детьми</text:span><text:span text:style-name="T3063"><text:s/></text:span><text:span text:style-name="T3064">и</text:span><text:span text:style-name="T3065"><text:s/></text:span><text:span text:style-name="T3066">родителями</text:span><text:span text:style-name="T3067">.</text:span><text:span text:style-name="T3068">Если</text:span><text:span text:style-name="T3069"><text:s/></text:span><text:span text:style-name="T3070">человек</text:span><text:span text:style-name="T3071"><text:s/></text:span><text:span text:style-name="T3072">решил</text:span><text:span text:style-name="T3073"><text:s/></text:span><text:span text:style-name="T3074">посвятить</text:span><text:span text:style-name="T3075"><text:s/></text:span><text:span text:style-name="T3076">себя</text:span><text:span text:style-name="T3077"><text:s/></text:span><text:span text:style-name="T3078">этой</text:span><text:span text:style-name="T3079"><text:s/></text:span><text:span text:style-name="T3080">профессии</text:span><text:span text:style-name="T3081">,</text:span><text:span text:style-name="T3082">то</text:span><text:span text:style-name="T3083"><text:s/></text:span><text:span text:style-name="T3084">конечно</text:span><text:span text:style-name="T3085"><text:s/></text:span><text:span text:style-name="T3086">же</text:span><text:span text:style-name="T3087"><text:s/></text:span><text:span text:style-name="T3088">он</text:span><text:span text:style-name="T3089"><text:s/></text:span><text:span text:style-name="T3090">должен</text:span><text:span text:style-name="T3091"><text:s/></text:span><text:span text:style-name="T3092">любить</text:span><text:span text:style-name="T3093"><text:s/></text:span><text:span text:style-name="T3094">детей</text:span><text:span text:style-name="T3095">.<text:line-break/></text:span><text:span text:style-name="T3096">Только</text:span><text:span text:style-name="T3097"><text:s/></text:span><text:span text:style-name="T3098">знающий</text:span><text:span text:style-name="T3099"><text:s/></text:span><text:span text:style-name="T3100">и</text:span><text:span text:style-name="T3101"><text:s/></text:span><text:span text:style-name="T3102">любящий</text:span><text:span text:style-name="T3103"><text:s/></text:span><text:span text:style-name="T3104">детей</text:span><text:span text:style-name="T3105"><text:s/></text:span><text:span text:style-name="T3106">педагог</text:span><text:span text:style-name="T3107">-</text:span><text:span text:style-name="T3108">профессионал</text:span><text:span text:style-name="T3109"><text:s/></text:span><text:span text:style-name="T3110">может</text:span><text:span text:style-name="T3111"><text:s/></text:span><text:span text:style-name="T3112">сформировать</text:span><text:span text:style-name="T3113"><text:s/></text:span><text:span text:style-name="T3114">у</text:span><text:span text:style-name="T3115"><text:s/></text:span><text:span text:style-name="T3116">старших</text:span><text:span text:style-name="T3117"><text:line-break/></text:span><text:span text:style-name="T3118">дошкольников</text:span><text:span text:style-name="T3119"><text:s/></text:span><text:span text:style-name="T3120">познавательную</text:span><text:span text:style-name="T3121"><text:s/></text:span><text:span text:style-name="T3122">активность</text:span><text:span text:style-name="T3123">.</text:span><text:span text:style-name="T3124">И</text:span><text:span text:style-name="T3125"><text:s/></text:span><text:span text:style-name="T3126">только</text:span><text:span text:style-name="T3127"><text:s/></text:span><text:span text:style-name="T3128">люди</text:span><text:span text:style-name="T3129"><text:s/></text:span><text:span text:style-name="T3130">с</text:span><text:span text:style-name="T3131"><text:s/></text:span><text:span text:style-name="T3132">большим</text:span><text:span text:style-name="T3133"><text:s/></text:span><text:span text:style-name="T3134">сердцем</text:span><text:span text:style-name="T3135"><text:s/></text:span><text:span text:style-name="T3136">могут</text:span><text:span text:style-name="T3137"><text:s/></text:span><text:span text:style-name="T3138">увидеть</text:span><text:span text:style-name="T3139"><text:s/></text:span><text:span text:style-name="T3140">душу</text:span><text:span text:style-name="T3141"><text:s/></text:span><text:span text:style-name="T3142">маленького</text:span><text:span text:style-name="T3143"><text:s/></text:span><text:span text:style-name="T3144">человечка</text:span><text:span text:style-name="T3145">.,</text:span><text:span text:style-name="T3146">который</text:span><text:span text:style-name="T3147"><text:s/></text:span><text:span text:style-name="T3148">как</text:span><text:span text:style-name="T3149"><text:s/></text:span><text:span text:style-name="T3150">цветок</text:span><text:span text:style-name="T3151"><text:s/></text:span><text:span text:style-name="T3152">после</text:span><text:span text:style-name="T3153"><text:s/></text:span><text:span text:style-name="T3154">ласкового</text:span><text:span text:style-name="T3155"><text:s/></text:span><text:span text:style-name="T3156">солнышка</text:span><text:span text:style-name="T3157">,</text:span><text:span text:style-name="T3158">теплого</text:span><text:span text:style-name="T3159"><text:s/></text:span><text:span text:style-name="T3160">дождичка</text:span><text:span text:style-name="T3161"><text:s/></text:span><text:span text:style-name="T3162">сможет</text:span><text:span text:style-name="T3163"><text:s/></text:span><text:span text:style-name="T3164">расскрыться</text:span><text:span text:style-name="T3165">.<text:line-break/></text:span></text:p>
      <text:p text:style-name="P4"><text:span text:style-name="T3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