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 style:parent-style-name="Гиперссылка" style:family="text">
      <style:text-properties style:font-name="Times New Roman" style:font-name-asian="Times New Roman" style:font-name-complex="Times New Roman" fo:font-size="12pt" style:font-size-asian="12pt" style:font-size-complex="12pt"/>
    </style:style>
    <style:style style:name="T1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3" style:parent-style-name="Гиперссылка" style:family="text">
      <style:text-properties style:font-name="Times New Roman" style:font-name-asian="Times New Roman" style:font-name-complex="Times New Roman" fo:font-size="12pt" style:font-size-asian="12pt" style:font-size-complex="12pt"/>
    </style:style>
    <style:style style:name="T1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1" style:parent-style-name="Абзацсписка" style:list-style-name="LFO1" style:family="paragraph">
      <style:text-properties style:font-name="Times New Roman" style:font-name-asian="Times New Roman" style:font-name-complex="Times New Roman" fo:color="#000000" fo:font-size="12pt" style:font-size-asian="12pt" style:font-size-complex="12pt"/>
    </style:style>
    <style:style style:name="P22" style:parent-style-name="Абзацсписка" style:list-style-name="LFO1" style:family="paragraph">
      <style:text-properties style:font-name="Times New Roman" style:font-name-asian="Times New Roman" style:font-name-complex="Times New Roman" fo:color="#000000" fo:font-size="12pt" style:font-size-asian="12pt" style:font-size-complex="12pt"/>
    </style:style>
    <style:style style:name="P23" style:parent-style-name="Абзацсписка" style:list-style-name="LFO1" style:family="paragraph">
      <style:text-properties style:font-name="Times New Roman" style:font-name-asian="Times New Roman" style:font-name-complex="Times New Roman" fo:color="#000000" fo:font-size="12pt" style:font-size-asian="12pt" style:font-size-complex="12pt"/>
    </style:style>
    <style:style style:name="P24" style:parent-style-name="Абзацсписка" style:list-style-name="LFO1" style:family="paragraph">
      <style:text-properties style:font-name="Times New Roman" style:font-name-asian="Times New Roman" style:font-name-complex="Times New Roman" fo:color="#000000" fo:font-size="12pt" style:font-size-asian="12pt" style:font-size-complex="12pt"/>
    </style:style>
    <style:style style:name="T2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7" style:parent-style-name="Абзацсписка" style:list-style-name="LFO1" style:family="paragraph">
      <style:text-properties style:font-name="Times New Roman" style:font-name-asian="Times New Roman" style:font-name-complex="Times New Roman" fo:color="#000000" fo:font-size="12pt" style:font-size-asian="12pt" style:font-size-complex="12pt"/>
    </style:style>
    <style:style style:name="P28" style:parent-style-name="Абзацсписка" style:list-style-name="LFO1" style:family="paragraph">
      <style:text-properties style:font-name="Times New Roman" style:font-name-asian="Times New Roman" style:font-name-complex="Times New Roman" fo:color="#000000" fo:font-size="12pt" style:font-size-asian="12pt" style:font-size-complex="12pt"/>
    </style:style>
    <style:style style:name="P29" style:parent-style-name="Абзацсписка" style:list-style-name="LFO1" style:family="paragraph">
      <style:text-properties style:font-name="Times New Roman" style:font-name-asian="Times New Roman" style:font-name-complex="Times New Roman" fo:color="#000000" fo:font-size="12pt" style:font-size-asian="12pt" style:font-size-complex="12pt"/>
    </style:style>
    <style:style style:name="T3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42" style:parent-style-name="Абзацсписка" style:list-style-name="LFO1" style:family="paragraph">
      <style:text-properties style:font-name="Times New Roman" style:font-name-asian="Times New Roman" style:font-name-complex="Times New Roman" fo:color="#000000" fo:font-size="12pt" style:font-size-asian="12pt" style:font-size-complex="12pt"/>
    </style:style>
    <style:style style:name="P43" style:parent-style-name="Абзацсписка" style:list-style-name="LFO1" style:family="paragraph">
      <style:text-properties style:font-name="Times New Roman" style:font-name-asian="Times New Roman" style:font-name-complex="Times New Roman" fo:color="#000000" fo:font-size="12pt" style:font-size-asian="12pt" style:font-size-complex="12pt"/>
    </style:style>
    <style:style style:name="T4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office:automatic-styles>
  <office:body>
    <office:text text:use-soft-page-breaks="true">
      <text:p text:style-name="P1"><text:span text:style-name="T2">ОРГАНИЗАЦИЯ ГРУППЫ ПРОДЛЕННОГО ДНЯ В СОВРЕМЕННОЙ ШКОЛЕ</text:span></text:p>
      <text:p text:style-name="Обычный"><text:span text:style-name="T3">Выбирая школу, папы и мамы нередко интересуются, есть ли в школе группа продленного дня. Это связано с тем, что занятость взрослых не позволяет забирать школьника младшего возраста сразу после уроков. Многие родители меняют работу, подстраивают свой график под школьный режим. Все это допустимо, когда есть возможность. В основном родители работают и не могут забирать ребенка из школы в обеденное время. Очень часто на помощь приходят бабушки и дедушки, для которых такой процесс становится своеобразной работой. Вопрос с кем и где оставить ребенка во второй половине дня для многих стоит очень остро. С одной стороны, оставить ребенка без контроля одного на целый день дома — рискованно. С другой стороны, в группе продленного дня большое количество детей, и ребенок не может отдохнуть и расслабиться, побыть немного один в тишине</text:span><text:span text:style-name="T4">.</text:span></text:p>
      <text:p text:style-name="Обычный"><text:span text:style-name="T5">С группой продленного дня у родителей связано много вопросов.</text:span></text:p>
      <text:p text:style-name="Обычный"><text:span text:style-name="T6">Каким образом организована вторая половина дня у учащихся начальной школы, посещающих ГПД? Есть ли дополнительные кружки и секции? Выполняют ли с детьми домашние задания? Какое максимальное количество детей может посещать группу продленного дня? Должна ли взиматься плата с родителей за уход и присмотр за детьми во второй половине дня?</text:span></text:p>
      <text:p text:style-name="Обычный"><text:span text:style-name="T7">Давайте ответим на эти вопросы, исходя из современных требований к организации группы продленного дня в образовательном учреждении.</text:span></text:p>
      <text:p text:style-name="Обычный"><text:span text:style-name="T8">В Законе «Об образовании в Российской Федерации» введено новое понятие «уход и присмотр за детьми», что означает<text:s/></text:span><text:span text:style-name="T9">комплекс мер по организации питания и хозяйственно-бытового обслуживания детей, обеспечению соблюдения ими личной гигиены и режима дня<text:s/></text:span><text:span text:style-name="T10">(п.34 ст.2 Федеральный закон Российской Федерации от 29 декабря 2012 г.<text:s/></text:span><text:a xlink:href="https://www.google.com/url?q=https://eduface.ru/uploads/region/consultation/consulting_docs/273-fz.pdf&amp;sa=D&amp;ust=1580236765588000" office:target-frame-name="_top" xlink:show="replace"><text:span text:style-name="T11">№ 273-ФЗ РФ «Об образовании в Российской Федерации»</text:span></text:a><text:span text:style-name="T12"><text:s/>(далее ФЗ РФ «Об Образовании в Российской Федерации»). В Приложении 6 к<text:s/></text:span><text:a xlink:href="https://www.google.com/url?q=https://eduface.ru/uploads/region/consultation/consulting_docs/2014-12-15_sanpin.pdf&amp;sa=D&amp;ust=1580236765588000" office:target-frame-name="_top" xlink:show="replace"><text:span text:style-name="T13">Санитарно-эпидемиологическим правилам 2.4.2.2821–10 от 29 декабря 2010 г. N 189</text:span></text:a><text:span text:style-name="T14"><text:s/>(далее СанПиН 2.4.2.2821–10) даются подробные рекомендации к организации и режиму группы продленного дня.</text:span></text:p>
      <text:p text:style-name="Обычный"><text:span text:style-name="T15">Итак, как должна быть организована вторая половина дня у младших школьников, находящихся под присмотром в школе?</text:span></text:p>
      <text:p text:style-name="Обычный"><text:span text:style-name="T16">Обязательным во второй половине дня для детей, посещающих группу продленного дня, являются организация питания, прогулка, самоподготовка, кружковая работа, физкультурно-оздоровительные мероприятия. А для первоклашек обязательным является сон, не менее 1 часа.</text:span></text:p>
      <text:p text:style-name="Обычный"><text:span text:style-name="T17">Особое внимание в требованиях СанПиН 2.4.2.2821–10 уделяется организации физкультурно-оздоровительных мероприятий в ГПД. Такие мероприятия включают в себя прогулку не менее 2 часов, подвижные игры. Возможен даже общественно — полезный труд на пришкольной территории, если он предусмотрен образовательной программой. Для детей, посещающих группу продленного дня, в школе должны быть организованы занятия в кружках и секциях. Кружковая работа в группах продленного дня должна учитывать возрастные особенности обучающихся, обеспечивать баланс между двигательно-активными и статическими занятиями (п.10.29 СанПиН 2.4.2.2821–10).</text:span></text:p>
      <text:p text:style-name="Обычный"><text:span text:style-name="T18">Для первоклассников рекомендуется организовывать сон и игры во второй половине дня. Санитарные правила 2.4.2.2821–10 предусматривают выделение дополнительного универсального помещения, где учащиеся 1-х классов могут играть и спать. Во вновь строящихся зданиях для групп продленного дня выделяют специальные кабинеты. Организовать отдельные кабинеты для первоклассников, посещающих ГПД в большинстве школ старой планировки достаточно проблематично.</text:span></text:p>
      <text:p text:style-name="Обычный"><text:span text:style-name="T19">Педагог-воспитатель организует выполнение режима дня учащихся, оказывает им помощь в учении, организации самоподготовки и досуга, а также в получении дополнительного образования, вовлекая в спортивные секции, кружки и другие объединения по интересам.</text:span></text:p>
      <text:p text:style-name="Обычный"><text:span text:style-name="T20">При выполнении домашних заданий в группе продленного дня следует отметить некоторые важные моменты:</text:span></text:p>
      <text:list text:style-name="LFO1" text:continue-numbering="true">
        <text:list-item>
          <text:p text:style-name="P21">начинать самоподготовку не раньше 15–16 часов;</text:p>
        </text:list-item>
        <text:list-item>
          <text:p text:style-name="P22">ограничивать длительность выполнения домашних заданий, чтобы затраты времени на выполнение не превышали (в астрономических часах): во 2 — 3 классах — 1,5 ч, в 4 — 5 классах — 2 ч;</text:p>
        </text:list-item>
        <text:list-item>
          <text:p text:style-name="P23">предоставлять обучающимся возможность устраивать произвольные перерывы по завершению определенного этапа работы;</text:p>
        </text:list-item>
        <text:list-item>
          <text:p text:style-name="P24">предоставлять обучающимся, закончившим выполнение домашних заданий раньше всей группы, возможность приступить к занятиям по интересам.</text:p>
        </text:list-item>
      </text:list>
      <text:p text:style-name="Обычный"><text:span text:style-name="T25">Стоит отметить, что временные затраты на выполнение домашних заданий школьников не только в группе, но и дома не должны превышать указанных нормативов. Самым сложным направлением деятельности воспитателя в группе продлённого дня является организация самоподготовки. Успех самоподготовки в значительной мере зависит от проведенного на уроке закрепления, поэтому воспитателю необходимо узнать у учителя информацию о том, как усвоили воспитанники изучаемый материал, что значительно облегчит им эту работу.</text:span></text:p>
      <text:p text:style-name="Обычный"><text:span text:style-name="T26">Лучше, если в группе продленного дня установлен следующий порядок выполнения заданий:</text:span></text:p>
      <text:list text:style-name="LFO1" text:continue-numbering="true">
        <text:list-item>
          <text:p text:style-name="P27">начинать с самого сложного задания;</text:p>
        </text:list-item>
        <text:list-item>
          <text:p text:style-name="P28">чередовать виды деятельности;</text:p>
        </text:list-item>
        <text:list-item>
          <text:p text:style-name="P29">заканчивать более легкими заданиями.</text:p>
        </text:list-item>
      </text:list>
      <text:p text:style-name="Обычный"><text:span text:style-name="T30">Воспитатель организует работу детей во время самоподготовки, следит за дисциплиной, берет под свою опеку школьников, отстающих в учебе.</text:span></text:p>
      <text:p text:style-name="Обычный"><text:span text:style-name="T31">Работники и воспитатели ведут документацию о посещении детьми группы продленного дня.</text:span></text:p>
      <text:p text:style-name="Обычный"><text:span text:style-name="T32">Как комплектуются группы продленного дня?</text:span></text:p>
      <text:p text:style-name="Обычный"><text:span text:style-name="T33">Группы продленного дня комплектуются в зависимости от количества заявлений родителей. При поступлении в школу, и в начале каждого учебного года родители приносят заявления классному руководителю. Комплектовать группы продленного дня рекомендуется из обучающихся одного класса либо параллельных классов. Ранее и санитарно-гигиенические требования, и Типовое положение «Об общеобразовательном учреждении» указывали на то, сколько учащихся должно быть в группе продленного дня. Это количество составляло 25 детей. Только при наличии 25 заявлений от родителей открывали финансирование групп продленного дня. На сегодняшний день ни «Санитарно-эпидемиологические требования к условиям и организации обучения в общеобразовательных учреждениях» СанПиН 2.4.2.2821–10, ни ФЗ «Об образовании в Российской Федерации» не указывают конкретные цифры. Постановление «Об утверждении типового положения об общеобразовательном учреждении» № 196 от 19 марта 2001 г. утратило юридическую силу. В учредительных документах образовательной организации можно встретить пункт о том, что группы открываются, если у администрации имеется не менее 25 заявлений от родителей о предоставлении места в ГПД. Каким же образом рассчитать, сколько детей должно быть в такой группе? Хотя в Санитарно-эпидемиологических требованиях 2.4.2.2821–10 и не прописано точное количество учащихся, но есть пункт, который поможет дать ответ на этот вопрос.</text:span></text:p>
      <text:p text:style-name="Обычный"><text:span text:style-name="T34">«Во вновь строящихся зданиях общеобразовательных организаций рекомендуется учебные помещения для начальных классов выделять в отдельный блок (здание), группировать в учебные секции.</text:span></text:p>
      <text:p text:style-name="Обычный"><text:span text:style-name="T35">В учебных секциях (блоках) для обучающихся 1 — 4 классов размещают: учебные помещения с рекреациями,<text:s/></text:span><text:span text:style-name="T36">игровые комнаты для групп продленного дня (из расчета не менее 2,5 на одного обучающегося)</text:span><text:span text:style-name="T37">, туалеты.</text:span></text:p>
      <text:p text:style-name="Обычный"><text:span text:style-name="T38">В учебной секции для обучающихся первых классов, посещающих группы продленного дня, рекомендуется предусматривать спальные помещения площадью из расчета не менее 4,0 на одного ребенка» (п.4.7 Главы IV СанПиН 2.4.2.2821–10).</text:span></text:p>
      <text:p text:style-name="Обычный"><text:span text:style-name="T39">Таким образом, получается, что если площадь помещения для ГПД составляет не менее 60, то на такой площади в соответствии с рекомендациями возможно размещение учащихся в количестве 25 человек.</text:span></text:p>
      <text:p text:style-name="Обычный"><text:span text:style-name="T40">Одним из самых обсуждаемых вопросов в начале учебного года стал вопрос о платной организации ухода и присмотра за детьми в школе. Закон «Об образовании в Российской Федерации» допускает плату за присмотр и уход за детьми, в организациях, осуществляющих образовательную деятельность. Данный Закон также предусматривает категории граждан, с которых такая плата не взимается — это дети-сироты, дети-инвалиды, дети, оставшиеся без попечения родителей (ст.65 ФЗ РФ «Об образовании в Российской Федерации»). Взимать плату на содержание имущества государственных и муниципальных образовательных организаций — незаконно. ФЗ «Об Образовании в Российской Федерации» определяет объем государственного финансового обеспечения образовательных организаций (ст.8,9 ФЗ «Об Образовании в Российской Федерации»). На субъекты Российской Федерации и муниципальные образования возлагаются обязанности по организации и финансовому обеспечению предоставления бесплатного, доступного образования в пределах государственных стандартов. Обязанностей по финансированию присмотра и ухода не устанавливается. Образовательная организация должна лишь создать условия для осуществления присмотра и ухода за детьми, содержания детей в государственных и муниципальных образовательных организациях субъектов Российской Федерации.</text:span></text:p>
      <text:p text:style-name="Обычный"><text:span text:style-name="T41">Если услуга по присмотру и уходу за детьми осуществляется вне рамок реализации основной общеобразовательной программы, то работа педагога не может быть профинансирована за счет субсидий. В таком случае возможно два варианта ее финансирования:</text:span></text:p>
      <text:list text:style-name="LFO1" text:continue-numbering="true">
        <text:list-item>
          <text:p text:style-name="P42">либо учредитель вводит такую услугу в качестве бесплатной услуги для населения и дает задание на ее оказание с финансированием за бюджетный счет. Теоретически право на бесплатное получение такой услуги может быть предусмотрено нормативными правовыми актами субъекта Российской Федерации или муниципального образования (например, как одна из форм социальной поддержки населения).</text:p>
        </text:list-item>
        <text:list-item>
          <text:p text:style-name="P43">либо данная услуга оказывается на платной основе, в этом случае она финансируется исключительно за счет средств от приносящей доходы деятельности (например, родительской платы за присмотр и уход за детьми). Учредитель, устанавливая плату за присмотр и уход, вправе установить любой размер этой платы, включая и решение не взимать плату.</text:p>
        </text:list-item>
      </text:list>
      <text:p text:style-name="Обычный"><text:span text:style-name="T44">Какие проблемы могут возникать при посещении младшими школьниками ГПД?</text:span></text:p>
      <text:p text:style-name="Обычный"><text:span text:style-name="T45">Родители не успели забрать ребенка вовремя</text:span></text:p>
      <text:p text:style-name="Обычный"><text:span text:style-name="T46">Это достаточно сложная для разрешения ситуация, так как существует режим работы воспитателя, по окончании которого наступает его личное время, в которое он не должен работать. Что делать, если родители задерживаются? Необходимо связаться с воспитателем ГПД и сообщить, что за ребенком придут позже. Но родителю стоить учитывать, что воспитатель не должен ждать пока приедут родители учащегося в свое свободное время. Воспитатель ГПД работает по утверждённому графику и не обязан выполнять свои трудовые обязанности вне рамок этого графика (данная работа не оплачивается, следовательно, никто не может обязать воспитателя сверхурочно выполнять свои обязанности). Такая ситуация разрешима только при взаимопонимании всеми участниками образовательного процесса друг друга.</text:span></text:p>
      <text:p text:style-name="Обычный"><text:span text:style-name="T47">Ребенок получил травму в ГПД</text:span></text:p>
      <text:p text:style-name="Обычный"><text:span text:style-name="T48">Родителям следует знать, что ответственность за жизнь и здоровье ребенка несет образовательное учреждение, в то время пока ребенок находится под присмотром учителя, воспитателя ГПД. Если ребенок получил травму во время самоподготовки, в столовой за обедом, на прогулке, то за эти травмы ответственность несет образовательное учреждение. Если же ребенок гулял на пришкольной территории после уроков, у него есть заявление родителей о том, что он самостоятельно уходит из школы, то ответственность за жизнь и здоровье ребенка несут его родители.</text:span></text:p>
      <text:p text:style-name="Обычный"><text:span text:style-name="T49">Обратимся к ФЗ «Об образовании в Российской Федерации». Данный закон содержит статью, которая возлагает охрану здоровья учащихся на организацию, осуществляющую образовательную деятельность. Охрана здоровья означает обеспечение безопасности обучающихся во время пребывания в образовательной организации (пп.8 ч.1 ст.41 ФЗ РФ «Об Образовании в Российской Федерации»). Также школа должна обеспечить учет и расследование несчастных случаев с обучающимися во время пребывания в образовательном учреждении (ч.4 ст.41 ФЗ РФ «Об Образовании в Российской Федерации»).</text:span></text:p>
      <text:p text:style-name="Обычный"><text:span text:style-name="T50">Воспитатель не проверяет домашние задания ребенка</text:span></text:p>
      <text:p text:style-name="Обычный"><text:span text:style-name="T51">Воспитатель — не учитель, он не ведет объяснений предмета, не инструктирует, как нужно выполнять задания, он лишь помогает ученикам выполнять задания учителя.</text:span></text:p>
      <text:p text:style-name="Обычный"><text:span text:style-name="T52">С какого возраста учащийся может самостоятельно уходить из школы?</text:span></text:p>
      <text:p text:style-name="Обычный"><text:span text:style-name="T53">Чаще всего младших школьников забирают из образовательного учреждения их родители. В первом и во втором классах редко встречаются случаи, когда дети уходят самостоятельно из школы. В третьем и четвертом классах дети вполне способны проделать путь из школы до дома одни. Сделать они могут это только по письменному заявлению родителей. В заявлении родители указывают, что разрешают своему ребенку одному добираться до дома и ответственность за жизнь и здоровье детей берут на себя. Если же такого заявления у классного руководителя нет, то учащийся находится под присмотром учителя до прихода родителей. Только родители могут решить, с какого возраста их дети будут ходить домой без сопровождения взрослых. Современные средства связи позволяют папам и мамам полностью контролировать этот процесс. Образовательный процесс — это сотрудничество всех служб, одной из которых является группа продленного дня. Общая задача родителей, педагога и воспитателя — создание условий для развития ребенка. Результат развития будет высоким, если они едины в своих требованиях.</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Абзацсписка" style:display-name="Абзац списка" style:family="paragraph" style:parent-style-name="Обычный">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Языкова Настя</meta:initial-creator>
    <dc:creator>Языкова Настя</dc:creator>
    <meta:creation-date>2022-12-24T10:58:00Z</meta:creation-date>
    <dc:date>2022-12-24T10:58:00Z</dc:date>
    <meta:template xlink:href="Normal.dotm" xlink:type="simple"/>
    <meta:editing-cycles>1</meta:editing-cycles>
    <meta:editing-duration>PT0S</meta:editing-duration>
    <meta:document-statistic meta:page-count="1" meta:paragraph-count="26" meta:word-count="2000" meta:character-count="13376" meta:row-count="95" meta:non-whitespace-character-count="11402"/>
  </office:meta>
</office:document-meta>
</file>