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2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3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4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5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P6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6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7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8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9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0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1" style:parent-style-name="Standard" style:family="paragraph">
      <style:paragraph-properties fo:text-align="justify" fo:margin-left="0.0395in" fo:margin-right="0.0395in" fo:text-indent="0.4923in">
        <style:tab-stops/>
      </style:paragraph-properties>
      <style:text-properties fo:font-weight="bold" style:font-weight-asian="bold"/>
    </style:style>
    <style:style style:name="P112" style:parent-style-name="Standard" style:family="paragraph">
      <style:paragraph-properties fo:text-align="justify" fo:margin-top="0.1666in" fo:margin-left="0.0395in" fo:margin-right="0.0395in" fo:text-indent="0.4923in">
        <style:tab-stops/>
      </style:paragraph-properties>
    </style:style>
    <style:style style:name="P11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1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1" style:parent-style-name="Standard" style:family="paragraph">
      <style:paragraph-properties fo:text-align="justify" fo:margin-left="0.0395in" fo:margin-right="0.0395in" fo:text-indent="0.4923in">
        <style:tab-stops/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2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3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4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41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4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4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>Статья <text:s/>Учитель : Филина В.П.</text:p>
      <text:p text:style-name="P2"/>
      <text:p text:style-name="P3"/>
      <text:p text:style-name="P4">Коррекционно – развивающие упражнения на уроках в период обучения грамоте</text:p>
      <text:p text:style-name="P5"/>
      <text:p text:style-name="P6"><text:s/>Обучение<text:s/>грамоте в<text:s/><text:span text:style-name="T7">школах( для обучающихся с ограниченными возможностями здоровья)<text:s/></text:span>одним из самых ответственных разделов<text:s/>обучения. Умственно отсталые школьники овладевают первоначальными навыками чтения и письма с большим трудом, что объясняется, с одной стороны, спецификой русского языка, его звуковой и слоговой структуры, а с другой – особенностями умственно отсталых детей. Прежде всего, они связаны с нарушением познавательной деятельности олигофренов, их высших психических функций, как анализ и синтез, а также с недостаточностью слухового и зрительного восприятия, артикуляции, пространственной ориентировки, моторики, т.е.<text:s/>тех компонентов, которые участвуют в акте чтения и письма.</text:p>
      <text:p text:style-name="P8"><text:s/>В основе обучения грамоте в<text:s/><text:s/>школе<text:span text:style-name="T9">, для обучающихся с ограниченными возможностями здоровья,</text:span><text:s/>лежат общедидактические требования обучения от легкого к сложному, от знакомого к незнакомому, а также учет имеющихся у умственно отсталых школьников нарушений и опора на их сохранные возможности.</text:p>
      <text:p text:style-name="P10"><text:s/>Обучение грамоте начинается с усвоения звука, т.е. выделения их из речи, правильного артикулирования, различения в разных звуковых сочетаниях, дифференциации смешиваемых звуков.</text:p>
      <text:p text:style-name="P11"><text:s/>Коррекционная<text:s/>работа ведется по следующим этапам:</text:p>
      <text:p text:style-name="P12"><text:s/><text:span text:style-name="T13">Первый этап.</text:span><text:s/>Выделение звука. С этой целью подбираю слова, в которых изучаемый звук стоит в наиболее выгодной позиции. Для гласных – это начало или середина слова под ударением (осы, елка, арбуз, лыжи). В некоторых случаях подбираю звукоподражание, соответствующее изучаемому звуку (Как гудит гудок? – У-у-у. Как звенит звонок? – З-з-з. Как рычит собака? Р-р-р). Сонорные, длительные и мгновенные глухие, а также аффрикаты легко выделяются в конце слов, где они не испытывают влияния других звуков и соответствуют изолированным звукам речи, и в начале слов (мама, шар, сом, сук, ком, рак, пар, чай). Для выделения звонких согласных подходят слова, в которых звук находится в начале или в середине слова перед гласной, так как в конце слов эти согласные оглушаются (ваза, замок, жаба, барабан, гусь, дом).</text:p>
      <text:p text:style-name="P14"><text:s/>Таким образом, в каждом отдельном случае подбираю слова, способствующие узнаванию и выделению звуков с меньшими затруднениями.</text:p>
      <text:p text:style-name="P15"><text:s/>Научив детей выделять звук, проверяю, как они его произносят, и упражняю в правильном и отчетливом его артикулировании. Правильная артикуляция помогает выделению и различению звуков.</text:p>
      <text:p text:style-name="P16"><text:s/>В силу слабости артикуляторной деятельности умственно отсталых детей и большого количества нарушений произношения формированию правильного уклада речевых органов уделяю самое пристальное внимание. Все первоклассники с недостатками произношения занимаются с логопедом. На каждом уроке чтения провожу артикуляционную гимнастику.</text:p>
      <text:p text:style-name="P17"><text:span text:style-name="T18"><text:s/>Второй этап</text:span>. Различение звука. Выделив звук из речи,<text:s/>уточнив его произношение, учащиеся должны научиться слышать и различать этот звук в сочетании с другими в словах. Умственно отсталые дети, узнавая звук в одних<text:span text:style-name="T19"><text:s/></text:span>сочетаниях, часто не узнают его в других, что свидетельствует о несформированности образа обобщенного звука – фонемы. Поэтому изучаем звук во всем многообразии его сочетаний с другими звуками.</text:p>
      <text:p text:style-name="P20"><text:s/>Провожу следующие виды упражнений:</text:p>
      <text:p text:style-name="P21"><text:s/>- связывание выделенного из речи звука с конкретными представлениями детей (у-у-у… - гудок паровоза, ш-ш-ш… - шипение гуся, ж-ж-ж… - жужжание жука);</text:p>
      <text:p text:style-name="P22"><text:s/>- подбор слов, начинающихся с изучаемого звука по предметным картинкам;</text:p>
      <text:p text:style-name="P23"><text:s/>- подбор слов, в которых изучаемый звук встречается не только в начале слова, но и в конце, в середине; дети определяют место данного звука в слове;</text:p>
      <text:soft-page-break/>
      <text:p text:style-name="P24"><text:s/>- выделение слов, в которых встречается изучаемый звук (из двух слов, из ряда слов).<text:s/></text:p>
      <text:p text:style-name="P25">Ученики поднимают сигнальную карточку, если они услышат нужный звук. Сначала предлагаю слова, резко отличающиеся по звуковому составу, затем слова со сходными звуками;</text:p>
      <text:p text:style-name="P26"><text:s/>- выбор картинок, в названиях которых имеется изучаемый звук, произнесение слова;</text:p>
      <text:p text:style-name="P27"><text:s/>- разучивание скороговорок, коротких стихов, четверостиший, в состав которых входят слова с изучаемым звуком. Одновременно ученики упражняются в правильном произнесении звука.</text:p>
      <text:p text:style-name="P28"><text:s/><text:span text:style-name="T29">Т</text:span><text:span text:style-name="T30">ретий этап.</text:span><text:s/>Усвоив очередной звук, учащиеся изучают букву, его обозначающую. Каждая буква тщательно и всесторонне изучается, что предлагает:</text:p>
      <text:p text:style-name="P31"><text:s/>- восприятие общей формы буквы;</text:p>
      <text:p text:style-name="P32"><text:s/>- изучение состава буквы (ее элементов и их расположения);</text:p>
      <text:p text:style-name="P33"><text:s/>- сравнение буквы с другими уже знакомыми детям буквами (графемами).</text:p>
      <text:p text:style-name="P34"><text:s/>- “на что похожа буква„ (специальный прием, закрепляющий образ букв, соотнесение ее начертания с каким-либо знакомым предметом или с буквой- символом. Например: буква О похожа на обруч, Ж - на жука.)</text:p>
      <text:p text:style-name="P35"><text:s/>-<text:s/>составление изучаемой буквы из палочек;</text:p>
      <text:p text:style-name="P36"><text:s/>- печатание карандашом в специальных блокнотах.</text:p>
      <text:p text:style-name="P37"><text:s/>Перед выделением звука из слова и знакомством с буквой учащимся представляю рисунок с изображением предмета, название которого начинается с данного звука. Познакомившись с буквой, дети находят место данной букве в настенной кассе. Буквы живут в теремках, в красном – гласные, в синем – согласные. Дети определяют, в каком теремке будет жить данная буква.</text:p>
      <text:p text:style-name="P38"><text:s/><text:span text:style-name="T39">При закреплении изучаемых звуков и букв провожу следующие коррекци</text:span><text:span text:style-name="T40">онно – развивающие упражнения:</text:span></text:p>
      <text:p text:style-name="P41"><text:s/>1. Отгадывание звуков по артикуляционной позе.</text:p>
      <text:p text:style-name="P42"><text:s/>2. Игра: «Полубуковка».</text:p>
      <text:p text:style-name="P43"><text:s/>-Узнайте, какие это буквы.</text:p>
      <text:p text:style-name="P44"><text:s/>- Какая буква «лишняя?».</text:p>
      <text:p text:style-name="P45"><text:s/>- Докажи? (Лишняя буква ы потому, что она маленькая, а остальные большие. Заглавной буквы ы не бывает.)</text:p>
      <text:p text:style-name="P46"><text:s/>-Почему именно эти буквы использованы в этой игре? (Это те буквы, с которыми уже познакомились.)</text:p>
      <text:p text:style-name="P47"><text:s/>- На какие две группы можно разделить эти буквы? (Гласные и согласные.)</text:p>
      <text:p text:style-name="P48"><text:s/>- Что вы можете сказать о гласных звуках? Назовите их.</text:p>
      <text:p text:style-name="P49"><text:s/>- Что вы можете сказать о согласных звуках?</text:p>
      <text:p text:style-name="P50"><text:s/>- Какие бывают согласные? (Звонкими и глухими, мягкими и твердыми.)</text:p>
      <text:p text:style-name="P51"><text:s/>3. Упражнение на зрительное восприятие.</text:p>
      <text:p text:style-name="P52"><text:s/>а) - Догадайтесь, какие буквы здесь спрятались. (Папка «Что зашифровал художник?»</text:p>
      <text:p text:style-name="P53"><text:s/>б) – Из каких букв состоит рисунок? (Цветные рисунки.)</text:p>
      <text:p text:style-name="P54"><text:s/>4. Игра «Поставь буквы правильно».</text:p>
      <text:p text:style-name="P55"><text:s/>5. Картинный диктант. Показываю картинки, а учащиеся печатают по одной букве – начальный звук слова.</text:p>
      <text:p text:style-name="P56"><text:s/>6. Игра «Угадай слова».</text:p>
      <text:p text:style-name="P57"><text:s/>В словах потерялась первая буква.</text:p>
      <text:p text:style-name="P58"><text:span text:style-name="T59">(</text:span><text:span text:style-name="T60"><text:s/>Д</text:span><text:span text:style-name="T61">)</text:span><text:s/>ом</text:p>
      <text:p text:style-name="P62"><text:s/>верь</text:p>
      <text:p text:style-name="P63"><text:s/>октор</text:p>
      <text:p text:style-name="P64"/>
      <text:p text:style-name="P65"><text:s/>А) Жилье человека.<text:s/>Б) Вход в дом. В) Профессия Айболита.</text:p>
      <text:p text:style-name="P66"><text:s/>- Какой звук вы слышите первым в этих словах?</text:p>
      <text:p text:style-name="P67"><text:s/>- Что вы о нем можете сказать? (Согласный, твердый, звонкий.)</text:p>
      <text:p text:style-name="P68"><text:s/>- Назовите слова, в которых этот звук будет мягким.</text:p>
      <text:p text:style-name="P69"/>
      <text:p text:style-name="P70"><text:s/>7. Игра «Расколдуй слово».</text:p>
      <text:p text:style-name="P71"><text:s/>На доске записаны<text:s/>«заколдованные» слова с измененным порядком букв: арма (рама), улан (луна). Нужно «расколдовать» слово, расставить буквы в определенном порядке.</text:p>
      <text:p text:style-name="P72"><text:s/>8. Игра «Дополни слово».</text:p>
      <text:p text:style-name="P73"><text:s/>Называю часть слова (ма…), ученик дополняет (…ма, …шина, …лина).</text:p>
      <text:p text:style-name="P74"><text:s/>9. Составь из предлагаемого набора букв как можно больше слов:</text:p>
      <text:p text:style-name="P75"><text:s/>У М Ш А Л Н Ы</text:p>
      <text:p text:style-name="P76"><text:s/>10</text:p>
      <text:p text:style-name="P77"><text:s/><text:span text:style-name="T78">а</text:span>) Игра «Что изменилось в слове?».</text:p>
      <text:p text:style-name="P79"><text:s/>На наборном полотне составляется слово, которое затем прочитывается. Де-</text:p>
      <text:p text:style-name="P80"><text:s/>ти закрывают глаза, учитель производит замену буквы. Дети открывают глаза,</text:p>
      <text:p text:style-name="P81"><text:s/>читают новое слово, определяют, что в нем изменилось.</text:p>
      <text:p text:style-name="P82"><text:s/>Например: сок – сон – сыр – сын…, мак – рак – лак…</text:p>
      <text:p text:style-name="P83"/>
      <text:p text:style-name="P84"><text:s/>11. Составь предложение по картинке. (Папка. 1 класс. Составление<text:s/>предложений по схемам.)</text:p>
      <text:p text:style-name="P85"><text:s/>-</text:p>
      <text:p text:style-name="P86"><text:s/>-Рассмотрите рисунок.</text:p>
      <text:p text:style-name="P87"><text:s/>- Что у папы в руках?</text:p>
      <text:p text:style-name="P88"><text:s/>- Составьте предложение по схеме.</text:p>
      <text:p text:style-name="P89"/>
      <text:p text:style-name="P90"><text:s/>У ___ ___.</text:p>
      <text:p text:style-name="P91"/>
      <text:p text:style-name="P92"><text:s/>У - это не просто буква, это слово, которое в русском языке называется предлогом. Предлог со словами пишется отдельно. (Понятие даю<text:s/>уже в 1 классе.)</text:p>
      <text:p text:style-name="P93"><text:s/>12. На доске написаны слова, в каждом из которых нужно отыскать другое спрятавшее слово. Например: коса, смех, мель, дорога, удочка.</text:p>
      <text:p text:style-name="P94"><text:s/>13. «Речевая зарядка». Слоги и слова представляются в виде таблиц, которые читаются хором и индивидуально.</text:p>
      <text:p text:style-name="P95"><text:s/>а) Дифференциация сходных слогов и слов:</text:p>
      <text:p text:style-name="P96"><text:s/>ла – ра ма – мя ня – нья дом – том Дима – Тима</text:p>
      <text:p text:style-name="P97"><text:s/>б) Чтение слогов и слов по подобию:</text:p>
      <text:p text:style-name="P98"><text:s/>ма мо му сон шубы шапки</text:p>
      <text:p text:style-name="P99"><text:s/>на но ну сом зубы лапки</text:p>
      <text:p text:style-name="P100"><text:s/>Обращаю внимание учащихся на единый принцип образования слогов с одной и<text:s/>той же гласной, т.е. на сохранение положения губ при произнесении не только гласного звука, но и каждого слога с этим гласным.</text:p>
      <text:p text:style-name="P101"><text:s/>В процессе неоднократного воспроизведения сходных слов в памяти школьников быстрее накапливаются их зрительные образы. В дальнейшем при чтении текстов дети легко узнают данные слова в «лицо».</text:p>
      <text:p text:style-name="P102"><text:s/>14. Игра «Буквы убежали», «Слоги убежали».</text:p>
      <text:p text:style-name="P103"><text:s/>Нужно вернуть их на место. Учащиеся, прочитывая слова с пропущенной буквой или слогом, должны догадаться, какие буквы (слоги) «убежали», «догнать»<text:s/>их и вернуть на место, вставив соответствующие карточки с буквами (слогами) на место пропусков. Данная игра заставляет учеников внимательно вглядываться в слово, оценивая его с точки зрения буквенного состава и значения одновременно.</text:p>
      <text:p text:style-name="P104"/>
      <text:p text:style-name="P105"><text:s/>15. Упражнение на развитие творческого воображения и речи. Подберите слова, которые начинаются на буквы, входящие в состав слова. Например: мал.</text:p>
      <text:p text:style-name="P106"><text:s/>М – мало</text:p>
      <text:p text:style-name="P107"><text:s/>А - апельсин</text:p>
      <text:soft-page-break/>
      <text:p text:style-name="P108"><text:s/>Л – луна</text:p>
      <text:p text:style-name="P109"/>
      <text:p text:style-name="P110"><text:s/>На уроке письма провожу следующие коррекционно – развивающие упражнения:</text:p>
      <text:p text:style-name="P111"><text:s/>Упражнение на зрительную память.</text:p>
      <text:p text:style-name="P112"><text:s/>1. - Скажите, в каких буквах мы пишем этот элемент. Например:</text:p>
      <text:p text:style-name="P113"><text:s/>2. – Найди каждой букве пару. Работа с парными (печатная + прописная буква) буквами (по индивидуальным карточкам).</text:p>
      <text:p text:style-name="P114"><text:s/><text:span text:style-name="T115">Упражнение на зрительное внимание.</text:span></text:p>
      <text:p text:style-name="P116"><text:s/>1. Специальный коррекционный<text:s/>прием по формированию смыслового значения буквы, образа в коре головного мозга. (Папка «Таблицы коррекции зрительного внимания»)</text:p>
      <text:p text:style-name="P117"><text:s/>- Запомни цвет, которым изображена данная буква.</text:p>
      <text:p text:style-name="P118"><text:s/>2. –Среди данных слогов найти слог су</text:p>
      <text:p text:style-name="P119"><text:s/>са су мы ло су хо су ны</text:p>
      <text:p text:style-name="P120"><text:s/>3. – Назови<text:s/>букву, которая повторяется несколько раз.</text:p>
      <text:p text:style-name="P121"><text:s/>Развитие слогового анализа и синтеза.</text:p>
      <text:p text:style-name="P122"><text:s/>1. Запиши только гласные буквы названных слов.</text:p>
      <text:p text:style-name="P123"><text:s/>2. Запиши только те слоги, которые начинаются с гласного звука; записать только те слоги, которые оканчиваются гласным звуком<text:s/>(ар, то, ын, ак, ку, он, ни, ко…).</text:p>
      <text:p text:style-name="P124"><text:s/>3. Прочитать и записать слова, вставляя недостающий слог:</text:p>
      <text:p text:style-name="P125"><text:s/>ло или ка: са…, соба…, мо…ток, музы…, мо…ток.</text:p>
      <text:p text:style-name="P126"><text:s/>4. Записать слова, в которых есть слоги жи, ши.</text:p>
      <text:p text:style-name="P127"><text:s/>На доске слова: лыжи, зима, мыши, лужа, жили, санки, шил.</text:p>
      <text:p text:style-name="P128"><text:s/></text:p>
      <text:p text:style-name="P129">Применение описанных мною коррекционно – развивающих упражнений при обучении грамоте у умственно отсталых учащихся корригируются недостатки зрительного восприятия, мелкой моторики руки, устраняются дефекты произношения, уточняется словарь, преодолеваются ошибки в построении простого предложения, развиваются внимание, память, мыслительная операция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2</dc:creator>
    <meta:creation-date>2009-04-16T11:32:00Z</meta:creation-date>
    <dc:date>2018-12-15T12:20:00Z</dc:date>
    <meta:template xlink:href="Normal" xlink:type="simple"/>
    <meta:editing-cycles>6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30" meta:character-count="10234" meta:row-count="72" meta:non-whitespace-character-count="8724"/>
  </office:meta>
</office:document-meta>
</file>