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sans-serif"/>
    <style:font-face style:name="OpenSymbol" svg:font-family="OpenSymbol"/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.873cm" style:auto-text-indent="false" style:page-number="auto"/>
      <style:text-properties fo:color="#000000" style:font-name="Times New Roman" fo:font-size="14pt" style:font-size-asian="14pt" style:font-size-complex="14pt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0.07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9" style:family="paragraph" style:parent-style-name="Standard" style:list-style-name="L3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padding="0cm" fo:border="none"/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fo:letter-spacing="normal" style:text-underline-style="none" style:text-blinking="false" fo:background-color="#ffffff"/>
    </style:style>
    <style:style style:name="T5" style:family="text">
      <style:text-properties fo:font-variant="normal" fo:text-transform="none" style:text-line-through-style="none" style:font-name="Arial1" fo:font-size="10.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style:text-line-through-style="none" style:font-name="Arial1" fo:font-size="10.5pt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style:text-line-through-style="none" style:font-name="Arial1" fo:font-size="10.5pt" fo:letter-spacing="normal" fo:language="ru" fo:country="RU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style:text-line-through-style="none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9" style:family="text">
      <style:text-properties fo:font-variant="normal" fo:text-transform="none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ize-complex="14pt"/>
    </style:style>
    <style:style style:name="T12" style:family="text">
      <style:text-properties fo:font-variant="normal" fo:text-transform="none" fo:color="#00331a" style:text-line-through-style="none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331a" style:text-line-through-style="none" fo:font-size="14pt" fo:letter-spacing="normal" fo:language="en" fo:country="US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314004" style:text-line-through-style="none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fo:color="#314004" fo:font-size="14pt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314004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314004"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Р<text:span text:style-name="T15">оль смыслового чтения в работе </text:span>с одаренными детьми в условиях введения ФГОС НОО</text:h>
      <text:p text:style-name="P1"><text:span text:style-name="Strong_20_Emphasis"><text:span text:style-name="T10">Автор:</text:span></text:span><text:span text:style-name="T10"> </text:span><text:span text:style-name="T11">Серопян Аветис Сережаевич, учитель русского языка и литературы</text:span></text:p>
      <text:p text:style-name="P2"/>
      <text:p text:style-name="P2"><text:span text:style-name="T15">Несмотря на запуск</text:span> федеральн<text:span text:style-name="T15">ой </text:span>целев<text:span text:style-name="T15">ой</text:span> программ<text:span text:style-name="T15">ы</text:span> «Одаренные дети» <text:span text:style-name="T15">ориентация </text:span>школ<text:span text:style-name="T15">ы преимущественно</text:span> на среднего ученика - <text:span text:style-name="T15">очевидна</text:span>. <text:s/><text:span text:style-name="T15">Очевидно и то, что любопытных</text:span> детей, постоянно <text:span text:style-name="T15">задающих вопросы,</text:span> чем-то <text:s/>проявляю<text:span text:style-name="T15">щих</text:span> свою неординарность, <text:span text:style-name="T15">куда </text:span>больше, чем в средн<text:span text:style-name="T15">их классах. Это подтверждается и снижением результатов в международном исследовании </text:span><text:span text:style-name="T16">PISA.</text:span><text:span text:style-name="T15"> Причина мне представляется простой:</text:span> оставшиеся без внимания одаренные дети <text:span text:style-name="T15">за год-два становятся</text:span> «середнячк<text:span text:style-name="T15">ами</text:span>». <text:line-break/><text:span text:style-name="T15">И мы сталкиваемся с</text:span> противоречие<text:span text:style-name="T15">м</text:span> между пониманием <text:span text:style-name="T15">того, что </text:span>необходимо созда<text:span text:style-name="T15">вать </text:span>услови<text:span text:style-name="T15">я,</text:span> обеспечивающи<text:span text:style-name="T15">е</text:span> развитие одаренных детей и <text:span text:style-name="T15">действительным</text:span> <text:span text:style-name="T15">состоянием</text:span> дел в <text:span text:style-name="T15">нашей </text:span>школе. <text:line-break/><text:span text:style-name="T15">Строго говоря, есть обязательное требование «при реализации основной образовательной программы начального общего образования образовательными учреждениями, имеющими государственную аккредитацию» [2, 4]: </text:span>созда<text:span text:style-name="T15">вать</text:span> услови<text:span text:style-name="T15">я</text:span>, обеспечивающи<text:span text:style-name="T15">е </text:span><text:s/>«выявлени<text:span text:style-name="T15">е</text:span> и развити<text:span text:style-name="T15">е </text:span>способностей обучающихся через систему клубов, секций, студий и кружков…; работы с одаренными детьми…» [2, 25]. <text:span text:style-name="T15">Как минимум, это</text:span> <text:span text:style-name="T15">должно стать</text:span> направлени<text:span text:style-name="T15">ем</text:span> деятельности образовательн<text:span text:style-name="T15">ого</text:span> учреждени<text:span text:style-name="T15">я</text:span> <text:span text:style-name="T15">при</text:span> введени<text:span text:style-name="T15">и</text:span> ФГОС НОО. <text:line-break/>П<text:span text:style-name="T15">ри чем тут, казалось бы, </text:span><text:span text:style-name="T16">PISA? </text:span><text:span text:style-name="T15">При том, что следует исходить из того, как трактуется одаренность: это - «</text:span>системное качество, характеризующее психику ребенка в целом" [1, 3]. <text:span text:style-name="T15">Поэтому рассуждать</text:span> об одаренности <text:span text:style-name="T15">учеников</text:span> можно по результатам <text:span text:style-name="T15">именно </text:span>комплексного исследования "разных сторон поведения и деятельности ребенка, что позволит использовать различные источники информац<text:span text:style-name="T15">ии»</text:span> [1, 51]. <text:s/></text:p>
      <text:p text:style-name="P3"><text:span text:style-name="T2">Выявление </text:span><text:span text:style-name="T3">ребенка как одаренного </text:span><text:span text:style-name="T2">и оценка его одаренности - </text:span><text:span text:style-name="T3">не самоцель, </text:span><text:span text:style-name="T2">эта работа должна</text:span><text:span text:style-name="T3"> связана </text:span><text:span text:style-name="T2">быть </text:span><text:span text:style-name="T3">с оказанием поддержки </text:span><text:span text:style-name="T2">ребенку, который прежде всего</text:span><text:span text:style-name="T3"> нуждается в оценке </text:span><text:span text:style-name="T2">не просто </text:span><text:span text:style-name="T3">результатов своей деятельности, </text:span><text:span text:style-name="T2">но и </text:span><text:span text:style-name="T3"><text:s/>каждого своего усилия. </text:span><text:span text:style-name="T2">Согласивщись с этим, приходится принять, что </text:span><text:span text:style-name="T3">поддержк</text:span><text:span text:style-name="T2">у</text:span><text:span text:style-name="T3"> одаренн</text:span><text:span text:style-name="T2">ого</text:span><text:span text:style-name="T3"> </text:span><text:span text:style-name="T2">ученика</text:span><text:span text:style-name="T3"> </text:span><text:span text:style-name="T2">следует </text:span><text:span text:style-name="T3">понима</text:span><text:span text:style-name="T2">ть</text:span><text:span text:style-name="T3"> как признание </text:span><text:span text:style-name="T2">его</text:span><text:span text:style-name="T3"> права на самостоятельн</text:span><text:span text:style-name="T2">ое </text:span><text:span text:style-name="T3">творчес</text:span><text:span text:style-name="T2">тво</text:span><text:span text:style-name="T3"> и </text:span><text:span text:style-name="T2"><text:s/></text:span><text:span text:style-name="T3">возможност</text:span><text:span text:style-name="T2">ь</text:span><text:span text:style-name="T3"> п</text:span><text:span text:style-name="T2">родемонстрировать в нем </text:span><text:span text:style-name="T3"><text:s/>свою успешност</text:span><text:span text:style-name="T2">ь.</text:span><text:span text:style-name="T3"> <text:line-break/></text:span><text:span text:style-name="T2">И дело не только в </text:span><text:span text:style-name="T3">организ</text:span><text:span text:style-name="T2">ации </text:span><text:span text:style-name="T3">олимпиад, научно-практически</text:span><text:span text:style-name="T2">х</text:span><text:span text:style-name="T3"> </text:span><text:span text:style-name="T2">конференций,</text:span><text:span text:style-name="T3"> конкурс</text:span><text:span text:style-name="T2">ов</text:span><text:span text:style-name="T3">, смотр</text:span><text:span text:style-name="T2">ов</text:span><text:span text:style-name="T3"> и други</text:span><text:span text:style-name="T2">х</text:span><text:span text:style-name="T3"> форм соревнований, </text:span><text:span text:style-name="T2">где</text:span><text:span text:style-name="T3"> </text:span><text:span text:style-name="T2">учащиес</text:span><text:span text:style-name="T3">я </text:span><text:span text:style-name="T2">м</text:span><text:span text:style-name="T3">огут </text:span><text:span text:style-name="T2">выказать</text:span><text:span text:style-name="T3"> свои достижения и </text:span><text:span text:style-name="T2">таким образом</text:span><text:span text:style-name="T3"> подтвер</text:span><text:span text:style-name="T2">дить</text:span><text:span text:style-name="T3"> </text:span><text:span text:style-name="T2">как </text:span><text:span text:style-name="T3">ценность творчества </text:span><text:span text:style-name="T2">и самовыражения в нем</text:span><text:span text:style-name="T3">, </text:span><text:span text:style-name="T2">так и свою </text:span><text:span text:style-name="T3">активност</text:span><text:span text:style-name="T2">ь. </text:span><text:span text:style-name="T3"><text:s/><text:line-break/></text:span><text:span text:style-name="T2">О</text:span><text:span text:style-name="T3">даренность – </text:span><text:span text:style-name="T2">не </text:span><text:span text:style-name="T3">только </text:span><text:span text:style-name="T2">для ее ис</text:span><text:span text:style-name="T3">пользова</text:span><text:span text:style-name="T2">ния</text:span><text:span text:style-name="T3">, ее </text:span><text:span text:style-name="T2">еще и </text:span><text:span text:style-name="T3">развивать </text:span><text:span text:style-name="T2">надо</text:span><text:span text:style-name="T3">. </text:span><text:span text:style-name="T2">Но даже самая </text:span><text:span text:style-name="T3">развитая система </text:span><text:span text:style-name="T2">выявления и </text:span><text:span text:style-name="T3">поддержки одаренных детей </text:span><text:span text:style-name="T2">вовсе </text:span><text:span text:style-name="T3">не гарантирует </text:span><text:span text:style-name="T2">стабильных </text:span><text:span text:style-name="T3">высоких достижений. <text:s text:c="2"/><text:line-break/></text:span><text:span text:style-name="T2">Казалось бы, обогатить </text:span><text:span text:style-name="T3">содержани</text:span><text:span text:style-name="T2">е</text:span><text:span text:style-name="T3"> образования мож</text:span><text:span text:style-name="T2">но посредством</text:span><text:span text:style-name="T3"> погружени</text:span><text:span text:style-name="T2">я</text:span><text:span text:style-name="T3"> </text:span><text:span text:style-name="T2">учеников</text:span><text:span text:style-name="T3"> в </text:span><text:span text:style-name="T2">разнообразные проекты, включая исследовательские. Начальные классы в этом направлении дают массу возможностей, и ученику </text:span><text:soft-page-break/><text:span text:style-name="T2">проще обрести признанне как усилий, так и достижений. А признание </text:span><text:span text:style-name="T2">стимулирует желание всегда быть в поиске креативного решения творческой задачи. Начиная с 5 класса <text:s/></text:span><text:span text:style-name="T3">систем</text:span><text:span text:style-name="T2">а</text:span><text:span text:style-name="T3"> работы по развитию одаренных </text:span><text:span text:style-name="T2">учеников</text:span><text:span text:style-name="T3"> направлен</text:span><text:span text:style-name="T2">о</text:span><text:span text:style-name="T3"> на развитие </text:span><text:span text:style-name="T2">именно </text:span><text:span text:style-name="T3">одаренности, </text:span><text:span text:style-name="T2">но никак</text:span><text:span text:style-name="T3"> не на </text:span><text:span text:style-name="T2">должное </text:span><text:span text:style-name="T3">развитие личности </text:span><text:span text:style-name="T2">этого </text:span><text:span text:style-name="T3">одаренного ребенка. </text:span><text:span text:style-name="T2">Заглянем в</text:span><text:span text:style-name="T3"> «Рабоч</text:span><text:span text:style-name="T2">ую</text:span><text:span text:style-name="T3"> концепци</text:span><text:span text:style-name="T2">ю</text:span><text:span text:style-name="T3"> одаренности»: «именно личность, ее направленность, система ценностей ведут за собой развитие способностей и определяют, как будет реализовано индивидуальное дарование» [1, 3]. <text:line-break/></text:span><text:span text:style-name="T2">Р</text:span><text:span text:style-name="T3">азработк</text:span><text:span text:style-name="T2">а</text:span><text:span text:style-name="T3"> индивидуальной траектории </text:span><text:span text:style-name="T2">предложена</text:span><text:span text:style-name="T3"> ФГОС НОО: «Для развития потенциала обучающихся, прежде всего одаренных детей и детей с ограниченными возможностями здоровья могут разрабатываться с участием самих обучающихся и их родителей (законных представителей) индивидуальные учебные планы. Реализация индивидуальных учебных планов сопровождается поддержкой тьютора образовательного учреждения» [2, 20]. <text:s/><text:line-break/></text:span><text:span text:style-name="T2">Г</text:span><text:span text:style-name="T3">армонично</text:span><text:span text:style-name="T2">е</text:span><text:span text:style-name="T3"> развити</text:span><text:span text:style-name="T2">е</text:span><text:span text:style-name="T3"> личности ребенка, </text:span><text:span text:style-name="T2">таким образом, невозможно без </text:span><text:span text:style-name="T3">развивающ</text:span><text:span text:style-name="T2">ей</text:span><text:span text:style-name="T3"> образовательн</text:span><text:span text:style-name="T2">ой</text:span><text:span text:style-name="T3"> сред</text:span><text:span text:style-name="T2">ы,</text:span><text:span text:style-name="T3"> максимально насыщенн</text:span><text:span text:style-name="T2">ой</text:span><text:span text:style-name="T3"> и способств</text:span><text:span text:style-name="T2">ующей</text:span><text:span text:style-name="T3"> развитию </text:span><text:span text:style-name="T2">ученика</text:span><text:span text:style-name="T3"> п</text:span><text:span text:style-name="T2">ри условии </text:span><text:span text:style-name="T3">учет</text:span><text:span text:style-name="T2">а</text:span><text:span text:style-name="T3"> его индивидуальности. <text:s/><text:line-break/></text:span><text:span text:style-name="T2">Мы подошли к вопросу </text:span><text:span text:style-name="T3">серьезн</text:span><text:span text:style-name="T2">ой</text:span><text:span text:style-name="T3"> подготовк</text:span><text:span text:style-name="T2">и</text:span><text:span text:style-name="T3"> учител</text:span><text:span text:style-name="T2">я</text:span><text:span text:style-name="T3">, формировани</text:span><text:span text:style-name="T2">я</text:span><text:span text:style-name="T3"> у н</text:span><text:span text:style-name="T2">его</text:span><text:span text:style-name="T3"> </text:span><text:span text:style-name="T2">как </text:span><text:span text:style-name="T3">адекватного </text:span><text:span text:style-name="T2">в научном плане </text:span><text:span text:style-name="T3">и </text:span><text:span text:style-name="T2">актуального</text:span><text:span text:style-name="T3"> понятия «одаренный ребенок», </text:span><text:span text:style-name="T2">так и </text:span><text:span text:style-name="T3">знаний метод</text:span><text:span text:style-name="T2">ов</text:span><text:span text:style-name="T3"> выявления и способ</text:span><text:span text:style-name="T2">ов</text:span><text:span text:style-name="T3"> развития одаренных </text:span><text:span text:style-name="T2">учеников</text:span><text:span text:style-name="T3">. <text:line-break/></text:span><text:span text:style-name="T2">Чтобы понять, что именно нарушается в среднем звене, еще раз обратимся к «Рабочей концепции одаренности», которая <text:s/></text:span><text:span text:style-name="T15">выделяет</text:span> три <text:span text:style-name="T15">главных</text:span> уровня успешности деятельности. <text:span text:style-name="T15">И </text:span>с каждым из <text:span text:style-name="T15">них</text:span> <text:span text:style-name="T15">нерасторжимо </text:span>связ<text:span text:style-name="T15">ывается</text:span> <text:s/>стратегия ее осуществления: </text:p>
      <text:p text:style-name="P3">"1) быстрое освоение деятельности и высокая успешность ее выполнения; </text:p>
      <text:list xml:id="list2632586589016864774" text:style-name="L1">
        <text:list-item>
          <text:p text:style-name="P10">использование и изобретение новых способов деятельности в условиях поиска решения в заданной ситуации;</text:p>
          <text:p text:style-name="P10">3) выдвижение новых целей деятельности за счет более глубокого овладения предметом, ведущее к новому видению ситуации и объясняющее появление неожиданных, на первый взгляд, идей и решений" <text:span text:style-name="T16">[</text:span>1, 12]</text:p>
        </text:list-item>
      </text:list>
      <text:p text:style-name="P4"><text:span text:style-name="T8">Таким образом, в 5 классе мы начинаем терять быстроту освоения, не находим новые способы решения в заданной ситуации и поэтому не видим новых целей. <text:s text:c="2"/>Отсюда — отсутствие успешности. Проблема в том, что хотя наши</text:span><text:span text:style-name="T12"> дети младших возрастов и читают <text:s/>чаще и больше арубежных сверстников, и позитивнее оценивают занятие чтением </text:span><text:span text:style-name="T13">[3]</text:span><text:span text:style-name="T12">, но </text:span><text:span text:style-name="T14">вся эта</text:span><text:span text:style-name="T18"> позитивная установка </text:span><text:span text:style-name="T19">вовсе </text:span><text:span text:style-name="T18">не гарантирует качества чтения, </text:span><text:span text:style-name="T19">в результате чего как </text:span><text:span text:style-name="T18">нестандартность решений, </text:span><text:span text:style-name="T19">так и </text:span><text:span text:style-name="T18">самостоятельная рефлексия не </text:span><text:span text:style-name="T19">даются</text:span><text:span text:style-name="T18"> российским детям.</text:span><text:span text:style-name="T17"> </text:span><text:span text:style-name="T19">Почему не даются? </text:span></text:p>
      <text:p text:style-name="P11"><text:span text:style-name="T8"><text:s/></text:span><text:span text:style-name="T9">Потому что не дифференцируются два аспекта психологии чтения: технический и смысловой. Первый ориентирован, конечно, как на зрительное восприятие, так и на воспроизведение звукового образа слова с помощью ряда артикуляционных действий. Такой процесс приобретения навыков читать <text:s/>текст и называется обучением чтению. В начальной школе с этим все хорошо. </text:span></text:p>
      <text:p text:style-name="P12"><text:span text:style-name="T15">В 5 классе возникает с</text:span>мысловой аспект, связан<text:span text:style-name="T15">ный</text:span> с пониманием <text:span text:style-name="T15">и</text:span> лексического значения, и внутреннего смысла всего текста <text:span text:style-name="T15">(со всеми его </text:span><text:soft-page-break/>переносны<text:span text:style-name="T15">ми</text:span> и символически<text:span text:style-name="T15">ми</text:span> значени<text:span text:style-name="T15">ями слов и выражений</text:span>, художественной образност<text:span text:style-name="T15">ью</text:span>, аллегори<text:span text:style-name="T15">ями</text:span>, подтекст<text:span text:style-name="T15">ами</text:span> и т. <text:span text:style-name="T15">д</text:span>.), <text:span text:style-name="T15">включая</text:span> субъективно авторск<text:span text:style-name="T15">ие</text:span> значения образов. <text:span text:style-name="T15">Как утверждают</text:span> Н.В. Нижегородцев<text:span text:style-name="T15">а</text:span> и Т.В. Волков<text:span text:style-name="T15">а</text:span>, «у начинающего чтеца понимание возникает в результате анализа и синтеза слогов в слова, а у опытного – смысловая сторона опережает техническую, о чем свидетельствует появление смысловых догадок в процессе чтения»[<text:span text:style-name="T15">3, 257</text:span>], ч<text:span text:style-name="T15">ем и определяется </text:span>показател<text:span text:style-name="T15">ь</text:span> навыков смыслового чтения. </text:p>
      <text:p text:style-name="P12">Развитие <text:span text:style-name="T15">читательской компетенции </text:span>– трудоемкий процесс, <text:span text:style-name="T15">поэтому многим</text:span> выпускник<text:span text:style-name="T15">ам </text:span>средней школы с <text:span text:style-name="T15">трудом дается </text:span>выяв<text:span text:style-name="T15">ление</text:span> глубинны<text:span text:style-name="T15">х </text:span>смысл<text:span text:style-name="T15">ов</text:span> художественных текстов. <text:span text:style-name="T15">Проще </text:span>остава<text:span text:style-name="T15">ться на привычном</text:span> уровне понимания лексическ<text:span text:style-name="T15">их</text:span> значени<text:span text:style-name="T15">й</text:span> слов, чита<text:span text:style-name="T15">я </text:span>художественный текст <text:span text:style-name="T15">подобно</text:span> иностранц<text:span text:style-name="T15">ам</text:span>, а не <text:span text:style-name="T15">в качестве </text:span>носител<text:span text:style-name="T15">ей</text:span> <text:span text:style-name="T15">языковой культуры. А это</text:span> <text:s/>требует <text:span text:style-name="T15">огромной</text:span> работы <text:span text:style-name="T15">- </text:span><text:s/><text:span text:style-name="T15">не только от словесника — чтобы </text:span><text:span text:style-name="T1">одаренность действительно системным качеством, характеризующим психику ребенка в целом. </text:span></text:p>
      <text:p text:style-name="P3"><text:span text:style-name="T2"><text:s/>- </text:span><text:span text:style-name="T3"><text:s/><text:line-break/></text:span></text:p>
      <text:p text:style-name="P5"/>
      <text:p text:style-name="P7"><text:span text:style-name="T5">Литература</text:span><text:span text:style-name="T4"> </text:span><text:line-break/><text:span text:style-name="T6">1. Рабочая концепция одаренности / Д.Б. Богоявленская и др. 2-е изд., расш. и перераб.  М., 2003. </text:span><text:line-break/><text:span text:style-name="T6">2. Федеральный государственный образовательный стандарт начального общего образования / М-во образования и науки РФ. М.: Просвещение, 2010. </text:span></text:p>
      <text:list xml:id="list6504395545813528448" text:style-name="L3">
        <text:list-header>
          <text:p text:style-name="P9"><text:span text:style-name="T7"/></text:p>
          <text:p text:style-name="P8"><text:span text:style-name="T7">3. Н.В. Нижегородцева и Т.В. Волкова. Психологический анализ смыслового чтения как специфического вида деятельности/ Ярославский педагогический вестник. 2012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sans-serif"/>
    <style:font-face style:name="OpenSymbol" svg:font-family="OpenSymbol"/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2M49S</meta:editing-duration>
    <meta:editing-cycles>21</meta:editing-cycles>
    <meta:generator>OpenOffice/4.1.6$Win32 OpenOffice.org_project/416m1$Build-9790</meta:generator>
    <dc:date>2020-07-17T19:01:16.59</dc:date>
    <dc:creator>Аветис </dc:creator>
    <meta:document-statistic meta:table-count="0" meta:image-count="0" meta:object-count="0" meta:page-count="3" meta:paragraph-count="14" meta:word-count="929" meta:character-count="7157"/>
    <meta:user-defined meta:name="Info 1"/>
    <meta:user-defined meta:name="Info 2"/>
    <meta:user-defined meta:name="Info 3"/>
    <meta:user-defined meta:name="Info 4"/>
  </office:meta>
</office:document-meta>
</file>