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-0.191cm" fo:margin-top="0cm" fo:margin-bottom="0cm" table:align="left" style:writing-mode="lr-tb"/>
    </style:style>
    <style:style style:name="Таблица1.A" style:family="table-column">
      <style:table-column-properties style:column-width="7.274cm"/>
    </style:style>
    <style:style style:name="Таблица1.B" style:family="table-column">
      <style:table-column-properties style:column-width="9.419cm"/>
    </style:style>
    <style:style style:name="Таблица1.1" style:family="table-row">
      <style:table-row-properties style:min-row-height="0.82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633cm" style:keep-together="true" fo:keep-together="auto"/>
    </style:style>
    <style:style style:name="Таблица1.3" style:family="table-row">
      <style:table-row-properties style:min-row-height="0.721cm" style:keep-together="true" fo:keep-together="auto"/>
    </style:style>
    <style:style style:name="Таблица1.4" style:family="table-row">
      <style:table-row-properties style:min-row-height="1.132cm" style:keep-together="true" fo:keep-together="auto"/>
    </style:style>
    <style:style style:name="Таблица1.5" style:family="table-row">
      <style:table-row-properties style:min-row-height="0.834cm" style:keep-together="true" fo:keep-together="auto"/>
    </style:style>
    <style:style style:name="Таблица1.6" style:family="table-row">
      <style:table-row-properties style:min-row-height="0.746cm" style:keep-together="true" fo:keep-together="auto"/>
    </style:style>
    <style:style style:name="Таблица1.8" style:family="table-row">
      <style:table-row-properties style:min-row-height="0.788cm" style:keep-together="true" fo:keep-together="auto"/>
    </style:style>
    <style:style style:name="Таблица1.9" style:family="table-row">
      <style:table-row-properties style:min-row-height="1.208cm" style:keep-together="true" fo:keep-together="auto"/>
    </style:style>
    <style:style style:name="Таблица1.10" style:family="table-row">
      <style:table-row-properties style:min-row-height="0.702cm" style:keep-together="true" fo:keep-together="auto"/>
    </style:style>
    <style:style style:name="Таблица2" style:family="table">
      <style:table-properties style:width="16.286cm" fo:margin-left="0.055cm" fo:margin-top="0cm" fo:margin-bottom="0cm" table:align="left" style:writing-mode="lr-tb"/>
    </style:style>
    <style:style style:name="Таблица2.A" style:family="table-column">
      <style:table-column-properties style:column-width="1.817cm"/>
    </style:style>
    <style:style style:name="Таблица2.B" style:family="table-column">
      <style:table-column-properties style:column-width="6.877cm"/>
    </style:style>
    <style:style style:name="Таблица2.C" style:family="table-column">
      <style:table-column-properties style:column-width="7.592cm"/>
    </style:style>
    <style:style style:name="Таблица2.1" style:family="table-row">
      <style:table-row-properties style:min-row-height="1.40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873cm" style:keep-together="true" fo:keep-together="auto"/>
    </style:style>
    <style:style style:name="Таблица2.3" style:family="table-row">
      <style:table-row-properties style:min-row-height="0.619cm" style:keep-together="true" fo:keep-together="auto"/>
    </style:style>
    <style:style style:name="Таблица2.5" style:family="table-row">
      <style:table-row-properties style:min-row-height="0.721cm" style:keep-together="true" fo:keep-together="auto"/>
    </style:style>
    <style:style style:name="Таблица2.7" style:family="table-row">
      <style:table-row-properties style:min-row-height="0.824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text-properties style:language-asian="en" style:country-asian="US"/>
    </style:style>
    <style:style style:name="P4" style:family="paragraph" style:parent-style-name="Standard">
      <style:paragraph-properties fo:margin-left="0cm" fo:margin-right="-0.002cm" fo:margin-top="0cm" fo:margin-bottom="0cm" fo:line-height="150%" fo:text-align="center" style:justify-single-word="false" fo:text-indent="0cm" style:auto-text-indent="false">
        <style:tab-stops>
          <style:tab-stop style:position="9.73cm"/>
        </style:tab-stops>
      </style:paragraph-properties>
    </style:style>
    <style:style style:name="P5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0cm" style:auto-text-indent="false">
        <style:tab-stops>
          <style:tab-stop style:position="9.73cm"/>
          <style:tab-stop style:position="16.485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0cm" style:auto-text-indent="false">
        <style:tab-stops>
          <style:tab-stop style:position="9.73cm"/>
        </style:tab-stops>
      </style:paragraph-properties>
    </style:style>
    <style:style style:name="P7" style:family="paragraph" style:parent-style-name="Standard">
      <style:paragraph-properties fo:margin-left="0cm" fo:margin-right="-0.002cm" fo:margin-top="0cm" fo:margin-bottom="0cm" fo:line-height="150%" fo:text-align="center" style:justify-single-word="false" fo:text-indent="0cm" style:auto-text-indent="false">
        <style:tab-stops>
          <style:tab-stop style:position="9.7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-0.002cm" fo:margin-top="0cm" fo:margin-bottom="0cm" fo:line-height="150%" fo:text-align="center" style:justify-single-word="false" fo:text-indent="0cm" style:auto-text-indent="false">
        <style:tab-stops>
          <style:tab-stop style:position="5.994cm"/>
          <style:tab-stop style:position="9.7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-0.002cm" fo:margin-top="0cm" fo:margin-bottom="0cm" fo:line-height="150%" fo:text-align="center" style:justify-single-word="false" fo:text-indent="0cm" style:auto-text-indent="false">
        <style:tab-stops>
          <style:tab-stop style:position="9.73cm"/>
        </style:tab-stops>
      </style:paragraph-properties>
      <style:text-properties style:font-name="Times New Roman" fo:font-size="18pt" style:font-size-asian="18pt" style:font-name-complex="Times New Roman1" style:font-size-complex="18pt"/>
    </style:style>
    <style:style style:name="P10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0cm" style:auto-text-indent="false">
        <style:tab-stops>
          <style:tab-stop style:position="9.73cm"/>
        </style:tab-stops>
      </style:paragraph-properties>
      <style:text-properties fo:color="#000000" style:font-name="Times New Roman" fo:font-size="14pt" fo:font-weight="bold" style:font-name-asian="Arial Unicode MS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0cm" style:auto-text-indent="false">
        <style:tab-stops>
          <style:tab-stop style:position="9.73cm"/>
          <style:tab-stop style:position="16.485cm" style:type="right" style:leader-style="dotted" style:leader-text="."/>
        </style:tab-stops>
      </style:paragraph-properties>
      <style:text-properties fo:color="#000000" style:font-name="Times New Roman" fo:font-size="14pt" style:font-name-asian="Arial Unicode MS" style:font-size-asian="14pt" style:font-name-complex="Times New Roman1" style:font-size-complex="14pt"/>
    </style:style>
    <style:style style:name="P12" style:family="paragraph" style:parent-style-name="No_20_Spacing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9.73cm"/>
        </style:tab-stops>
      </style:paragraph-properties>
      <style:text-properties style:font-name="Times New Roman" fo:font-size="16pt" style:font-size-asian="16pt" style:font-name-complex="Times New Roman1" style:font-size-complex="16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9.73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9.73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51cm" style:auto-text-indent="false">
        <style:tab-stops>
          <style:tab-stop style:position="9.73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.386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.386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9.73cm"/>
          <style:tab-stop style:position="16.485cm" style:type="right" style:leader-style="dotted" style:leader-text=".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6.911cm"/>
          <style:tab-stop style:position="16.485cm" style:type="right" style:leader-style="dotted" style:leader-text=".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9.73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9.73cm"/>
          <style:tab-stop style:position="16.485cm" style:type="right" style:leader-style="dotted" style:leader-text="."/>
        </style:tab-stops>
        <style:background-image/>
      </style:paragraph-properties>
      <style:text-properties fo:color="#000000" style:font-name="Times New Roman" fo:font-size="14pt" fo:font-weight="bold" style:font-name-asian="Arial Unicode MS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6.911cm"/>
          <style:tab-stop style:position="16.485cm" style:type="right" style:leader-style="dotted" style:leader-text="."/>
        </style:tab-stops>
        <style:background-image/>
      </style:paragraph-properties>
      <style:text-properties fo:color="#000000" style:font-name="Times New Roman" fo:font-size="14pt" fo:font-weight="bold" style:font-name-asian="Arial Unicode MS" style:font-size-asian="14pt" style:font-weight-asian="bold" style:font-name-complex="Times New Roman1" style:font-size-complex="14pt"/>
    </style:style>
    <style:style style:name="P25" style:family="paragraph" style:parent-style-name="Normal_20__28_Web_29_">
      <style:paragraph-properties fo:margin-left="0cm" fo:margin-right="-0.002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9.73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1.251cm" style:auto-text-indent="false">
        <style:tab-stops>
          <style:tab-stop style:position="9.73cm"/>
        </style:tab-stops>
      </style:paragraph-properties>
    </style:style>
    <style:style style:name="P27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1.251cm" style:auto-text-indent="false">
        <style:tab-stops>
          <style:tab-stop style:position="9.73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8" style:family="paragraph" style:parent-style-name="List_20_Paragraph">
      <style:paragraph-properties fo:margin-left="0cm" fo:margin-right="-0.002cm" fo:margin-top="0cm" fo:margin-bottom="0cm" fo:line-height="150%" fo:text-align="justify" style:justify-single-word="false" fo:text-indent="1.251cm" style:auto-text-indent="false">
        <style:tab-stops>
          <style:tab-stop style:position="9.73cm"/>
        </style:tab-stops>
      </style:paragraph-properties>
    </style:style>
    <style:style style:name="P29" style:family="paragraph" style:parent-style-name="Normal_20__28_Web_29_">
      <style:paragraph-properties fo:margin-left="0cm" fo:margin-right="-0.002cm" fo:margin-top="0cm" fo:margin-bottom="0cm" fo:line-height="150%" fo:text-align="justify" style:justify-single-word="false" fo:text-indent="1.251cm" style:auto-text-indent="false">
        <style:tab-stops>
          <style:tab-stop style:position="9.73cm"/>
        </style:tab-stops>
      </style:paragraph-properties>
    </style:style>
    <style:style style:name="P30" style:family="paragraph" style:parent-style-name="No_20_Spacing">
      <style:paragraph-properties fo:margin-left="0cm" fo:margin-right="-0.002cm" fo:line-height="150%" fo:text-align="justify" style:justify-single-word="false" fo:text-indent="1cm" style:auto-text-indent="false">
        <style:tab-stops>
          <style:tab-stop style:position="9.73cm"/>
        </style:tab-stops>
      </style:paragraph-properties>
      <style:text-properties style:font-name="Times New Roman" fo:font-size="16pt" style:font-size-asian="16pt" style:font-name-complex="Times New Roman1" style:font-size-complex="16pt"/>
    </style:style>
    <style:style style:name="P31" style:family="paragraph" style:parent-style-name="No_20_Spacing">
      <style:paragraph-properties fo:margin-left="0cm" fo:margin-right="-0.002cm" fo:line-height="150%" fo:text-align="justify" style:justify-single-word="false" fo:text-indent="1cm" style:auto-text-indent="false">
        <style:tab-stops>
          <style:tab-stop style:position="9.7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No_20_Spacing">
      <style:paragraph-properties fo:margin-left="0cm" fo:margin-right="-0.002cm" fo:line-height="150%" fo:text-align="justify" style:justify-single-word="false" fo:text-indent="1cm" style:auto-text-indent="false">
        <style:tab-stops>
          <style:tab-stop style:position="9.73cm"/>
        </style:tab-stops>
      </style:paragraph-properties>
    </style:style>
    <style:style style:name="P33" style:family="paragraph" style:parent-style-name="Contents_20_2">
      <style:paragraph-properties>
        <style:tab-stops>
          <style:tab-stop style:position="16.503cm" style:type="right" style:leader-style="dotted" style:leader-text="."/>
        </style:tab-stops>
      </style:paragraph-properties>
    </style:style>
    <style:style style:name="P34" style:family="paragraph" style:parent-style-name="Contents_20_3">
      <style:paragraph-properties>
        <style:tab-stops>
          <style:tab-stop style:position="16.503cm" style:type="right" style:leader-style="dotted" style:leader-text="."/>
        </style:tab-stops>
      </style:paragraph-properties>
    </style:style>
    <style:style style:name="P35" style:family="paragraph" style:parent-style-name="Contents_20_1">
      <style:paragraph-properties>
        <style:tab-stops>
          <style:tab-stop style:position="16.503cm" style:type="right" style:leader-style="dotted" style:leader-text="."/>
        </style:tab-stops>
      </style:paragraph-properties>
    </style:style>
    <style:style style:name="P36" style:family="paragraph" style:parent-style-name="Heading_20_3">
      <style:paragraph-properties fo:margin-top="0cm" fo:margin-bottom="0.423cm" fo:line-height="150%" fo:text-align="center" style:justify-single-word="false"/>
      <style:text-properties fo:color="#000000" style:font-name="Times New Roman" fo:font-size="16pt" style:font-size-asian="16pt" style:font-name-complex="Times New Roman1" style:font-size-complex="16pt"/>
    </style:style>
    <style:style style:name="P37" style:family="paragraph" style:parent-style-name="Heading_20_3">
      <style:paragraph-properties fo:margin-top="0.423cm" fo:margin-bottom="0.423cm" fo:line-height="150%" fo:text-align="center" style:justify-single-word="false"/>
      <style:text-properties fo:color="#000000" style:font-name="Times New Roman" fo:font-size="16pt" style:font-size-asian="16pt" style:font-name-complex="Times New Roman1" style:font-size-complex="16pt"/>
    </style:style>
    <style:style style:name="P38" style:family="paragraph" style:parent-style-name="Heading_20_3">
      <style:paragraph-properties fo:margin-top="0.423cm" fo:margin-bottom="0.423cm" fo:line-height="150%" fo:text-align="center" style:justify-single-word="false"/>
      <style:text-properties fo:color="#00000a" style:font-name="Times New Roman" fo:font-size="16pt" style:font-size-asian="16pt" style:language-asian="en" style:country-asian="US" style:font-name-complex="Times New Roman1" style:font-size-complex="16pt"/>
    </style:style>
    <style:style style:name="P39" style:family="paragraph" style:parent-style-name="No_20_Spacing" style:master-page-name="First_20_Page">
      <style:paragraph-properties fo:margin-left="0cm" fo:margin-right="-0.002cm" fo:line-height="150%" fo:text-align="center" style:justify-single-word="false" fo:text-indent="0cm" style:auto-text-indent="false" style:page-number="auto">
        <style:tab-stops>
          <style:tab-stop style:position="9.73cm"/>
        </style:tab-stops>
      </style:paragraph-properties>
      <style:text-properties style:font-name="Times New Roman" style:font-name-complex="Times New Roman1"/>
    </style:style>
    <style:style style:name="P40" style:family="paragraph" style:parent-style-name="No_20_Spacing">
      <style:paragraph-properties fo:margin-left="0cm" fo:margin-right="-0.002cm" fo:line-height="150%" fo:text-align="end" style:justify-single-word="false" fo:text-indent="1cm" style:auto-text-indent="false">
        <style:tab-stops>
          <style:tab-stop style:position="9.7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Heading_20_2">
      <style:paragraph-properties fo:text-align="end" style:justify-single-word="false"/>
      <style:text-properties fo:color="#000000" style:font-name="Times New Roman" fo:font-size="14pt" style:font-size-asian="14pt" style:language-asian="zh" style:country-asian="CN" style:font-name-complex="Times New Roman1" style:font-size-complex="14pt" style:font-style-complex="italic"/>
    </style:style>
    <style:style style:name="P42" style:family="paragraph" style:parent-style-name="Heading_20_2">
      <style:paragraph-properties fo:text-align="end" style:justify-single-word="false"/>
      <style:text-properties fo:color="#00000a" style:font-name="Times New Roman" fo:font-size="14pt" style:font-size-asian="14pt" style:font-name-complex="Times New Roman1" style:font-size-complex="14pt"/>
    </style:style>
    <style:style style:name="P43" style:family="paragraph" style:parent-style-name="Heading_20_2">
      <style:paragraph-properties fo:margin-top="0.423cm" fo:margin-bottom="0.423cm" fo:line-height="150%" fo:text-align="center" style:justify-single-word="false"/>
      <style:text-properties fo:color="#00000a" style:font-name="Times New Roman" fo:font-size="16pt" style:font-size-asian="16pt" style:font-name-complex="Times New Roman1" style:font-size-complex="16pt"/>
    </style:style>
    <style:style style:name="P44" style:family="paragraph" style:parent-style-name="Heading_20_2">
      <style:paragraph-properties fo:margin-top="0.423cm" fo:margin-bottom="0.423cm" fo:line-height="150%" fo:text-align="center" style:justify-single-word="false"/>
      <style:text-properties fo:color="#00000a" style:font-name="Times New Roman" fo:font-size="16pt" style:font-size-asian="16pt" style:language-asian="zh" style:country-asian="CN" style:font-name-complex="Times New Roman1" style:font-size-complex="16pt"/>
    </style:style>
    <style:style style:name="P45" style:family="paragraph" style:parent-style-name="Heading_20_2">
      <style:paragraph-properties fo:margin-top="0.423cm" fo:margin-bottom="0.423cm" fo:line-height="150%" fo:text-align="center" style:justify-single-word="false"/>
      <style:text-properties fo:color="#000000" style:font-name="Times New Roman" fo:font-size="16pt" style:font-size-asian="16pt" style:font-name-complex="Times New Roman1" style:font-size-complex="16pt" style:font-style-complex="italic"/>
    </style:style>
    <style:style style:name="P46" style:family="paragraph" style:parent-style-name="Heading_20_2">
      <style:paragraph-properties fo:margin-top="0.423cm" fo:margin-bottom="0.423cm" fo:line-height="150%" fo:text-align="center" style:justify-single-word="false"/>
      <style:text-properties fo:color="#000000" style:font-name="Times New Roman" fo:font-size="16pt" style:letter-kerning="true" style:font-name-asian="Times New Roman1" style:font-size-asian="16pt" style:font-name-complex="Times New Roman1" style:font-size-complex="16pt"/>
    </style:style>
    <style:style style:name="P47" style:family="paragraph" style:parent-style-name="Heading_20_2">
      <style:paragraph-properties fo:margin-top="0.423cm" fo:margin-bottom="0cm" fo:line-height="150%" fo:text-align="center" style:justify-single-word="false"/>
      <style:text-properties fo:color="#000000" style:font-name="Times New Roman" fo:font-size="16pt" style:font-size-asian="16pt" style:font-name-complex="Times New Roman1" style:font-size-complex="16pt"/>
    </style:style>
    <style:style style:name="P48" style:family="paragraph" style:parent-style-name="List_20_Paragraph" style:list-style-name="WWNum6">
      <style:paragraph-properties fo:margin-left="1.27cm" fo:margin-right="-0.002cm" fo:margin-top="0cm" fo:margin-bottom="0cm" fo:line-height="150%" fo:text-align="justify" style:justify-single-word="false" fo:text-indent="0cm" style:auto-text-indent="false">
        <style:tab-stops>
          <style:tab-stop style:position="9.73cm"/>
        </style:tab-stops>
      </style:paragraph-properties>
    </style:style>
    <style:style style:name="P49" style:family="paragraph" style:parent-style-name="List_20_Paragraph">
      <style:paragraph-properties fo:margin-left="0cm" fo:margin-right="-0.002cm" fo:margin-top="0cm" fo:margin-bottom="0cm" fo:line-height="150%" fo:text-align="justify" style:justify-single-word="false" fo:text-indent="0cm" style:auto-text-indent="false">
        <style:tab-stops>
          <style:tab-stop style:position="9.73cm"/>
        </style:tab-stops>
      </style:paragraph-properties>
    </style:style>
    <style:style style:name="P50" style:family="paragraph" style:parent-style-name="Standard">
      <style:paragraph-properties fo:margin-left="0cm" fo:margin-right="-0.002cm" fo:margin-top="0cm" fo:margin-bottom="0cm" fo:line-height="150%" fo:text-align="center" style:justify-single-word="false" fo:text-indent="0cm" style:auto-text-indent="false">
        <style:tab-stops>
          <style:tab-stop style:position="5.994cm"/>
          <style:tab-stop style:position="9.73cm"/>
        </style:tab-stops>
      </style:paragraph-properties>
      <style:text-properties style:font-name="Times New Roman" fo:font-size="24pt" style:font-size-asian="24pt" style:font-name-complex="Times New Roman1" style:font-size-complex="24pt"/>
    </style:style>
    <style:style style:name="P51" style:family="paragraph" style:parent-style-name="Standard">
      <style:paragraph-properties fo:margin-left="0cm" fo:margin-right="-0.002cm" fo:margin-top="0cm" fo:margin-bottom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5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>
        <style:tab-stops>
          <style:tab-stop style:position="9.73cm"/>
        </style:tab-stops>
      </style:paragraph-properties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53" style:family="paragraph" style:parent-style-name="Standard">
      <style:paragraph-properties fo:margin-left="0cm" fo:margin-right="-0.002cm" fo:margin-top="0cm" fo:margin-bottom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bold" style:font-name-asian="Arial Unicode MS" style:font-size-asian="14pt" style:font-weight-asian="bold" style:font-name-complex="Times New Roman1" style:font-size-complex="14pt"/>
    </style:style>
    <style:style style:name="P5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>
        <style:tab-stops>
          <style:tab-stop style:position="9.73cm"/>
        </style:tab-stops>
      </style:paragraph-properties>
      <style:text-properties fo:color="#000000" style:font-name="Times New Roman" fo:font-size="14pt" fo:font-weight="bold" style:font-name-asian="Arial Unicode MS" style:font-size-asian="14pt" style:language-asian="en" style:country-asian="US" style:font-weight-asian="bold" style:font-name-complex="Times New Roman1" style:font-size-complex="14pt"/>
    </style:style>
    <style:style style:name="P5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>
        <style:tab-stops>
          <style:tab-stop style:position="9.73cm"/>
        </style:tab-stops>
      </style:paragraph-properties>
      <style:text-properties fo:color="#000000" style:font-name="Times New Roman" fo:font-size="14pt" style:font-name-asian="Arial Unicode MS" style:font-size-asian="14pt" style:language-asian="en" style:country-asian="US" style:font-name-complex="Times New Roman1" style:font-size-complex="14pt"/>
    </style:style>
    <style:style style:name="P56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0cm" style:auto-text-indent="false">
        <style:tab-stops>
          <style:tab-stop style:position="9.73cm"/>
          <style:tab-stop style:position="16.485cm" style:type="right" style:leader-style="dotted" style:leader-text="."/>
        </style:tab-stops>
      </style:paragraph-properties>
      <style:text-properties fo:color="#000000" style:font-name="Times New Roman" fo:font-size="14pt" style:font-name-asian="Arial Unicode MS" style:font-size-asian="14pt" style:font-name-complex="Times New Roman1" style:font-size-complex="14pt"/>
    </style:style>
    <style:style style:name="P57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0cm" style:auto-text-indent="false">
        <style:tab-stops>
          <style:tab-stop style:position="9.73cm"/>
          <style:tab-stop style:position="16.485cm" style:type="right" style:leader-style="dotted" style:leader-text="."/>
        </style:tab-stops>
      </style:paragraph-properties>
      <style:text-properties fo:color="#000000" style:font-name="Times New Roman" fo:font-size="14pt" fo:language="en" fo:country="US" style:font-name-asian="Arial Unicode MS" style:font-size-asian="14pt" style:font-name-complex="Times New Roman1" style:font-size-complex="14pt"/>
    </style:style>
    <style:style style:name="P58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9.73cm"/>
          <style:tab-stop style:position="16.485cm" style:type="right" style:leader-style="dotted" style:leader-text="."/>
        </style:tab-stops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59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9.73cm"/>
        </style:tab-stops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60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9.73cm"/>
        </style:tab-stops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61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1.251cm" style:auto-text-indent="false">
        <style:tab-stops>
          <style:tab-stop style:position="9.73cm"/>
          <style:tab-stop style:position="16.485cm" style:type="right" style:leader-style="dotted" style:leader-text=".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2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1.251cm" style:auto-text-indent="false">
        <style:tab-stops>
          <style:tab-stop style:position="9.7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3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1.251cm" style:auto-text-indent="false">
        <style:tab-stops>
          <style:tab-stop style:position="9.73cm"/>
        </style:tab-stops>
      </style:paragraph-properties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64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1.251cm" style:auto-text-indent="false">
        <style:tab-stops>
          <style:tab-stop style:position="9.73cm"/>
          <style:tab-stop style:position="16.485cm" style:type="right" style:leader-style="dotted" style:leader-text="."/>
        </style:tab-stops>
      </style:paragraph-properties>
      <style:text-properties fo:color="#000000" style:font-name="Times New Roman" fo:font-size="14pt" fo:font-weight="bold" style:font-name-asian="Arial Unicode MS" style:font-size-asian="14pt" style:font-weight-asian="bold" style:font-name-complex="Times New Roman1" style:font-size-complex="14pt"/>
    </style:style>
    <style:style style:name="P65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1.251cm" style:auto-text-indent="false">
        <style:tab-stops>
          <style:tab-stop style:position="9.73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66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1.251cm" style:auto-text-indent="false">
        <style:tab-stops>
          <style:tab-stop style:position="9.73cm"/>
        </style:tab-stops>
      </style:paragraph-properties>
      <style:text-properties fo:color="#000000" style:font-name="Times New Roman" fo:font-size="14pt" style:font-size-asian="14pt" style:language-asian="zh" style:country-asian="CN" style:font-name-complex="Times New Roman1" style:font-size-complex="14pt" style:font-style-complex="italic"/>
    </style:style>
    <style:style style:name="P67" style:family="paragraph" style:parent-style-name="Standard">
      <style:paragraph-properties fo:margin-top="0.423cm" fo:margin-bottom="0.423cm" fo:line-height="150%" fo:text-align="center" style:justify-single-word="false">
        <style:tab-stops>
          <style:tab-stop style:position="9.73cm"/>
          <style:tab-stop style:position="16.485cm" style:type="right" style:leader-style="dotted" style:leader-text="."/>
        </style:tab-stops>
      </style:paragraph-properties>
      <style:text-properties fo:color="#000000" style:font-name="Times New Roman" fo:font-size="14pt" fo:font-weight="bold" style:font-name-asian="Arial Unicode MS" style:font-size-asian="14pt" style:font-weight-asian="bold" style:font-name-complex="Times New Roman1" style:font-size-complex="14pt"/>
    </style:style>
    <style:style style:name="P68" style:family="paragraph" style:parent-style-name="Standard">
      <style:paragraph-properties fo:margin-top="0.423cm" fo:margin-bottom="0.423cm" fo:line-height="150%" fo:text-align="center" style:justify-single-word="false">
        <style:tab-stops>
          <style:tab-stop style:position="9.73cm"/>
        </style:tab-stops>
      </style:paragraph-properties>
      <style:text-properties fo:color="#000000" style:font-name="Times New Roman" fo:font-size="16pt" fo:font-weight="bold" style:font-size-asian="16pt" style:font-weight-asian="bold" style:font-name-complex="Times New Roman1" style:font-size-complex="16pt" style:font-style-complex="italic"/>
    </style:style>
    <style:style style:name="P69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1cm" style:auto-text-indent="false">
        <style:tab-stops>
          <style:tab-stop style:position="9.73cm"/>
          <style:tab-stop style:position="16.485cm" style:type="right" style:leader-style="dotted" style:leader-text="."/>
        </style:tab-stops>
      </style:paragraph-properties>
      <style:text-properties fo:color="#000000" style:font-name="Times New Roman" fo:font-size="14pt" style:font-name-asian="Arial Unicode MS" style:font-size-asian="14pt" style:font-name-complex="Times New Roman1" style:font-size-complex="14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language-asian="zh" style:country-asian="CN" style:font-weight-asian="bold" style:font-name-complex="Times New Roman1" style:font-size-complex="16pt"/>
    </style:style>
    <style:style style:name="P71" style:family="paragraph" style:parent-style-name="Standard">
      <style:text-properties fo:color="#000000" style:font-name="Times New Roman" fo:font-size="14pt" style:font-size-asian="14pt" style:language-asian="zh" style:country-asian="CN" style:font-name-complex="Times New Roman1" style:font-size-complex="14pt" style:font-style-complex="italic"/>
    </style:style>
    <style:style style:name="P7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9.73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7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language-asian="zh" style:country-asian="CN" style:font-name-complex="Times New Roman1" style:font-size-complex="14pt" style:font-style-complex="italic"/>
    </style:style>
    <style:style style:name="P74" style:family="paragraph" style:parent-style-name="Heading_20_1">
      <style:paragraph-properties fo:text-align="center" style:justify-single-word="false"/>
      <style:text-properties fo:color="#00000a" style:font-name="Times New Roman" fo:font-size="16pt" style:font-size-asian="16pt" style:font-name-complex="Times New Roman1" style:font-size-complex="16pt"/>
    </style:style>
    <style:style style:name="P75" style:family="paragraph" style:parent-style-name="Heading_20_1">
      <style:paragraph-properties fo:margin-top="0.423cm" fo:margin-bottom="0.423cm" fo:line-height="150%" fo:text-align="center" style:justify-single-word="false"/>
      <style:text-properties fo:color="#00000a" style:font-name="Times New Roman" style:language-asian="en" style:country-asian="US" style:font-name-complex="Times New Roman1" style:font-size-complex="16pt"/>
    </style:style>
    <style:style style:name="P76" style:family="paragraph" style:parent-style-name="Heading_20_1">
      <style:paragraph-properties fo:margin-top="0.423cm" fo:margin-bottom="0.423cm" fo:line-height="150%" fo:text-align="center" style:justify-single-word="false"/>
    </style:style>
    <style:style style:name="P77" style:family="paragraph" style:parent-style-name="Heading_20_1">
      <style:paragraph-properties fo:margin-top="0.423cm" fo:margin-bottom="0.423cm" fo:line-height="150%" fo:text-align="center" style:justify-single-word="false"/>
      <style:text-properties fo:color="#000000" style:font-name="Times New Roman" fo:font-size="16pt" style:font-size-asian="16pt" style:language-asian="zh" style:country-asian="CN" style:font-name-complex="Times New Roman1" style:font-size-complex="16pt" style:font-style-complex="italic"/>
    </style:style>
    <style:style style:name="P78" style:family="paragraph" style:parent-style-name="Heading_20_1">
      <style:paragraph-properties fo:margin-top="0.423cm" fo:margin-bottom="0.423cm" fo:text-align="center" style:justify-single-word="false"/>
      <style:text-properties fo:color="#000000" style:font-name="Times New Roman" fo:font-size="16pt" style:font-size-asian="16pt" style:font-name-complex="Times New Roman1" style:font-size-complex="16pt" style:font-style-complex="italic"/>
    </style:style>
    <style:style style:name="P79" style:family="paragraph" style:parent-style-name="Contents_20_Heading">
      <style:text-properties fo:color="#00000a" style:font-name="Times New Roman" style:font-name-complex="Times New Roman1"/>
    </style:style>
    <style:style style:name="P80" style:family="paragraph" style:parent-style-name="Normal_20__28_Web_29_">
      <style:paragraph-properties fo:margin-left="0cm" fo:margin-right="-0.002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9.73cm"/>
        </style:tab-stops>
        <style:background-image/>
      </style:paragraph-properties>
      <style:text-properties fo:font-size="14pt" style:font-size-asian="14pt" style:font-size-complex="14pt"/>
    </style:style>
    <style:style style:name="P81" style:family="paragraph" style:parent-style-name="Normal_20__28_Web_29_">
      <style:paragraph-properties fo:margin-left="0cm" fo:margin-right="-0.002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9.73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82" style:family="paragraph" style:parent-style-name="Normal_20__28_Web_29_">
      <style:paragraph-properties fo:margin-left="0cm" fo:margin-right="-0.002cm" fo:margin-top="0cm" fo:margin-bottom="0cm" fo:line-height="150%" fo:text-align="justify" style:justify-single-word="false" fo:text-indent="1.251cm" style:auto-text-indent="false">
        <style:tab-stops>
          <style:tab-stop style:position="9.73cm"/>
        </style:tab-stops>
      </style:paragraph-properties>
      <style:text-properties fo:color="#000000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4" style:family="text">
      <style:text-properties style:font-name="Times New Roman" fo:font-size="14pt" style:font-size-asian="14pt" style:language-asian="zh" style:country-asian="CN" style:font-name-complex="Times New Roman1" style:font-size-complex="14pt"/>
    </style:style>
    <style:style style:name="T5" style:family="text">
      <style:text-properties style:font-name="Times New Roman" fo:font-size="14pt" style:font-size-asian="14pt" style:language-asian="zh" style:country-asian="CN" style:font-name-complex="Times New Roman1" style:font-size-complex="14pt" style:font-style-complex="italic"/>
    </style:style>
    <style:style style:name="T6" style:family="text">
      <style:text-properties style:font-name="Times New Roman" fo:font-size="14pt" fo:font-style="normal" style:font-size-asian="14pt" style:font-style-asian="normal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Times New Roman" fo:font-size="14pt" style:font-name-asian="Arial Unicode MS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fo:font-weight="bold" style:font-name-asian="Arial Unicode MS" style:font-size-asian="14pt" style:font-weight-asian="bold" style:font-name-complex="Times New Roman1" style:font-size-complex="14pt"/>
    </style:style>
    <style:style style:name="T13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style:font-name-asian="Times New Roman1" style:font-size-asian="14pt" style:font-name-complex="Times New Roman1" style:font-size-complex="14pt" style:font-style-complex="italic"/>
    </style:style>
    <style:style style:name="T16" style:family="text">
      <style:text-properties fo:color="#000000"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17" style:family="text">
      <style:text-properties fo:color="#000000" style:font-name="Times New Roman" fo:font-size="14pt" fo:font-style="italic" style:font-size-asian="14pt" style:language-asian="zh" style:country-asian="CN" style:font-style-asian="italic" style:font-name-complex="Times New Roman1" style:font-size-complex="14pt" style:font-style-complex="italic"/>
    </style:style>
    <style:style style:name="T18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T19" style:family="text">
      <style:text-properties fo:color="#000000" style:font-name="Times New Roman" fo:font-size="14pt" fo:language="en" fo:country="US" style:font-name-asian="Arial Unicode MS" style:font-size-asian="14pt" style:font-name-complex="Times New Roman1" style:font-size-complex="14pt"/>
    </style:style>
    <style:style style:name="T20" style:family="text">
      <style:text-properties fo:color="#000000" style:font-name="Times New Roman" fo:font-size="14pt" fo:language="en" fo:country="US" style:font-size-asian="14pt" style:language-asian="zh" style:country-asian="CN" style:font-name-complex="Times New Roman1" style:font-size-complex="14pt" style:font-style-complex="italic"/>
    </style:style>
    <style:style style:name="T21" style:family="text">
      <style:text-properties fo:color="#000000" style:font-name="Times New Roman" fo:font-size="14pt" fo:language="en" fo:country="US" fo:font-style="normal" style:font-size-asian="14pt" style:font-style-asian="normal" style:font-name-complex="Times New Roman1" style:font-size-complex="14pt"/>
    </style:style>
    <style:style style:name="T2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3" style:family="text">
      <style:text-properties fo:color="#000000" style:font-name="Times New Roman" fo:font-size="14pt" style:font-size-asian="14pt" style:font-name-complex="Times New Roman1" style:font-size-complex="14pt" style:font-style-complex="italic"/>
    </style:style>
    <style:style style:name="T24" style:family="text">
      <style:text-properties fo:color="#000000" style:font-name="Times New Roman" fo:font-size="14pt" style:font-size-asian="14pt" style:language-asian="zh" style:country-asian="CN" style:font-name-complex="Times New Roman1" style:font-size-complex="14pt" style:font-style-complex="italic"/>
    </style:style>
    <style:style style:name="T25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 style:font-style-complex="italic"/>
    </style:style>
    <style:style style:name="T26" style:family="text">
      <style:text-properties fo:color="#000000" style:font-name="Times New Roman" fo:font-size="14pt" fo:font-style="normal" style:font-size-asian="14pt" style:font-style-asian="normal" style:font-name-complex="Times New Roman1" style:font-size-complex="14pt"/>
    </style:style>
    <style:style style:name="T27" style:family="text">
      <style:text-properties fo:color="#000000" style:font-name="Times New Roman" fo:font-size="16pt" style:font-size-asian="16pt" style:font-name-complex="Times New Roman1" style:font-size-complex="16pt" style:font-style-complex="italic"/>
    </style:style>
    <style:style style:name="T28" style:family="text">
      <style:text-properties fo:color="#000000" style:font-name="Times New Roman" fo:font-size="16pt" style:font-size-asian="16pt" style:language-asian="zh" style:country-asian="CN" style:font-name-complex="Times New Roman1" style:font-size-complex="16pt" style:font-style-complex="italic"/>
    </style:style>
    <style:style style:name="T29" style:family="text">
      <style:text-properties fo:color="#000000" style:font-name="Times New Roman" fo:font-size="16pt" fo:language="en" fo:country="US" style:font-size-asian="16pt" style:language-asian="zh" style:country-asian="CN" style:font-name-complex="Times New Roman1" style:font-size-complex="16pt" style:font-style-complex="italic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fo:language="en" fo:country="US" style:font-size-asian="14pt" style:font-size-complex="14pt"/>
    </style:style>
    <style:style style:name="T32" style:family="text">
      <style:text-properties fo:color="#00000a" style:font-name="Times New Roman" fo:font-size="16pt" style:font-size-asian="16pt" style:language-asian="en" style:country-asian="US" style:font-name-complex="Times New Roman1" style:font-size-complex="16pt"/>
    </style:style>
    <style:style style:name="T33" style:family="text">
      <style:text-properties fo:color="#00000a" style:font-name="Times New Roman" fo:font-size="16pt" style:font-size-asian="16pt" style:language-asian="zh" style:country-asian="CN" style:font-name-complex="Times New Roman1" style:font-size-complex="16pt"/>
    </style:style>
    <style:style style:name="T34" style:family="text">
      <style:text-properties fo:color="#00000a" style:font-name="Times New Roman" fo:font-size="16pt" fo:language="en" fo:country="US" style:font-size-asian="16pt" style:language-asian="zh" style:country-asian="CN" style:font-name-complex="Times New Roman1" style:font-size-complex="16pt"/>
    </style:style>
    <style:style style:name="T35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МУНИЦИПАЛЬНОЕ ОБЩЕОБРАЗОВАТЕЛЬНОЕ АВТОНОМНОЕ УЧРЕЖДЕНИЕ <text:s/>ГИМНАЗИЯ №2 Г.ТЫНДЫ АМУРСКОЙ ОБЛАСТИ</text:p>
      <text:p text:style-name="P4"><text:span text:style-name="Subtle_20_Emphasis"><text:span text:style-name="T6"/></text:span></text:p>
      <text:p text:style-name="P7"/>
      <text:p text:style-name="P7"/>
      <text:p text:style-name="P7"/>
      <text:p text:style-name="P7"/>
      <text:p text:style-name="P7"/>
      <text:p text:style-name="P9"/>
      <text:p text:style-name="P50">Тема проекта:</text:p>
      <text:p text:style-name="P50">«Современный британский сленг»</text:p>
      <text:p text:style-name="P8"/>
      <text:p text:style-name="P8"/>
      <text:p text:style-name="P12"/>
      <text:p text:style-name="P30"/>
      <text:p text:style-name="P40">Автор проекта:</text:p>
      <text:p text:style-name="P40">Семёнова Виктория Витальевна</text:p>
      <text:p text:style-name="P40">Ученица 9В класса</text:p>
      <text:p text:style-name="P40">Руководитель:</text:p>
      <text:p text:style-name="P40">Шейгасанова Лариса Шейгасановна</text:p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51">г.Тында</text:p>
      <text:p text:style-name="P51">2020 год</text:p>
      <text:p text:style-name="P53">Паспорт проекта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54">Название проекта</text:p>
          </table:table-cell>
          <table:table-cell table:style-name="Таблица1.A1" office:value-type="string">
            <text:p text:style-name="P52">Современный Британский сленг</text:p>
          </table:table-cell>
        </table:table-row>
        <table:table-row table:style-name="Таблица1.2">
          <table:table-cell table:style-name="Таблица1.A1" office:value-type="string">
            <text:p text:style-name="P54">Автор проекта</text:p>
          </table:table-cell>
          <table:table-cell table:style-name="Таблица1.A1" office:value-type="string">
            <text:p text:style-name="P52">Семёнова Виктория Витальевна</text:p>
          </table:table-cell>
        </table:table-row>
        <table:table-row table:style-name="Таблица1.3">
          <table:table-cell table:style-name="Таблица1.A1" office:value-type="string">
            <text:p text:style-name="P54">Руководитель проекта</text:p>
          </table:table-cell>
          <table:table-cell table:style-name="Таблица1.A1" office:value-type="string">
            <text:p text:style-name="P55">Шейгасанова Лариса Шейгасановна</text:p>
          </table:table-cell>
        </table:table-row>
        <table:table-row table:style-name="Таблица1.4">
          <table:table-cell table:style-name="Таблица1.A1" office:value-type="string">
            <text:p text:style-name="P54">Учебный предмет, в рамках которого проводится работа по проекту</text:p>
          </table:table-cell>
          <table:table-cell table:style-name="Таблица1.A1" office:value-type="string">
            <text:p text:style-name="P52">Английский язык</text:p>
          </table:table-cell>
        </table:table-row>
        <table:table-row table:style-name="Таблица1.5">
          <table:table-cell table:style-name="Таблица1.A1" office:value-type="string">
            <text:p text:style-name="P54">Тип проекта</text:p>
          </table:table-cell>
          <table:table-cell table:style-name="Таблица1.A1" office:value-type="string">
            <text:p text:style-name="P52">Исследовательский</text:p>
          </table:table-cell>
        </table:table-row>
        <table:table-row table:style-name="Таблица1.6">
          <table:table-cell table:style-name="Таблица1.A1" office:value-type="string">
            <text:p text:style-name="P54">Сроки работы над проектом</text:p>
          </table:table-cell>
          <table:table-cell table:style-name="Таблица1.A1" office:value-type="string">
            <text:p text:style-name="P52">15.11.19-16.02.20</text:p>
          </table:table-cell>
        </table:table-row>
        <table:table-row table:style-name="Таблица1.6">
          <table:table-cell table:style-name="Таблица1.A1" office:value-type="string">
            <text:p text:style-name="P54">Актуальность темы</text:p>
          </table:table-cell>
          <table:table-cell table:style-name="Таблица1.A1" office:value-type="string">
            <text:p text:style-name="P52">В текущий момент особенности «сленга» недостаточно исследованы, однако использование «сленговых» слов достаточно широко. Англицизмы играют важную роль не только в речи англоговорящих, <text:s/>также они прочно утвердились в речи русских людей.</text:p>
          </table:table-cell>
        </table:table-row>
        <table:table-row table:style-name="Таблица1.8">
          <table:table-cell table:style-name="Таблица1.A1" office:value-type="string">
            <text:p text:style-name="P54">Цель проекта</text:p>
          </table:table-cell>
          <table:table-cell table:style-name="Таблица1.A1" office:value-type="string">
            <text:p text:style-name="P52">Познакомиться с понятием «сленг». Обозначить его ценность и актуальность в употреблении. Определить популярность англицизмов среди русскоговорящих.</text:p>
          </table:table-cell>
        </table:table-row>
        <table:table-row table:style-name="Таблица1.9">
          <table:table-cell table:style-name="Таблица1.A1" office:value-type="string">
            <text:p text:style-name="P54">Задачи проекта</text:p>
          </table:table-cell>
          <table:table-cell table:style-name="Таблица1.A1" office:value-type="string">
            <text:p text:style-name="P52">Узнать об истории, особенностях формирования, а также о классификациях сленга. Определить значимость данного направления в современной культуре. Провести социологические исследования, направленные на определение актуальности употребления англицизмов среди русскоговорящих, и британского сленга среди носителей английского языка.</text:p>
          </table:table-cell>
        </table:table-row>
        <table:table-row table:style-name="Таблица1.10">
          <table:table-cell table:style-name="Таблица1.A1" office:value-type="string">
            <text:p text:style-name="P54">Предполагаемый продукт</text:p>
          </table:table-cell>
          <table:table-cell table:style-name="Таблица1.A1" office:value-type="string">
            <text:p text:style-name="P55">Англо-русский карманный словарь частоупотребляемых «сленговых» слов, современных выражений и фразеологизмов.</text:p>
          </table:table-cell>
        </table:table-row>
      </table:table>
      <text:p text:style-name="P10"/>
      <text:p text:style-name="P79"><text:bookmark-start text:name="_Toc33871831"/><text:bookmark-start text:name="_GoBack"/>Оглавление</text:p>
      <text:table-of-content text:style-name="Sect1" text:protected="true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5"><text:a xlink:type="simple" xlink:href="#__RefHeading__816_589436578" text:style-name="Internet_20_link" text:visited-style-name="Visited_20_Internet_20_Link">1. Основная часть (Main part)<text:tab/>5</text:a></text:p>
          <text:p text:style-name="P33"><text:a xlink:type="simple" xlink:href="#__RefHeading__818_589436578" text:style-name="Internet_20_link" text:visited-style-name="Visited_20_Internet_20_Link">1.1. Понятие «сленг», его особенности и характеристика<text:tab/>5</text:a></text:p>
          <text:p text:style-name="P33"><text:a xlink:type="simple" xlink:href="#__RefHeading__820_589436578" text:style-name="Internet_20_link" text:visited-style-name="Visited_20_Internet_20_Link">1.2. История появления и происхождения слова «сленг»<text:tab/>7</text:a></text:p>
          <text:p text:style-name="P33"><text:a xlink:type="simple" xlink:href="#__RefHeading__822_589436578" text:style-name="Internet_20_link" text:visited-style-name="Visited_20_Internet_20_Link">1.3. Основные причины возникновения сленга<text:tab/>7</text:a></text:p>
          <text:p text:style-name="P33"><text:soft-page-break/><text:a xlink:type="simple" xlink:href="#__RefHeading__824_589436578" text:style-name="Internet_20_link" text:visited-style-name="Visited_20_Internet_20_Link">1.4.Основные виды сленга<text:tab/>8</text:a></text:p>
          <text:p text:style-name="P34"><text:a xlink:type="simple" xlink:href="#__RefHeading__826_589436578" text:style-name="Internet_20_link" text:visited-style-name="Visited_20_Internet_20_Link">1.4.1. Общий и специальный сленг<text:tab/>8</text:a></text:p>
          <text:p text:style-name="P34"><text:a xlink:type="simple" xlink:href="#__RefHeading__828_589436578" text:style-name="Internet_20_link" text:visited-style-name="Visited_20_Internet_20_Link">1.4.2. Мобильный сленг<text:tab/>9</text:a></text:p>
          <text:p text:style-name="P34"><text:a xlink:type="simple" xlink:href="#__RefHeading__830_589436578" text:style-name="Internet_20_link" text:visited-style-name="Visited_20_Internet_20_Link">1.4.3.Профессиональный сленг<text:tab/>9</text:a></text:p>
          <text:p text:style-name="P33"><text:a xlink:type="simple" xlink:href="#__RefHeading__832_589436578" text:style-name="Internet_20_link" text:visited-style-name="Visited_20_Internet_20_Link">1.5. Укрепление сленга в литературном английском языке<text:tab/>10</text:a></text:p>
          <text:p text:style-name="P35"><text:a xlink:type="simple" xlink:href="#__RefHeading__834_589436578" text:style-name="Internet_20_link" text:visited-style-name="Visited_20_Internet_20_Link">2. Практическая часть (Practical part)<text:tab/>11</text:a></text:p>
          <text:p text:style-name="P35"><text:a xlink:type="simple" xlink:href="#__RefHeading__836_589436578" text:style-name="Internet_20_link" text:visited-style-name="Visited_20_Internet_20_Link">Заключение<text:tab/>13</text:a></text:p>
          <text:p text:style-name="P35"><text:a xlink:type="simple" xlink:href="#__RefHeading__838_589436578" text:style-name="Internet_20_link" text:visited-style-name="Visited_20_Internet_20_Link">Список используемой литературы<text:tab/>14</text:a></text:p>
          <text:p text:style-name="P35"><text:a xlink:type="simple" xlink:href="#__RefHeading__840_589436578" text:style-name="Internet_20_link" text:visited-style-name="Visited_20_Internet_20_Link">Интернет ресурсы<text:tab/>14</text:a></text:p>
          <text:p text:style-name="P35"><text:a xlink:type="simple" xlink:href="#__RefHeading__842_589436578" text:style-name="Internet_20_link" text:visited-style-name="Visited_20_Internet_20_Link">Приложение<text:tab/>14</text:a></text:p>
          <text:p text:style-name="P33"><text:a xlink:type="simple" xlink:href="#__RefHeading__844_589436578" text:style-name="Internet_20_link" text:visited-style-name="Visited_20_Internet_20_Link">Приложение №1<text:tab/>15</text:a></text:p>
          <text:p text:style-name="P33"><text:a xlink:type="simple" xlink:href="#__RefHeading__846_589436578" text:style-name="Internet_20_link" text:visited-style-name="Visited_20_Internet_20_Link">Приложение №2<text:tab/>15</text:a></text:p>
          <text:p text:style-name="P33"><text:a xlink:type="simple" xlink:href="#__RefHeading__848_589436578" text:style-name="Internet_20_link" text:visited-style-name="Visited_20_Internet_20_Link">Приложение №3<text:tab/>15</text:a></text:p>
          <text:p text:style-name="P33"><text:a xlink:type="simple" xlink:href="#__RefHeading__850_589436578" text:style-name="Internet_20_link" text:visited-style-name="Visited_20_Internet_20_Link">Приложение №4<text:tab/>15</text:a></text:p>
        </text:index-body>
      </text:table-of-content>
      <text:p text:style-name="Contents_20_2"><text:a xlink:type="simple" xlink:href="#_Toc35108338" text:style-name="Internet_20_link" text:visited-style-name="Visited_20_Internet_20_Link"/></text:p>
      <text:p text:style-name="Standard"/>
      <text:p text:style-name="Standard"/>
      <text:p text:style-name="Contents_20_2"><text:bookmark-start text:name="_Toc35108338"/>Введение <text:s/>(<text:span text:style-name="T35">Introduction</text:span>)<text:bookmark-end text:name="_Toc35108338"/></text:p>
      <text:p text:style-name="P20"><text:bookmark-end text:name="_GoBack"/><text:span text:style-name="T14">Интерес исследователей к разным видам ненормативной лексики, особенно к такому специфическому, как сленг, существовал всегда.</text:span><text:span text:style-name="T16"> </text:span><text:span text:style-name="T14">Он является</text:span><text:span text:style-name="T16"> </text:span><text:span text:style-name="T14">одним из интересных и, одновременно, сложных явлений языка. Сегодня все больше внимания уделяется сленгу в иностранных языках. Это связанно с интенсивным проникновением сленга в общенациональный язык и его адаптацией. Несмотря на существование огромного количества работ, посвящённых этой теме, данная проблема все равно остается актуальной и до конца не изученной.</text:span></text:p>
      <text:p text:style-name="P20"><text:span text:style-name="T14">Сленг в настоящее время является необходимой частью языка. Существуют различные мнения о роли сленга в лингвистике и различные подходы к изучению данного языкового раздела. Сленговая лексика развивается и изменяется мгновенно. Выражения и слова появляются довольно быстро, некоторые из них могут также быстро уходить из языка, а </text:span><text:soft-page-break/><text:span text:style-name="T14">некоторые остаются на долгое время. Все эти перемены происходят с целью упрощения разговорного языка и его понимания. Люди всегда стремились оживить свою речь, переиначить сложные научные слова на свой, понятный им, лад. Эту тенденцию можно отметить в каждом из языков. Однако </text:span><text:span text:style-name="T15">английский сленг</text:span><text:span text:style-name="T14"> своеобразен и неповторим. Он возник и развивается в разных социальных кругах и возрастных группах как стремление к краткости, к желанию по-своему отображать свойства предметов или явлений. Взрослые вводят сленг для выразительности, а порой и для протеста к сложным и непонятным словам. Подростки же, стремятся «зашифровать» свою речь, сделать ее индивидуальной, понятной только им.</text:span></text:p>
      <text:p text:style-name="P58">Сленг очень динамичен. Его используют в различных сферах деятельности, он имеет свои особенности и придает живость языку. Сленг присутствует всегда и везде, и для того чтобы понимать все сказанное, мы должны хорошо познакомиться с данным понятием.</text:p>
      <text:p text:style-name="P23"/>
      <text:p text:style-name="P24"/>
      <text:p text:style-name="P21"><text:span text:style-name="T12">Актуальность:</text:span><text:span text:style-name="T1"><text:tab/></text:span></text:p>
      <text:p text:style-name="P61">В текущий момент особенности «сленга» недостаточно исследованы, однако использование «сленговых» слов достаточно широко.</text:p>
      <text:p text:style-name="P64">Цель:</text:p>
      <text:p text:style-name="P61">Познакомиться с понятием «сленг». Доказать его ценность и актуальность в употреблении.</text:p>
      <text:p text:style-name="P64">Задачи: </text:p>
      <text:p text:style-name="P61">Узнать об истории, особенностях формирования, а также о классификациях сленга. Определить значимость и популярность данного направления в современной культуре. Выяснить, насколько часто русскоговорящие употребляют в своей речи англицизмы, и знакомы ли они с их природой.</text:p>
      <text:p text:style-name="P11"/>
      <text:p text:style-name="P11"/>
      <text:p text:style-name="P67"><text:soft-page-break/>План работы над проектом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7">№</text:p>
            <text:p text:style-name="P5"><text:span text:style-name="T11">п</text:span><text:span text:style-name="T19">/</text:span><text:span text:style-name="T11">п</text:span></text:p>
          </table:table-cell>
          <table:table-cell table:style-name="Таблица2.A1" office:value-type="string">
            <text:p text:style-name="P69"><text:s text:c="156"/>Этап</text:p>
          </table:table-cell>
          <table:table-cell table:style-name="Таблица2.A1" office:value-type="string">
            <text:p text:style-name="P69"><text:s text:c="76"/>Сроки</text:p>
          </table:table-cell>
        </table:table-row>
        <table:table-row table:style-name="Таблица2.2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Сбор информации</text:p>
          </table:table-cell>
          <table:table-cell table:style-name="Таблица2.A1" office:value-type="string">
            <text:p text:style-name="P11">4 недели</text:p>
          </table:table-cell>
        </table:table-row>
        <table:table-row table:style-name="Таблица2.3"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Обработка информации</text:p>
          </table:table-cell>
          <table:table-cell table:style-name="Таблица2.A1" office:value-type="string">
            <text:p text:style-name="P11">2 недели</text:p>
          </table:table-cell>
        </table:table-row>
        <table:table-row table:style-name="Таблица2.3"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Опрос в социальных сетях</text:p>
          </table:table-cell>
          <table:table-cell table:style-name="Таблица2.A1" office:value-type="string">
            <text:p text:style-name="P11">16 дней</text:p>
          </table:table-cell>
        </table:table-row>
        <table:table-row table:style-name="Таблица2.5"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Подведение итогов опроса</text:p>
          </table:table-cell>
          <table:table-cell table:style-name="Таблица2.A1" office:value-type="string">
            <text:p text:style-name="P11">4 дня</text:p>
          </table:table-cell>
        </table:table-row>
        <table:table-row table:style-name="Таблица2.5"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1">Создание презентации</text:p>
          </table:table-cell>
          <table:table-cell table:style-name="Таблица2.A1" office:value-type="string">
            <text:p text:style-name="P11">6 дней</text:p>
          </table:table-cell>
        </table:table-row>
        <table:table-row table:style-name="Таблица2.7">
          <table:table-cell table:style-name="Таблица2.A1" office:value-type="string">
            <text:p text:style-name="P11">6</text:p>
          </table:table-cell>
          <table:table-cell table:style-name="Таблица2.A1" office:value-type="string">
            <text:p text:style-name="P11">Разработка буклета</text:p>
          </table:table-cell>
          <table:table-cell table:style-name="Таблица2.A1" office:value-type="string">
            <text:p text:style-name="P11">5 дней</text:p>
          </table:table-cell>
        </table:table-row>
        <table:table-row table:style-name="Таблица2.7">
          <table:table-cell table:style-name="Таблица2.A1" office:value-type="string">
            <text:p text:style-name="P11">7</text:p>
          </table:table-cell>
          <table:table-cell table:style-name="Таблица2.A1" office:value-type="string">
            <text:p text:style-name="P11">Вывод</text:p>
          </table:table-cell>
          <table:table-cell table:style-name="Таблица2.A1" office:value-type="string">
            <text:p text:style-name="P11">3 дня</text:p>
          </table:table-cell>
        </table:table-row>
      </table:table>
      <text:list xml:id="list7575384053542802130" text:style-name="Outline">
        <text:list-item>
          <text:h text:style-name="P75" text:outline-level="1"><text:bookmark-end text:name="_Toc33871831"/></text:h>
        </text:list-item>
        <text:list-item>
          <text:h text:style-name="P75" text:outline-level="1"/>
        </text:list-item>
      </text:list>
      <text:p text:style-name="P3"/>
      <text:list xml:id="list32565442" text:continue-numbering="true" text:style-name="Outline">
        <text:list-item>
          <text:h text:style-name="P76" text:outline-level="1"><text:bookmark-start text:name="_Toc35108339"/><text:bookmark-start text:name="__RefHeading__816_589436578"/><text:span text:style-name="T32">1. Основная часть (</text:span><text:span text:style-name="T34">Main</text:span><text:span text:style-name="T33"> </text:span><text:span text:style-name="T34">part</text:span><text:span text:style-name="T33">)</text:span><text:bookmark-end text:name="_Toc35108339"/><text:bookmark-end text:name="__RefHeading__816_589436578"/></text:h>
          <text:list>
            <text:list-item>
              <text:h text:style-name="P43" text:outline-level="2"><text:bookmark-start text:name="_Toc33871833"/><text:bookmark-start text:name="_Toc35108340"/><text:bookmark-start text:name="__RefHeading__818_589436578"/>1.1. Понятие «сленг», его особенности и характеристика<text:bookmark-end text:name="_Toc33871833"/><text:bookmark-end text:name="_Toc35108340"/><text:bookmark-end text:name="__RefHeading__818_589436578"/></text:h>
            </text:list-item>
          </text:list>
        </text:list-item>
      </text:list>
      <text:p text:style-name="P65">На сегодняшний день нет единого мнения относительно интерпретации понятия «сленг». Оно не содержит терминологической точности, и разные языковеды подразумевают под ним различные трактовки. Многочисленные словари предлагают разные толкования данного понятия. Вот одно из них:</text:p>
      <text:p text:style-name="P26"><text:span text:style-name="T7">Сленг</text:span><text:span text:style-name="T1"> (англ. </text:span><text:span text:style-name="T8">slang</text:span><text:span text:style-name="T1">) — это слова, выражения или фразеологизмы, которые часто рассматриваются как нарушение норм стандартного языка. Употребляются в различных группах людей (профессиональных, общественных, возрастных и так далее). Эта</text:span><text:span text:style-name="T22"> часть лексики отличается своим разговорным и неофициальным характером. </text:span><text:span text:style-name="T1">Сам термин «сленг» в переводе с английского языка означает: речь социально или профессионально обособленной группы в противоположность литературному языку; вариант разговорной речи, не совпадающий с нормой литературного языка.</text:span></text:p>
      <text:p text:style-name="P80"><text:soft-page-break/>К основным особенностям сленга относят:</text:p>
      <text:p text:style-name="P6"><text:span text:style-name="T9">1) </text:span><text:span text:style-name="T7">Краткость.</text:span><text:span text:style-name="T1"> Часто новые разговорные фразы и слова приходят на смену более длинным и сложным для произношения конструкциям. Молодые люди любят говорить коротко и емко. Например, популярное сленговое слово «Watcha», которое переводится как «Как дела?» или «Как сам?», было собрано из фразы «Whatcheer».</text:span></text:p>
      <text:p text:style-name="P6"><text:span text:style-name="T4">2</text:span><text:span text:style-name="T2">)</text:span><text:span text:style-name="T7"> Эмоциональность.</text:span><text:span text:style-name="T1"> Молодежная речь экспрессивна и выразительна, в ней практически нет эмоционально нейтральной лексики. Поэтому, изучая современный сленг в английском языке, необходимо четко запомнить какой оттенок несет в себе каждая отдельно взятая фраза. Так, слово «Noob» обозначает не просто новичка, а человека, который не умеет что-то делать, донимает с вопросами и постоянно жалуется на свои неудачи, не предпринимая при этом никаких попыток научиться конкретному делу. Это обозначение носит явно негативный, пренебрежительный характер.</text:span></text:p>
      <text:p text:style-name="P6"><text:span text:style-name="T2">3)</text:span><text:span text:style-name="T7"> Популярность.</text:span><text:span text:style-name="T1"> Благодаря интернету, английская разговорная лексика распространяется по миру с невероятной скоростью. Стоит новой фразе прозвучать в популярном сериале, как уже на следующий день ее с удовольствием используют на всех материках.</text:span></text:p>
      <text:p text:style-name="P62">Сленг находится в тесной взаимосвязи с культурой, историей и прочими социальными аспектами жизни страны. Именно поэтому при освоении разговорного английского специалисты рекомендуют не останавливаться исключительно на освоении общеупотребительной и литературной лексики, а уделить особое внимание изучению сленга, в частности, как лингвистического отображению жизни молодежи и подростков.</text:p>
      <text:p text:style-name="P65">В сленге широко используются следующие приёмы: ономатопея, сокращение состава слова, словосложение, превращение имён собственных в нарицательные, окказионализмы, заимствования, народная этимология,  аналогическое расширение значения, новообразования.</text:p>
      <text:list xml:id="list32574593" text:continue-numbering="true" text:style-name="Outline">
        <text:list-item>
          <text:list>
            <text:list-item>
              <text:h text:style-name="P44" text:outline-level="2"><text:bookmark-start text:name="_Toc33871834"/><text:bookmark-start text:name="_Toc35108341"/><text:bookmark-start text:name="__RefHeading__820_589436578"/><text:soft-page-break/>1.2. История появления и происхождения слова «сленг»<text:bookmark-end text:name="_Toc33871834"/><text:bookmark-end text:name="_Toc35108341"/><text:bookmark-end text:name="__RefHeading__820_589436578"/></text:h>
            </text:list-item>
          </text:list>
        </text:list-item>
      </text:list>
      <text:p text:style-name="P22"><text:span text:style-name="T14">«</text:span><text:span text:style-name="T15">Сленг древен, как мир»</text:span><text:span text:style-name="T16">.</text:span><text:span text:style-name="T14"> Это отмечает крупный языковед, специалист в области сленга и составитель словаря сленга </text:span><text:span text:style-name="T15">Эрик Партридж</text:span><text:span text:style-name="T16">.</text:span></text:p>
      <text:p text:style-name="P59">Знакомясь с литературой, <text:s/>я выяснила, что точной истории происхождения термина «сленг» не существует.</text:p>
      <text:p text:style-name="P60">В средние века такие писатели, как Джефри Чосер, Уильям Кэкстoн, Уильям Мaлмeсбeри выявили территориальные различия в произношении и диалектах. Это и стало первым определением понятия «слeнг». Однако современное значение понятия «сленг» появилось не раньше XVI-XVII веков. В конце XVI века появился Английский Угoловный Жаргон. Это был новый вид речи, используемый преступниками и мошенниками в питейных заведениях и игорных домах. Сначала Английский Уголовный Жаргон считался заграничным. Так, многие учёные предполагали, что он либо зародился в Румынии, либо имел какое-то отношение к французскому языку.</text:p>
      <text:p text:style-name="P26"><text:span text:style-name="T23">По одной из версий</text:span><text:span text:style-name="T22">, англ. </text:span><text:span text:style-name="T23">slang</text:span><text:span text:style-name="T22"> происходит от </text:span><text:span text:style-name="T23">sling («метать»,</text:span><text:span text:style-name="T22"> </text:span><text:span text:style-name="T23">«швырять»).</text:span><text:span text:style-name="T22"> В таких случаях вспоминают архаическое </text:span><text:span text:style-name="T23">to sling one's jaw -</text:span><text:span text:style-name="T22"> «говорить речи буйные и оскорбительные». Согласно </text:span><text:span text:style-name="T23">другой версии</text:span><text:span text:style-name="T25">,</text:span><text:span text:style-name="T22"> «сленг» восходит к </text:span><text:span text:style-name="T23">slanguage,</text:span><text:span text:style-name="T22"> причем начальная буква </text:span><text:span text:style-name="T23">s</text:span><text:span text:style-name="T22"> якобы добавлена к language в результате исчезновения слова </text:span><text:span text:style-name="T23">thieves;</text:span><text:span text:style-name="T22"> то есть первоначально речь шла о воровском языке </text:span><text:span text:style-name="T23">thieves' language.</text:span></text:p>
      <text:list xml:id="list32568596" text:continue-numbering="true" text:style-name="Outline">
        <text:list-item>
          <text:list>
            <text:list-item>
              <text:h text:style-name="P45" text:outline-level="2"><text:bookmark-start text:name="_Toc33871835"/><text:bookmark-start text:name="_Toc35108342"/><text:bookmark-start text:name="__RefHeading__822_589436578"/>1.3. Основные причины возникновения сленга<text:bookmark-end text:name="_Toc33871835"/><text:bookmark-end text:name="_Toc35108342"/><text:bookmark-end text:name="__RefHeading__822_589436578"/></text:h>
            </text:list-item>
          </text:list>
        </text:list-item>
      </text:list>
      <text:p text:style-name="P29"><text:span text:style-name="T30">Английский сленг своеобразен и неповторим. Он рождался и рождается в недрах самого английского языка, в разных социальных сферах и возрастных группах как стремление к краткости, выразительности, иногда как протест против приевшегося или длинного слова, как желание по-своему окрестить предмет или его свойства. В молодежных же кругах, где сленготворчество особенно распространено, кроме всего прочего, явно </text:span><text:soft-page-break/><text:span text:style-name="T30">выражено стремление обособиться от мира взрослых, «зашифровать» свой язык. </text:span></text:p>
      <text:p text:style-name="P82">Особенно пышно расцветает сленготворчество в периоды крупных социальных изменений, войн, экономических и культурных сдвигов, когда ощущается настоятельная необходимость именовать то новое, с чем приходится сталкиваться каждый день.</text:p>
      <text:list xml:id="list32559330" text:continue-numbering="true" text:style-name="Outline">
        <text:list-item>
          <text:list>
            <text:list-item>
              <text:h text:style-name="P47" text:outline-level="2"><text:bookmark-start text:name="_Toc33871836"/><text:bookmark-start text:name="_Toc35108343"/><text:bookmark-start text:name="__RefHeading__824_589436578"/>1.4.Основные виды сленга<text:bookmark-end text:name="_Toc33871836"/><text:bookmark-end text:name="_Toc35108343"/><text:bookmark-end text:name="__RefHeading__824_589436578"/></text:h>
              <text:list>
                <text:list-item>
                  <text:h text:style-name="P36" text:outline-level="3"><text:bookmark-start text:name="_Toc33871837"/><text:bookmark-start text:name="_Toc35108344"/><text:bookmark-start text:name="__RefHeading__826_589436578"/>1.4.1. Общий и специальный сленг<text:bookmark-end text:name="_Toc33871837"/><text:bookmark-end text:name="_Toc35108344"/><text:bookmark-end text:name="__RefHeading__826_589436578"/></text:h>
                </text:list-item>
              </text:list>
            </text:list-item>
          </text:list>
        </text:list-item>
      </text:list>
      <text:p text:style-name="P65">Доктор филологических наук, профессор В. Г. Вилюман, занимаясь проблемой сленга, сформулировал некоторые его важные особенности. Автор предложил различать: </text:p>
      <text:p text:style-name="P65">1) общий сленг, то есть, тот, какой находится за пределами литературного языка. Это общепонятные и широкораспространенные в разговорном языке образные слова и словосочетания оценочного характера. Эти слова претендуют на новизну и оригинальность и выступают в качестве синонимов слов и словосочетаний, существующих в литературном языке; </text:p>
      <text:p text:style-name="P65">2) специальный сленг, то есть слова и словосочетания того либо другого профессионального или классового жаргона.</text:p>
      <text:p text:style-name="P65">Общий сленг – это относительно стойкая для определенного периода, широко распространенная и общепонятная социальная языковая система в просторечии. Она довольно неоднородна по своему составу и имеет ярко выраженные эмоциональные и оценочные оттенки, которые зачастую употребляются как насмешки над социальными, этическими, эстетичными, языковыми и другими условностями и авторитетами. </text:p>
      <text:p text:style-name="P65">Специальный сленг – это специфическая лексика и фразеология социальных жаргонов, профессиональных говоров и арго преступного мира.</text:p>
      <text:list xml:id="list32573990" text:continue-numbering="true" text:style-name="Outline">
        <text:list-item>
          <text:list>
            <text:list-item>
              <text:list>
                <text:list-item>
                  <text:h text:style-name="P37" text:outline-level="3"><text:bookmark-start text:name="_Toc33871838"/><text:bookmark-start text:name="_Toc35108345"/><text:bookmark-start text:name="__RefHeading__828_589436578"/><text:soft-page-break/>1.4.2. Мобильный сленг<text:bookmark-end text:name="_Toc33871838"/><text:bookmark-end text:name="_Toc35108345"/><text:bookmark-end text:name="__RefHeading__828_589436578"/></text:h>
                </text:list-item>
              </text:list>
            </text:list-item>
          </text:list>
        </text:list-item>
      </text:list>
      <text:p text:style-name="P81">Мобильный сленг является одним из самых распространенных видов общего сленга.</text:p>
      <text:p text:style-name="P81">Среди американских подростков родился новый язык, основанный на функции интеллектуального ввода текста при отправке sms с мобильных телефонов. Те слова, которые подростки имеют в виду, они заменяют первым вариантом, который предлагает при наборе букв система интеллектуального ввода текста.</text:p>
      <text:p text:style-name="P81">Так что если вы заметили что кто-то говорит о чем-нибудь «book» (книга), это значит «cool» (круто), потому что «book» – это первое слово, которое предлагает телефон, если набрать «cool».</text:p>
      <text:p text:style-name="P25"><text:span text:style-name="T30">Также во время переписки большинство англоговорящих подростков используют сокращения слов или аббревиатуры, например: </text:span><text:span text:style-name="T31">bff</text:span><text:span text:style-name="T30"> = </text:span><text:span text:style-name="T31">bestfriendforever</text:span><text:span text:style-name="T30"> (лучший друг); </text:span><text:span text:style-name="T31">bf</text:span><text:span text:style-name="T30"> = </text:span><text:span text:style-name="T31">boyfriend</text:span><text:span text:style-name="T30"> (парень в оношениях); </text:span><text:span text:style-name="T31">btw</text:span><text:span text:style-name="T30"> = </text:span><text:span text:style-name="T31">bytheway</text:span><text:span text:style-name="T30"> (кстати); </text:span><text:span text:style-name="T31">idk</text:span><text:span text:style-name="T30"> = </text:span><text:span text:style-name="T31">Idon</text:span><text:span text:style-name="T30">’</text:span><text:span text:style-name="T31">tknow</text:span><text:span text:style-name="T30"> (я не знаю) и т.д</text:span></text:p>
      <text:p text:style-name="P81">Стоит отметить что текст электронного сообщения при использовании такого вида сленга может не подчиняться правилам грамматики и пунктуации.</text:p>
      <text:p text:style-name="P81">Использование искаженного и урезанного варианта английского языка, фактически, приемлемо в обществе. Хотя многие ученые и лингвисты считают, что трансляция по национальному телевидению подобных сообщений должна быть запрещена, так как популярные СМИ обязаны пропагандировать литературный язык.</text:p>
      <text:p text:style-name="P81">Также данные сленговые англицизмы очень распространены среди русскоговорящих. </text:p>
      <text:list xml:id="list32575688" text:continue-numbering="true" text:style-name="Outline">
        <text:list-item>
          <text:list>
            <text:list-item>
              <text:list>
                <text:list-item>
                  <text:h text:style-name="P38" text:outline-level="3"><text:soft-page-break/></text:h>
                </text:list-item>
                <text:list-item>
                  <text:h text:style-name="P38" text:outline-level="3"><text:bookmark-start text:name="_Toc33871839"/><text:bookmark-start text:name="_Toc35108346"/><text:bookmark-start text:name="__RefHeading__830_589436578"/>1.4.3.Профессиональный сленг<text:bookmark-end text:name="_Toc33871839"/><text:bookmark-end text:name="_Toc35108346"/><text:bookmark-end text:name="__RefHeading__830_589436578"/></text:h>
                </text:list-item>
              </text:list>
            </text:list-item>
          </text:list>
        </text:list-item>
      </text:list>
      <text:p text:style-name="P26"><text:span text:style-name="T3">Несмотря на широкое использование сленговых выражений среди молодежи, данное направление популярно и среди старшего поколения, </text:span><text:span text:style-name="T3">более того, оно широко используется в профессиональных сферах деятельности. Таким образом, существует отдельный вид сленга – профессиональный, деловой или проще говоря бизнес сленг.</text:span></text:p>
      <text:p text:style-name="P63">Профессиональный сленг представляет собой совокупность слов, выражений, сокращений и аббревиатур для обозначения понятий, часто используемых людьми определенного круга занятий.</text:p>
      <text:p text:style-name="P26"><text:span text:style-name="Emphasis"><text:span text:style-name="T26">Рекламодатели часто используют такие выражения, как: </text:span></text:span><text:span text:style-name="Emphasis"><text:span text:style-name="T21">ads</text:span></text:span><text:span text:style-name="Emphasis"><text:span text:style-name="T26">=</text:span></text:span><text:span text:style-name="Emphasis"><text:span text:style-name="T21">advertisements</text:span></text:span><text:span text:style-name="Emphasis"><text:span text:style-name="T26"> (реклама), </text:span></text:span><text:span text:style-name="Emphasis"><text:span text:style-name="T21">pro</text:span></text:span><text:span text:style-name="Emphasis"><text:span text:style-name="T26">=</text:span></text:span><text:span text:style-name="Emphasis"><text:span text:style-name="T21">professional</text:span></text:span><text:span text:style-name="Emphasis"><text:span text:style-name="T26"> (профессиональный), </text:span></text:span><text:span text:style-name="Emphasis"><text:span text:style-name="T21">FO</text:span></text:span><text:span text:style-name="Emphasis"><text:span text:style-name="T26"> =</text:span></text:span><text:span text:style-name="Emphasis"><text:span text:style-name="T21">chief</text:span></text:span><text:span text:style-name="Emphasis"><text:span text:style-name="T26"> </text:span></text:span><text:span text:style-name="Emphasis"><text:span text:style-name="T21">financial</text:span></text:span><text:span text:style-name="Emphasis"><text:span text:style-name="T26"> </text:span></text:span><text:span text:style-name="Emphasis"><text:span text:style-name="T21">officer</text:span></text:span><text:span text:style-name="Emphasis"><text:span text:style-name="T26"> (финансовый директор). В медицинской сфере люди часто пользуются выражениями:</text:span></text:span><text:span text:style-name="Emphasis"><text:span text:style-name="T21">doc</text:span></text:span><text:span text:style-name="Emphasis"><text:span text:style-name="T26"> = </text:span></text:span><text:span text:style-name="Emphasis"><text:span text:style-name="T21">doctor</text:span></text:span><text:span text:style-name="Emphasis"><text:span text:style-name="T26"> (доктор), </text:span></text:span><text:span text:style-name="Emphasis"><text:span text:style-name="T21">lab</text:span></text:span><text:span text:style-name="Emphasis"><text:span text:style-name="T26">=</text:span></text:span><text:span text:style-name="Emphasis"><text:span text:style-name="T21">laboratory</text:span></text:span><text:span text:style-name="Emphasis"><text:span text:style-name="T26"> (лаборатория) и т.д.</text:span></text:span></text:p>
      <text:list xml:id="list32562251" text:continue-numbering="true" text:style-name="Outline">
        <text:list-item>
          <text:list>
            <text:list-item>
              <text:h text:style-name="P46" text:outline-level="2"><text:bookmark-start text:name="_Toc33871840"/><text:bookmark-start text:name="_Toc35108347"/><text:bookmark-start text:name="__RefHeading__832_589436578"/>1.5. Укрепление сленга в литературном английском языке<text:bookmark-end text:name="_Toc33871840"/><text:bookmark-end text:name="_Toc35108347"/><text:bookmark-end text:name="__RefHeading__832_589436578"/></text:h>
            </text:list-item>
          </text:list>
        </text:list-item>
      </text:list>
      <text:p text:style-name="P26"><text:span text:style-name="T14">Особенно пышно расцветает сленготворчество в периоды крупных социальных изменений, войн, экономических и культурных сдвигов, когда ощущается настоятельная необходимость именовать то новое, с чем приходится сталкиваться каждый день. Хотя далеко не все в сленге приемлемо, он заметно украшает английскую речь своей живостью, гибкостью и неожиданным остроумием. За многие века своего существования некоторые сленговые словечки, вышедшие из «низов», проникли и закрепились в литературном английском языке. Кто сейчас усомнится в респектабельности слова </text:span><text:span text:style-name="T13">lunch</text:span><text:span text:style-name="T14">? А это слово начинало свою жизнь в недрах сленга, так же как </text:span><text:span text:style-name="T13">bus, fun</text:span><text:span text:style-name="T14"> и многие другие. По подсчетам С. В. Флекснера, одного из авторов Словаря английского сленга, из 600 тысяч </text:span><text:soft-page-break/><text:span text:style-name="T14">слов английского языка приблизительно 45 тысяч - это сленг. А в лексическом запасе среднестатистического носителя языка, составляющего от 10 до 20 тысяч слов, 2 тысячи приходится на так называемые  </text:span><text:span text:style-name="T13">buzzwords</text:span><text:span text:style-name="T14"> - модные словечки.</text:span></text:p>
      <text:p text:style-name="P27"/>
      <text:p text:style-name="P27"/>
      <text:p text:style-name="P27"/>
      <text:p text:style-name="P27"/>
      <text:p text:style-name="P27"/>
      <text:p text:style-name="P27"/>
      <text:list xml:id="list32585606" text:continue-numbering="true" text:style-name="Outline">
        <text:list-item>
          <text:h text:style-name="P76" text:outline-level="1"><text:bookmark-start text:name="_Toc33871841"/><text:bookmark-start text:name="_Toc35108348"/><text:bookmark-start text:name="__RefHeading__834_589436578"/><text:span text:style-name="T27">2. Практическая часть (</text:span><text:span text:style-name="T29">Practical</text:span><text:span text:style-name="T28"> </text:span><text:span text:style-name="T29">part</text:span><text:span text:style-name="T28">)</text:span><text:bookmark-end text:name="_Toc33871841"/><text:bookmark-end text:name="_Toc35108348"/><text:bookmark-end text:name="__RefHeading__834_589436578"/></text:h>
        </text:list-item>
      </text:list>
      <text:p text:style-name="P70">2.1. Использование сленговых слов среди носителей английского языка</text:p>
      <text:p text:style-name="P26"><text:span text:style-name="T23">Известно, что в настоящее время использование сленговых слов и выражений довольно широко, но насколько? Чтобы это выяснить, я в течении 16 дней активно переписывалась и общалась с носителями английского языка, используя приложение </text:span><text:span text:style-name="T20">WeChat</text:span><text:span text:style-name="T24"> и </text:span><text:span text:style-name="T20">Tandem</text:span><text:span text:style-name="T24">. Я познакомилась с одинаковым количеством людей из разных возрастных категорий:12-16 , 16-25 и 25-35 лет (по 8 человек в каждой).</text:span></text:p>
      <text:p text:style-name="P66">В процессе общения с иностранцами, я заметила, что практически все возрастные категории используют сленговые выражения. Стоит отметить, что подростки возрастом 12-16 лет чаще используют сленговые выражения, чем взрослое поколение. Старшие практически не используют мобильный сленг при переписке. Общаясь с молодежью, я узнала множество новых выражений, сокращений и аббревиатур.</text:p>
      <text:p text:style-name="P16"><text:span text:style-name="T24">На основе своих наблюдений я составила диаграмму, в которой показана статистика использования сленговых выражений среди носителей языка (</text:span><text:span text:style-name="T17">приложение №1</text:span><text:span text:style-name="T24">)</text:span></text:p>
      <text:p text:style-name="P66"><text:soft-page-break/>По моему исследованию выяснилось, что в группе с возрастной категорией 12-18 лет 7 из 8 человек общались, используя сленговые слова (87,5%); в группе 18-25 лет – 5 из 8 человек (62,5%); 25-35 лет – всего 3 из 8 человек.</text:p>
      <text:p text:style-name="P13"><text:span text:style-name="T24">Проведя данное исследование, можно сделать вывод, что молодое поколение наиболее часто использует сленг в общении. Однако </text:span><text:span text:style-name="T24">употребление сленга среди взрослых также присутствует, хоть и не в таком большом количестве. Как можем заметить, использование сленговых слов у носителей английского языка достаточно широко. Сленг постепенно внедряется в речь взрослого поколения, а среди молодого поколения его употребление является постоянным и привычным.</text:span></text:p>
      <text:p text:style-name="P68">2.2. Англицизмы в русской речи</text:p>
      <text:p text:style-name="P13"><text:span text:style-name="T23">Ни для кого не секрет, что английский язык является самым распространенным в мире. <text:s/></text:span><text:span text:style-name="T22">С каждым днём в русском языке появляются англицизмы – новые заимствованные слова. На это влияют разные факторы в нашей жизни: интернет, телевидение, технические прогрессы, различные культурные события и международные контакты. Так какова же роль англицизмов в русской речи, а если быть конкретнее, в молодежном сленге? Как часто современные подростки пользуются ими? </text:span></text:p>
      <text:p text:style-name="P14">Используя социальную сеть <text:s/>Вконтакте, которая на данный момент является самой популярной среди русской молодежи, я провела социологический опрос в одной из популярных групп. В строки опроса я добавила такие вопросы, как: «Употребляете ли вы в своей речи англицизмы? (заимствованные слова)»; «Как часто вы их используете в своей речи?»; «Знакомы ли вы с природой их происхождения и их значением?». Участниками данного опроса были люди разных возрастных групп, которые проживали в разных регионах России. </text:p>
      <text:p text:style-name="P13"><text:span text:style-name="T22">По результатам данного исследования выяснилось, что большая половина голосовавших использует англицизмы довольно часто, но не </text:span><text:soft-page-break/><text:span text:style-name="T22">совсем знакомы со значение слов, которые они употребляют. Другая половина редко употребляет сленг или вообще не употребляет в речи англицизмы. <text:s/>(</text:span><text:span text:style-name="T18">приложение №2 , №3,№4</text:span><text:span text:style-name="T22">)</text:span></text:p>
      <text:p text:style-name="P14"/>
      <text:p text:style-name="P14"/>
      <text:list xml:id="list32577743" text:continue-numbering="true" text:style-name="Outline">
        <text:list-item>
          <text:h text:style-name="P77" text:outline-level="1"><text:bookmark-start text:name="_Toc33871842"/><text:bookmark-start text:name="_Toc35108349"/><text:bookmark-start text:name="__RefHeading__836_589436578"/>Заключение<text:bookmark-end text:name="_Toc33871842"/><text:bookmark-end text:name="_Toc35108349"/><text:bookmark-end text:name="__RefHeading__836_589436578"/></text:h>
        </text:list-item>
      </text:list>
      <text:p text:style-name="P17"><text:span text:style-name="T14">На протяжении выполнения <text:s/>своей работы, я познакомилась с понятием сленг и его производными, изучила литературу и интересную информацию из открытых источников, определила значимость и популярность <text:s/>данного направления в молодежной культуре, как англо- так и русскоговорящих.</text:span><text:span text:style-name="T11"> В результате, мною была достигнута цель, а именно я доказала актуальность сленга и его значение как в разговорной, так и официальной речи.</text:span></text:p>
      <text:p text:style-name="P17"><text:span text:style-name="T14">Проведя два исследования, выяснилось, что <text:s/>масштабы употребления британского сленга довольно велики. Англичане активно используют сленговые выражения в своей речи. Русскоговорящие, в свою очередь, при общении используют англицизмы, не всегда зная их значения и историю происхождения. Стоит сделать вывод, что сленг не просто присутствует в разговорной речи англоговорящих, но он еще также популярен в употреблении среди носителей русского языка. Чтобы всегда быть в курсе событий, не отставать от моды и свободно разговаривать с британцами и понимать их, необходимо поближе познакомиться с английскими сленговыми выражениями и словами. Именно поэтому продуктом моего проекта я решила сделать удобный, карманный,</text:span><text:span text:style-name="T11"> англо-русский</text:span><text:span text:style-name="T14"> словарик </text:span><text:span text:style-name="T11">частоупотребляемых «сленговых» слов. Подведя итог, я могу сказать с твердой уверенностью, что в наше время сленг является неотъемлемой частью разговорной речи, как у англо-, так и у русскоговорящих. </text:span><text:span text:style-name="T22">Знание разговорных иностранных слов расширяет кругозор человека, вводит его в мир других языков, помогает лучше ориентироваться в современной жизни.</text:span></text:p>
      <text:p text:style-name="P18"><text:soft-page-break/></text:p>
      <text:p text:style-name="P18"/>
      <text:list xml:id="list32561023" text:continue-numbering="true" text:style-name="Outline">
        <text:list-item>
          <text:h text:style-name="P78" text:outline-level="1"><text:bookmark-start text:name="_Toc33871843"/><text:bookmark-start text:name="_Toc35108350"/><text:bookmark-start text:name="__RefHeading__838_589436578"/>Список используемой литературы<text:bookmark-end text:name="_Toc35108350"/><text:bookmark-end text:name="__RefHeading__838_589436578"/></text:h>
        </text:list-item>
      </text:list>
      <text:p text:style-name="P26"><text:span text:style-name="T4">1) </text:span><text:span text:style-name="T1">Борисова-Лукашапец Е.Г. 1999. «Лексические заимствования и их нормативная оценка» (на материалах молодежного жаргона 60-70 годов): М., 1999.</text:span></text:p>
      <text:p text:style-name="P15"><text:span text:style-name="T10">2) </text:span><text:span text:style-name="T10">Матюшенко, Е.Е. «Заимствование как один из самых продуктивных способов образования единиц современного молодёжного сленга» / Е.Е. Матюшенко // Социальные варианты языка - II: материалы Междунар. науч. конф. - Н.Новгород: НГЛУ им. Н.А. Добролюбова, 2003. - 386 - 389 с.</text:span></text:p>
      <text:p text:style-name="P28"><text:span text:style-name="T5">3) </text:span><text:span text:style-name="T1">ВилюманВ.Г. «О способах образования слов сленга в современном английском языке».</text:span></text:p>
      <text:p text:style-name="P28"><text:span text:style-name="T4">4) </text:span><text:span text:style-name="T1">Дубенец Э.М. </text:span><text:span text:style-name="T4">«</text:span><text:span text:style-name="T1">Лексикология современного английского языка».</text:span></text:p>
      <text:p text:style-name="P49"><text:span text:style-name="T1"/></text:p>
      <text:p text:style-name="P2"/>
      <text:list xml:id="list32571785" text:continue-numbering="true" text:style-name="Outline">
        <text:list-item>
          <text:h text:style-name="P74" text:outline-level="1"><text:bookmark-start text:name="_Toc35108352"/><text:bookmark-start text:name="__RefHeading__842_589436578"/>Приложение<text:bookmark-end text:name="_Toc35108352"/><text:bookmark-end text:name="__RefHeading__842_589436578"/></text:h>
        </text:list-item>
      </text:list>
      <text:p text:style-name="P73">Приложение №1: Диаграмма «Использование сленга среди англоговорящих»</text:p>
      <text:p text:style-name="P73">Приложение №2: Диаграмма «Употребляете ли Вы в своей речи англицизмы?»</text:p>
      <text:p text:style-name="P73">Приложение №3: Диаграмма «Как часто Вы используете англицизмы в своей речи?»</text:p>
      <text:p text:style-name="P73">Приложение №4: Диаграмма «Знакомы ли Вы с природой англицизмов, историей их происхождения и их значением?»</text:p>
      <text:list xml:id="list32565270" text:continue-numbering="true" text:style-name="Outline">
        <text:list-item>
          <text:list>
            <text:list-item>
              <text:h text:style-name="P41" text:outline-level="2"><text:bookmark-start text:name="_Toc35108353"/><text:bookmark-start text:name="__RefHeading__844_589436578"/>Приложение №1<text:bookmark-end text:name="_Toc35108353"/><text:bookmark-end text:name="__RefHeading__844_589436578"/></text:h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><text:soft-page-break/></text:p>
      <text:list xml:id="list32571823" text:continue-numbering="true" text:style-name="Outline">
        <text:list-item>
          <text:list>
            <text:list-item>
              <text:h text:style-name="P42" text:outline-level="2"><text:bookmark-start text:name="_Toc35108354"/><text:bookmark-start text:name="__RefHeading__846_589436578"/>Приложение №2<text:bookmark-end text:name="_Toc35108354"/><text:bookmark-end text:name="__RefHeading__846_589436578"/></text:h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list xml:id="list32578450" text:continue-numbering="true" text:style-name="Outline">
        <text:list-item>
          <text:list>
            <text:list-item>
              <text:h text:style-name="P42" text:outline-level="2"><text:bookmark-start text:name="_Toc35108355"/><text:bookmark-start text:name="__RefHeading__848_589436578"/>Приложение №3<text:bookmark-end text:name="_Toc35108355"/><text:bookmark-end text:name="__RefHeading__848_589436578"/></text:h>
            </text:list-item>
          </text:list>
        </text:list-item>
      </text:list>
      <text:p text:style-name="Standard"/>
      <text:p text:style-name="P19"/>
      <text:p text:style-name="P19"/>
      <text:list xml:id="list32566933" text:continue-numbering="true" text:style-name="Outline">
        <text:list-item>
          <text:list>
            <text:list-item>
              <text:h text:style-name="P42" text:outline-level="2"><text:bookmark-start text:name="_Toc35108356"/><text:bookmark-start text:name="__RefHeading__850_589436578"/>Приложение №4<text:bookmark-end text:name="_Toc35108356"/><text:bookmark-end text:name="__RefHeading__850_589436578"/></text:h>
            </text:list-item>
          </text:list>
        </text:list-item>
      </text:list>
      <text:p text:style-name="Standard"/>
      <text:p text:style-name="P71"><text:s text:c="83"/><text:bookmark-end text:name="_Toc338718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en" style:country-asian="US" style:font-name-complex="Calibri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language-asian="en" style:country-asian="US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76cm" fo:text-align="center" style:justify-single-word="false" fo:text-indent="0cm" style:auto-text-indent="false">
        <style:tab-stops>
          <style:tab-stop style:position="16.485cm" style:type="right" style:leader-style="dotted" style:leader-text="."/>
        </style:tab-stops>
      </style:paragraph-properties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．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5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Лариса Шейгасанова</dc:creator>
    <meta:editing-cycles>67</meta:editing-cycles>
    <meta:creation-date>2019-10-12T04:09:00</meta:creation-date>
    <dc:date>2020-05-19T12:35:25.28</dc:date>
    <meta:editing-duration>PT26M33S</meta:editing-duration>
    <meta:generator>OpenOffice/4.1.2$Win32 OpenOffice.org_project/412m3$Build-9782</meta:generator>
    <meta:document-statistic meta:table-count="2" meta:image-count="0" meta:object-count="0" meta:page-count="15" meta:paragraph-count="155" meta:word-count="2505" meta:character-count="192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