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OpenSymbol" svg:font-family="OpenSymbol"/>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sans" svg:font-family="Lucidasans"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automatic-styles>
    <style:style style:name="P1" style:family="paragraph" style:parent-style-name="Text_20_body">
      <style:paragraph-properties fo:margin-left="0.265cm" fo:margin-right="0.265cm" fo:margin-top="0cm" fo:margin-bottom="0.212cm" fo:line-height="100%" fo:text-align="justify" style:justify-single-word="false" fo:text-indent="0cm" style:auto-text-indent="false"/>
      <style:text-properties officeooo:paragraph-rsid="00341631"/>
    </style:style>
    <style:style style:name="P2" style:family="paragraph" style:parent-style-name="Text_20_body">
      <style:paragraph-properties fo:margin-left="0.265cm" fo:margin-right="0.265cm" fo:margin-top="0cm" fo:margin-bottom="0.212cm" fo:line-height="100%" fo:text-align="justify" style:justify-single-word="false" fo:text-indent="0cm" style:auto-text-indent="false"/>
      <style:text-properties fo:font-variant="normal" fo:text-transform="none" fo:color="#000000" style:font-name="Times New Roman" fo:font-size="14pt" fo:letter-spacing="normal" fo:font-style="normal" fo:font-weight="normal" officeooo:paragraph-rsid="00341631" style:font-size-asian="14pt" style:font-style-asian="normal" style:font-weight-asian="normal" style:font-size-complex="14pt" style:font-style-complex="normal" style:font-weight-complex="normal"/>
    </style:style>
    <style:style style:name="P3" style:family="paragraph" style:parent-style-name="Абзац_20_списка">
      <style:paragraph-properties fo:margin-left="0.132cm" fo:margin-right="0cm" fo:margin-top="0cm" fo:margin-bottom="0cm" fo:line-height="100%" fo:text-align="justify" style:justify-single-word="false" fo:text-indent="0cm" style:auto-text-indent="false"/>
      <style:text-properties fo:color="#000000" style:font-name="Times New Roman" fo:font-size="14pt" officeooo:paragraph-rsid="003b163e" style:font-size-asian="14pt" style:font-size-complex="14pt"/>
    </style:style>
    <style:style style:name="P4" style:family="paragraph" style:parent-style-name="Абзац_20_списка">
      <style:paragraph-properties fo:margin-left="0.132cm" fo:margin-right="0cm" fo:margin-top="0cm" fo:margin-bottom="0cm" fo:line-height="100%" fo:text-align="justify" style:justify-single-word="false" fo:text-indent="0cm" style:auto-text-indent="false">
        <style:tab-stops>
          <style:tab-stop style:position="1.905cm"/>
        </style:tab-stops>
      </style:paragraph-properties>
      <style:text-properties fo:color="#000000" style:font-name="Times New Roman" fo:font-size="14pt" officeooo:paragraph-rsid="003b163e" style:font-size-asian="14pt" style:font-size-complex="14pt"/>
    </style:style>
    <style:style style:name="P5" style:family="paragraph" style:parent-style-name="Абзац_20_списка">
      <style:paragraph-properties fo:margin-left="0.132cm" fo:margin-right="0cm" fo:margin-top="0cm" fo:margin-bottom="0cm" fo:line-height="100%" fo:text-align="justify" style:justify-single-word="false" fo:text-indent="0cm" style:auto-text-indent="false"/>
      <style:text-properties fo:color="#000000" style:font-name="Times New Roman" fo:font-size="14pt" officeooo:paragraph-rsid="003b163e" style:font-size-asian="14pt" style:font-size-complex="14pt" style:font-style-complex="italic" style:font-weight-complex="bold"/>
    </style:style>
    <style:style style:name="P6" style:family="paragraph" style:parent-style-name="Абзац_20_списка">
      <style:paragraph-properties fo:margin-left="0.132cm" fo:margin-right="0cm" fo:margin-top="0cm" fo:margin-bottom="0cm" fo:line-height="100%" fo:text-align="justify" style:justify-single-word="false" fo:text-indent="0cm" style:auto-text-indent="false"/>
      <style:text-properties fo:color="#000000" style:font-name="Times New Roman" fo:font-size="14pt" style:text-underline-style="solid" style:text-underline-width="auto" style:text-underline-color="font-color" officeooo:paragraph-rsid="003b163e" style:font-size-asian="14pt" style:font-size-complex="14pt"/>
    </style:style>
    <style:style style:name="P7" style:family="paragraph" style:parent-style-name="Абзац_20_списка">
      <style:paragraph-properties fo:margin-left="0.132cm" fo:margin-right="0cm" fo:margin-top="0cm" fo:margin-bottom="0cm" fo:line-height="100%" fo:text-align="justify" style:justify-single-word="false" fo:text-indent="0cm" style:auto-text-indent="false"/>
      <style:text-properties fo:color="#000000" style:font-name="Times New Roman" fo:font-size="14pt" fo:font-weight="normal" officeooo:paragraph-rsid="003b163e" style:font-size-asian="14pt" style:font-weight-asian="normal" style:font-size-complex="14pt" style:font-style-complex="italic" style:font-weight-complex="normal"/>
    </style:style>
    <style:style style:name="P8" style:family="paragraph" style:parent-style-name="Абзац_20_списка">
      <style:paragraph-properties fo:margin-left="0.132cm" fo:margin-right="0cm" fo:margin-top="0cm" fo:margin-bottom="0cm" fo:line-height="100%" fo:text-align="justify" style:justify-single-word="false" fo:text-indent="0cm" style:auto-text-indent="false"/>
      <style:text-properties fo:color="#000000" style:font-name="Times New Roman" fo:font-size="14pt" fo:font-weight="normal" officeooo:paragraph-rsid="003b163e" style:font-size-asian="14pt" style:font-weight-asian="normal" style:font-size-complex="14pt" style:font-weight-complex="normal"/>
    </style:style>
    <style:style style:name="P9" style:family="paragraph" style:parent-style-name="Абзац_20_списка">
      <style:paragraph-properties fo:margin-left="0.132cm" fo:margin-right="0cm" fo:margin-top="0cm" fo:margin-bottom="0cm" fo:line-height="100%" fo:text-align="justify" style:justify-single-word="false" fo:text-indent="0cm" style:auto-text-indent="false"/>
      <style:text-properties fo:color="#000000" style:font-name="Times New Roman" fo:font-size="14pt" fo:font-style="italic" fo:font-weight="normal" officeooo:paragraph-rsid="003b163e" style:font-size-asian="14pt" style:font-style-asian="italic" style:font-weight-asian="normal" style:font-size-complex="14pt" style:font-weight-complex="normal"/>
    </style:style>
    <style:style style:name="P10" style:family="paragraph" style:parent-style-name="Абзац_20_списка">
      <style:paragraph-properties fo:margin-left="0.132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font-weight="normal" officeooo:rsid="00415028" officeooo:paragraph-rsid="00415028" style:font-size-asian="14pt" style:font-style-asian="normal" style:font-weight-asian="normal" style:font-size-complex="14pt" style:font-style-complex="normal" style:font-weight-complex="normal"/>
    </style:style>
    <style:style style:name="P11" style:family="paragraph" style:parent-style-name="Абзац_20_списка">
      <style:paragraph-properties fo:margin-left="0.132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font-weight="normal" officeooo:rsid="00252b43" officeooo:paragraph-rsid="00415028" style:font-size-asian="14pt" style:font-style-asian="normal" style:font-weight-asian="normal" style:font-size-complex="14pt" style:font-style-complex="normal" style:font-weight-complex="normal"/>
    </style:style>
    <style:style style:name="P12" style:family="paragraph" style:parent-style-name="Абзац_20_списка">
      <style:paragraph-properties fo:margin-left="0.132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font-weight="normal" officeooo:rsid="00423096" officeooo:paragraph-rsid="00423096" style:font-size-asian="14pt" style:font-style-asian="normal" style:font-weight-asian="normal" style:font-size-complex="14pt" style:font-style-complex="normal" style:font-weight-complex="normal"/>
    </style:style>
    <style:style style:name="P13" style:family="paragraph" style:parent-style-name="Абзац_20_списка">
      <style:paragraph-properties fo:margin-left="0.132cm" fo:margin-right="0cm" fo:margin-top="0cm" fo:margin-bottom="0cm" fo:line-height="100%" fo:text-align="center" style:justify-single-word="false" fo:text-indent="0cm" style:auto-text-indent="false"/>
      <style:text-properties fo:color="#000000" style:font-name="Times New Roman" fo:font-size="14pt" fo:font-style="normal" style:text-underline-style="none" fo:font-weight="bold" officeooo:rsid="00415028" officeooo:paragraph-rsid="00415028" style:font-size-asian="14pt" style:font-style-asian="normal" style:font-weight-asian="bold" style:font-size-complex="14pt" style:font-style-complex="normal" style:font-weight-complex="bold"/>
    </style:style>
    <style:style style:name="P14" style:family="paragraph" style:parent-style-name="Абзац_20_списка">
      <style:paragraph-properties fo:margin-left="0.132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font-weight="bold" officeooo:rsid="00415028" officeooo:paragraph-rsid="00415028" style:font-size-asian="14pt" style:font-style-asian="normal" style:font-weight-asian="bold" style:font-size-complex="14pt" style:font-style-complex="normal" style:font-weight-complex="bold"/>
    </style:style>
    <style:style style:name="P15" style:family="paragraph" style:parent-style-name="Абзац_20_списка">
      <style:paragraph-properties fo:margin-left="0.132cm" fo:margin-right="0cm" fo:margin-top="0cm" fo:margin-bottom="0cm" fo:line-height="100%" fo:text-align="center" style:justify-single-word="false" fo:text-indent="0cm" style:auto-text-indent="false"/>
      <style:text-properties fo:color="#000000" style:font-name="Times New Roman" fo:font-size="14pt" fo:font-style="normal" style:text-underline-style="solid" style:text-underline-width="auto" style:text-underline-color="font-color" fo:font-weight="bold" officeooo:rsid="00252b43" officeooo:paragraph-rsid="00415028" style:font-size-asian="14pt" style:font-style-asian="normal" style:font-weight-asian="bold" style:font-size-complex="14pt" style:font-style-complex="normal" style:font-weight-complex="bold"/>
    </style:style>
    <style:style style:name="P16" style:family="paragraph" style:parent-style-name="Абзац_20_списка">
      <style:paragraph-properties fo:margin-left="0.132cm" fo:margin-right="0cm" fo:margin-top="0cm" fo:margin-bottom="0cm" fo:line-height="100%" fo:text-align="justify" style:justify-single-word="false" fo:text-indent="0cm" style:auto-text-indent="false" fo:padding="0.074cm" fo:border-left="none" fo:border-right="none" fo:border-top="none" fo:border-bottom="0.002cm solid #000000" style:join-border="false"/>
      <style:text-properties fo:color="#000000" style:font-name="Times New Roman" fo:font-size="14pt" fo:font-weight="normal" officeooo:paragraph-rsid="003b163e" style:font-size-asian="14pt" style:font-weight-asian="normal" style:font-size-complex="14pt" style:font-weight-complex="normal"/>
    </style:style>
    <style:style style:name="P17" style:family="paragraph" style:parent-style-name="Standard">
      <style:paragraph-properties fo:margin-left="0.132cm" fo:margin-right="0cm" fo:margin-top="0cm" fo:margin-bottom="0cm" fo:line-height="100%" fo:text-align="justify" style:justify-single-word="false" fo:text-indent="0cm" style:auto-text-indent="false"/>
      <style:text-properties fo:color="#000000" style:font-name="Times New Roman" fo:font-size="14pt" officeooo:paragraph-rsid="003b163e" style:font-size-asian="14pt" style:font-size-complex="14pt"/>
    </style:style>
    <style:style style:name="P18" style:family="paragraph" style:parent-style-name="Standard">
      <style:paragraph-properties fo:margin-left="0.132cm" fo:margin-right="0cm" fo:margin-top="0cm" fo:margin-bottom="0cm" fo:line-height="100%" fo:text-align="justify" style:justify-single-word="false" fo:text-indent="0cm" style:auto-text-indent="false"/>
      <style:text-properties fo:color="#000000" style:font-name="Times New Roman" fo:font-size="14pt" style:text-underline-style="solid" style:text-underline-width="auto" style:text-underline-color="font-color" officeooo:paragraph-rsid="003b163e" style:font-size-asian="14pt" style:font-size-complex="14pt"/>
    </style:style>
    <style:style style:name="P19" style:family="paragraph" style:parent-style-name="Standard">
      <style:paragraph-properties fo:margin-left="0.132cm" fo:margin-right="0cm" fo:margin-top="0cm" fo:margin-bottom="0cm" fo:line-height="100%" fo:text-align="justify" style:justify-single-word="false" fo:text-indent="0cm" style:auto-text-indent="false"/>
      <style:text-properties fo:color="#000000" style:font-name="Times New Roman" fo:font-size="14pt" fo:font-style="italic" officeooo:paragraph-rsid="003b163e" style:font-size-asian="14pt" style:font-style-asian="italic" style:font-size-complex="14pt" style:font-style-complex="italic"/>
    </style:style>
    <style:style style:name="P20" style:family="paragraph" style:parent-style-name="Standard">
      <style:paragraph-properties fo:margin-left="0.132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officeooo:paragraph-rsid="003b163e" style:font-size-asian="14pt" style:font-size-complex="14pt"/>
    </style:style>
    <style:style style:name="P21" style:family="paragraph" style:parent-style-name="Standard">
      <style:paragraph-properties fo:margin-left="0.132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4pt" style:text-underline-style="solid" style:text-underline-width="auto" style:text-underline-color="font-color" officeooo:paragraph-rsid="003b163e" style:font-size-asian="14pt" style:font-size-complex="14pt"/>
    </style:style>
    <style:style style:name="P22" style:family="paragraph" style:parent-style-name="Основной_20_текст_20_3">
      <style:paragraph-properties fo:margin-left="0.132cm" fo:margin-right="0cm" fo:line-height="100%" fo:text-align="justify" style:justify-single-word="false" fo:text-indent="0cm" style:auto-text-indent="false"/>
      <style:text-properties fo:color="#000000" style:font-name="Times New Roman" fo:font-size="14pt" officeooo:paragraph-rsid="003b163e" style:font-size-asian="14pt" style:font-size-complex="14pt"/>
    </style:style>
    <style:style style:name="P23"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officeooo:paragraph-rsid="003b163e" style:font-size-asian="14pt" style:font-size-complex="14pt"/>
    </style:style>
    <style:style style:name="P24" style:family="paragraph" style:parent-style-name="Абзац_20_списка">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font-weight="normal" officeooo:rsid="00415028" officeooo:paragraph-rsid="00423096" style:font-size-asian="14pt" style:font-style-asian="normal" style:font-weight-asian="normal" style:font-size-complex="14pt" style:font-style-complex="normal" style:font-weight-complex="normal"/>
    </style:style>
    <style:style style:name="P25" style:family="paragraph" style:parent-style-name="Абзац_20_списка">
      <style:paragraph-properties fo:margin-left="0cm" fo:margin-right="0cm" fo:margin-top="0cm" fo:margin-bottom="0cm" fo:line-height="100%" fo:text-align="justify" style:justify-single-word="false" fo:text-indent="0cm" style:auto-text-indent="false"/>
      <style:text-properties fo:color="#000000" style:font-name="Times New Roman" fo:font-size="14pt" style:text-underline-style="solid" style:text-underline-width="auto" style:text-underline-color="font-color" officeooo:paragraph-rsid="003b163e" style:font-size-asian="14pt" style:font-size-complex="14pt"/>
    </style:style>
    <style:style style:name="P26" style:family="paragraph" style:parent-style-name="Абзац_20_списка">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style="italic" officeooo:paragraph-rsid="003b163e" style:font-size-asian="14pt" style:font-style-asian="italic" style:font-size-complex="14pt"/>
    </style:style>
    <style:style style:name="P27" style:family="paragraph" style:parent-style-name="Абзац_20_списка">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officeooo:paragraph-rsid="003b163e" style:font-size-asian="14pt" style:font-weight-asian="bold" style:font-size-complex="14pt"/>
    </style:style>
    <style:style style:name="P28" style:family="paragraph" style:parent-style-name="Абзац_20_списка">
      <style:paragraph-properties fo:margin-left="0cm" fo:margin-right="0cm" fo:margin-top="0cm" fo:margin-bottom="0cm" fo:line-height="100%" fo:text-align="justify" style:justify-single-word="false" fo:text-indent="0cm" style:auto-text-indent="false"/>
      <style:text-properties fo:color="#000000" style:font-name="Times New Roman" fo:font-size="14pt" officeooo:paragraph-rsid="003b163e"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officeooo:paragraph-rsid="003b163e"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style="normal" style:text-underline-style="none" fo:font-weight="normal" officeooo:rsid="0030594f" officeooo:paragraph-rsid="003b163e"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line-height="100%" fo:text-align="start" style:justify-single-word="false" fo:text-indent="0cm" style:auto-text-indent="false">
        <style:tab-stops>
          <style:tab-stop style:position="10.901cm"/>
          <style:tab-stop style:position="10.98cm"/>
          <style:tab-stop style:position="12.33cm"/>
        </style:tab-stops>
      </style:paragraph-properties>
      <style:text-properties fo:color="#000000" style:font-name="Times New Roman" fo:font-size="14pt" fo:font-weight="normal" officeooo:rsid="001dd20c" officeooo:paragraph-rsid="001dd20c" style:font-size-asian="14pt" style:font-weight-asian="normal" style:font-size-complex="14pt" style:font-weight-complex="normal"/>
    </style:style>
    <style:style style:name="P32" style:family="paragraph" style:parent-style-name="Standard">
      <style:paragraph-properties fo:line-height="100%" fo:text-align="justify" style:justify-single-word="false"/>
      <style:text-properties fo:color="#000000" style:font-name="Times New Roman" fo:font-size="14pt" fo:font-style="normal" fo:font-weight="normal" officeooo:rsid="00252b43" officeooo:paragraph-rsid="00349467" style:font-size-asian="14pt" style:font-style-asian="normal" style:font-weight-asian="normal" style:font-size-complex="14pt" style:font-style-complex="normal" style:font-weight-complex="normal"/>
    </style:style>
    <style:style style:name="P33" style:family="paragraph" style:parent-style-name="Standard">
      <style:paragraph-properties fo:line-height="100%" fo:text-align="justify" style:justify-single-word="false"/>
      <style:text-properties fo:color="#000000" style:font-name="Times New Roman" fo:font-size="14pt" fo:font-style="normal" fo:font-weight="normal" officeooo:rsid="00252b43" officeooo:paragraph-rsid="00364f5d" style:font-size-asian="14pt" style:font-style-asian="normal" style:font-weight-asian="normal" style:font-size-complex="14pt" style:font-style-complex="normal" style:font-weight-complex="normal"/>
    </style:style>
    <style:style style:name="P34" style:family="paragraph" style:parent-style-name="Standard">
      <style:paragraph-properties fo:line-height="100%" fo:text-align="justify" style:justify-single-word="false"/>
      <style:text-properties fo:color="#000000" style:font-name="Times New Roman" fo:font-size="14pt" fo:font-style="normal" fo:font-weight="normal" officeooo:rsid="00349467" officeooo:paragraph-rsid="00349467" style:font-size-asian="14pt" style:font-style-asian="normal" style:font-weight-asian="normal" style:font-size-complex="14pt" style:font-style-complex="normal" style:font-weight-complex="normal"/>
    </style:style>
    <style:style style:name="P35" style:family="paragraph" style:parent-style-name="Standard">
      <style:paragraph-properties fo:line-height="100%" fo:text-align="justify" style:justify-single-word="false"/>
      <style:text-properties fo:color="#000000" style:font-name="Times New Roman" fo:font-size="14pt" fo:font-style="normal" fo:font-weight="normal" officeooo:rsid="00364f5d" officeooo:paragraph-rsid="00364f5d" style:font-size-asian="14pt" style:font-style-asian="normal" style:font-weight-asian="normal" style:font-size-complex="14pt" style:font-style-complex="normal" style:font-weight-complex="normal"/>
    </style:style>
    <style:style style:name="P36" style:family="paragraph" style:parent-style-name="Standard">
      <style:paragraph-properties fo:line-height="100%" fo:text-align="center" style:justify-single-word="false"/>
      <style:text-properties fo:color="#000000" style:font-name="Times New Roman" fo:font-size="14pt" fo:font-style="normal" fo:font-weight="bold" officeooo:rsid="00252b43" officeooo:paragraph-rsid="003b163e" style:font-size-asian="14pt" style:font-style-asian="normal" style:font-weight-asian="bold" style:font-size-complex="14pt" style:font-style-complex="normal" style:font-weight-complex="bold"/>
    </style:style>
    <style:style style:name="P37" style:family="paragraph" style:parent-style-name="Standard">
      <style:paragraph-properties fo:line-height="100%" fo:text-align="justify" style:justify-single-word="false"/>
      <style:text-properties fo:color="#000000" style:font-name="Times New Roman" fo:font-size="14pt" fo:font-style="normal" style:text-underline-style="solid" style:text-underline-width="auto" style:text-underline-color="font-color" fo:font-weight="bold" officeooo:rsid="0030594f" officeooo:paragraph-rsid="003b163e" style:font-size-asian="14pt" style:font-style-asian="normal" style:font-weight-asian="bold" style:font-size-complex="14pt" style:font-style-complex="normal" style:font-weight-complex="bold"/>
    </style:style>
    <style:style style:name="P38" style:family="paragraph" style:parent-style-name="Standard">
      <style:paragraph-properties fo:line-height="100%" fo:text-align="justify" style:justify-single-word="false"/>
      <style:text-properties fo:color="#000000" style:font-name="Times New Roman" fo:font-size="14pt" fo:font-weight="normal" officeooo:paragraph-rsid="001fad43" style:font-size-asian="14pt" style:font-weight-asian="normal" style:font-size-complex="14pt" style:font-weight-complex="normal"/>
    </style:style>
    <style:style style:name="P39" style:family="paragraph" style:parent-style-name="Standard">
      <style:paragraph-properties fo:line-height="100%" fo:text-align="center" style:justify-single-word="false"/>
      <style:text-properties fo:color="#000000" style:font-name="Times New Roman" fo:font-size="14pt" fo:font-weight="normal" officeooo:paragraph-rsid="001dd20c" style:font-size-asian="14pt" style:font-weight-asian="normal" style:font-size-complex="14pt" style:font-weight-complex="normal"/>
    </style:style>
    <style:style style:name="P40" style:family="paragraph" style:parent-style-name="Standard">
      <style:paragraph-properties fo:line-height="100%" fo:text-align="center" style:justify-single-word="false"/>
      <style:text-properties fo:color="#000000" style:font-name="Times New Roman" fo:font-size="14pt" fo:font-weight="normal" officeooo:rsid="001dd20c" officeooo:paragraph-rsid="001dd20c" style:font-size-asian="14pt" style:font-weight-asian="normal" style:font-size-complex="14pt" style:font-weight-complex="normal"/>
    </style:style>
    <style:style style:name="P41" style:family="paragraph" style:parent-style-name="Standard">
      <style:paragraph-properties fo:line-height="100%" fo:text-align="center" style:justify-single-word="false"/>
      <style:text-properties fo:color="#000000" style:font-name="Times New Roman" fo:font-size="14pt" fo:font-weight="normal" officeooo:rsid="004eff02" officeooo:paragraph-rsid="004eff02" style:font-size-asian="14pt" style:font-weight-asian="normal" style:font-size-complex="14pt" style:font-weight-complex="normal"/>
    </style:style>
    <style:style style:name="P42" style:family="paragraph" style:parent-style-name="Standard">
      <style:paragraph-properties fo:line-height="100%" fo:text-align="justify" style:justify-single-word="false"/>
      <style:text-properties fo:color="#000000" style:font-name="Times New Roman" fo:font-size="14pt" fo:font-weight="normal" officeooo:rsid="001fad43" officeooo:paragraph-rsid="001fad43" style:font-size-asian="14pt" style:font-weight-asian="normal" style:font-size-complex="14pt" style:font-weight-complex="normal"/>
    </style:style>
    <style:style style:name="P43" style:family="paragraph" style:parent-style-name="Standard">
      <style:paragraph-properties fo:line-height="100%" fo:text-align="justify" style:justify-single-word="false"/>
      <style:text-properties fo:color="#000000" style:font-name="Times New Roman" fo:font-size="14pt" fo:font-weight="normal" officeooo:rsid="001fad43" officeooo:paragraph-rsid="00415028" style:font-size-asian="14pt" style:font-weight-asian="normal" style:font-size-complex="14pt" style:font-weight-complex="normal"/>
    </style:style>
    <style:style style:name="P44" style:family="paragraph" style:parent-style-name="Standard">
      <style:paragraph-properties fo:line-height="100%" fo:text-align="justify" style:justify-single-word="false"/>
      <style:text-properties fo:color="#000000" style:font-name="Times New Roman" fo:font-size="14pt" fo:font-weight="normal" officeooo:rsid="001fad43" officeooo:paragraph-rsid="0029ad4d" style:font-size-asian="14pt" style:font-weight-asian="normal" style:font-size-complex="14pt" style:font-weight-complex="normal"/>
    </style:style>
    <style:style style:name="P45" style:family="paragraph" style:parent-style-name="Standard">
      <style:paragraph-properties fo:line-height="100%" fo:text-align="center" style:justify-single-word="false"/>
      <style:text-properties fo:color="#000000" style:font-name="Times New Roman" fo:font-size="14pt" fo:font-weight="normal" officeooo:rsid="001fad43" officeooo:paragraph-rsid="001fad43" style:font-size-asian="14pt" style:font-weight-asian="normal" style:font-size-complex="14pt" style:font-weight-complex="normal"/>
    </style:style>
    <style:style style:name="P46" style:family="paragraph" style:parent-style-name="Standard">
      <style:paragraph-properties fo:line-height="100%" fo:text-align="justify" style:justify-single-word="false"/>
      <style:text-properties fo:color="#000000" style:font-name="Times New Roman" fo:font-size="14pt" fo:font-weight="normal" officeooo:rsid="00415028" officeooo:paragraph-rsid="00415028" style:font-size-asian="14pt" style:font-weight-asian="normal" style:font-size-complex="14pt" style:font-weight-complex="normal"/>
    </style:style>
    <style:style style:name="P47" style:family="paragraph" style:parent-style-name="Standard">
      <style:paragraph-properties fo:line-height="100%" fo:text-align="justify" style:justify-single-word="false"/>
      <style:text-properties fo:color="#000000" style:font-name="Times New Roman" fo:font-size="14pt" fo:font-weight="normal" officeooo:rsid="00423096" officeooo:paragraph-rsid="00423096" style:font-size-asian="14pt" style:font-weight-asian="normal" style:font-size-complex="14pt" style:font-weight-complex="normal"/>
    </style:style>
    <style:style style:name="P48" style:family="paragraph" style:parent-style-name="Standard">
      <style:paragraph-properties fo:line-height="100%" fo:text-align="justify" style:justify-single-word="false"/>
      <style:text-properties fo:color="#000000" style:font-name="Times New Roman" fo:font-size="14pt" fo:font-weight="normal" officeooo:rsid="002817d0" officeooo:paragraph-rsid="002817d0" style:font-size-asian="14pt" style:font-weight-asian="normal" style:font-size-complex="14pt" style:font-weight-complex="normal"/>
    </style:style>
    <style:style style:name="P49" style:family="paragraph" style:parent-style-name="Standard">
      <style:paragraph-properties fo:line-height="100%" fo:text-align="justify" style:justify-single-word="false"/>
      <style:text-properties fo:color="#000000" style:font-name="Times New Roman" fo:font-size="14pt" fo:font-weight="normal" officeooo:rsid="0029ad4d" officeooo:paragraph-rsid="0029ad4d" style:font-size-asian="14pt" style:font-weight-asian="normal" style:font-size-complex="14pt" style:font-weight-complex="normal"/>
    </style:style>
    <style:style style:name="P50" style:family="paragraph" style:parent-style-name="Standard">
      <style:paragraph-properties fo:line-height="100%" fo:text-align="justify" style:justify-single-word="false"/>
      <style:text-properties fo:color="#000000" style:font-name="Times New Roman" fo:font-size="14pt" fo:font-weight="normal" officeooo:rsid="00252b43" officeooo:paragraph-rsid="0029ad4d" style:font-size-asian="14pt" style:font-weight-asian="normal" style:font-size-complex="14pt" style:font-weight-complex="normal"/>
    </style:style>
    <style:style style:name="P51" style:family="paragraph" style:parent-style-name="Standard">
      <style:paragraph-properties fo:line-height="100%" fo:text-align="justify" style:justify-single-word="false"/>
      <style:text-properties fo:color="#000000" style:font-name="Times New Roman" fo:font-size="14pt" fo:font-weight="normal" officeooo:rsid="00252b43" officeooo:paragraph-rsid="0031e509" style:font-size-asian="14pt" style:font-weight-asian="normal" style:font-size-complex="14pt" style:font-weight-complex="normal"/>
    </style:style>
    <style:style style:name="P52" style:family="paragraph" style:parent-style-name="Standard">
      <style:paragraph-properties fo:line-height="100%" fo:text-align="justify" style:justify-single-word="false"/>
      <style:text-properties fo:color="#000000" style:font-name="Times New Roman" fo:font-size="14pt" fo:font-weight="bold" officeooo:rsid="001fad43" officeooo:paragraph-rsid="001fad43" style:font-size-asian="14pt" style:font-weight-asian="bold" style:font-size-complex="14pt" style:font-weight-complex="bold"/>
    </style:style>
    <style:style style:name="P53" style:family="paragraph" style:parent-style-name="Standard">
      <style:paragraph-properties fo:line-height="100%" fo:text-align="center" style:justify-single-word="false"/>
      <style:text-properties fo:color="#000000" style:font-name="Times New Roman" fo:font-size="14pt" fo:font-weight="bold" officeooo:rsid="001fad43" officeooo:paragraph-rsid="001fad43" style:font-size-asian="14pt" style:font-weight-asian="bold" style:font-size-complex="14pt" style:font-weight-complex="bold"/>
    </style:style>
    <style:style style:name="P54" style:family="paragraph" style:parent-style-name="Standard">
      <style:paragraph-properties fo:line-height="100%" fo:text-align="justify" style:justify-single-word="false"/>
      <style:text-properties fo:color="#000000" style:font-name="Times New Roman" fo:font-size="14pt" fo:font-weight="bold" officeooo:rsid="00252b43" officeooo:paragraph-rsid="00252b43" style:font-size-asian="14pt" style:font-weight-asian="bold" style:font-size-complex="14pt" style:font-weight-complex="bold"/>
    </style:style>
    <style:style style:name="P55" style:family="paragraph" style:parent-style-name="Standard">
      <style:paragraph-properties fo:line-height="100%" fo:text-align="justify" style:justify-single-word="false"/>
      <style:text-properties fo:color="#000000" style:font-name="Times New Roman" fo:font-size="14pt" fo:font-weight="bold" officeooo:rsid="00252b43" officeooo:paragraph-rsid="0029ad4d" style:font-size-asian="14pt" style:font-weight-asian="bold" style:font-size-complex="14pt" style:font-weight-complex="bold"/>
    </style:style>
    <style:style style:name="P56" style:family="paragraph" style:parent-style-name="Standard">
      <style:paragraph-properties fo:line-height="100%" fo:text-align="center" style:justify-single-word="false"/>
      <style:text-properties fo:color="#000000" style:font-name="Times New Roman" fo:font-size="14pt" fo:font-weight="bold" officeooo:rsid="00252b43" officeooo:paragraph-rsid="00252b43" style:font-size-asian="14pt" style:font-weight-asian="bold" style:font-size-complex="14pt" style:font-weight-complex="bold"/>
    </style:style>
    <style:style style:name="P57" style:family="paragraph" style:parent-style-name="Standard">
      <style:paragraph-properties fo:line-height="100%" fo:text-align="justify" style:justify-single-word="false"/>
      <style:text-properties fo:color="#000000" style:font-name="Times New Roman" fo:font-size="14pt" fo:font-weight="bold" officeooo:rsid="0029ad4d" officeooo:paragraph-rsid="0029ad4d" style:font-size-asian="14pt" style:font-weight-asian="bold" style:font-size-complex="14pt" style:font-weight-complex="bold"/>
    </style:style>
    <style:style style:name="P58" style:family="paragraph" style:parent-style-name="Standard">
      <style:paragraph-properties fo:line-height="100%" fo:text-align="justify" style:justify-single-word="false"/>
      <style:text-properties fo:color="#000000" style:font-name="Times New Roman" fo:font-size="14pt" fo:font-weight="bold" officeooo:rsid="0030594f" officeooo:paragraph-rsid="0030594f" style:font-size-asian="14pt" style:font-weight-asian="bold" style:font-size-complex="14pt" style:font-weight-complex="bold"/>
    </style:style>
    <style:style style:name="P59" style:family="paragraph" style:parent-style-name="Standard">
      <style:paragraph-properties fo:line-height="100%" fo:text-align="center" style:justify-single-word="false"/>
      <style:text-properties fo:color="#000000" style:font-name="Times New Roman" fo:font-size="14pt" fo:font-weight="bold" officeooo:rsid="0030594f" officeooo:paragraph-rsid="0030594f" style:font-size-asian="14pt" style:font-weight-asian="bold" style:font-size-complex="14pt" style:font-weight-complex="bold"/>
    </style:style>
    <style:style style:name="P60" style:family="paragraph" style:parent-style-name="Standard">
      <style:paragraph-properties fo:line-height="100%" fo:text-align="center" style:justify-single-word="false"/>
      <style:text-properties fo:color="#000000" style:font-name="Times New Roman" fo:font-size="16pt" fo:font-weight="bold" officeooo:rsid="001dd20c" officeooo:paragraph-rsid="00510d19" style:font-size-asian="16pt" style:font-weight-asian="bold" style:font-size-complex="16pt" style:font-weight-complex="bold"/>
    </style:style>
    <style:style style:name="P61"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fo:color="#000000" style:font-name="Times New Roman" fo:font-size="14pt" officeooo:paragraph-rsid="003b163e" style:font-size-asian="14pt" style:font-size-complex="14pt"/>
    </style:style>
    <style:style style:name="P62" style:family="paragraph" style:parent-style-name="Standard">
      <style:paragraph-properties fo:margin-left="0cm" fo:margin-right="0cm" fo:margin-top="0cm" fo:margin-bottom="0cm" fo:line-height="100%" fo:text-align="justify" style:justify-single-word="false" fo:text-indent="0.501cm" style:auto-text-indent="false" fo:background-color="#ffffff">
        <style:tab-stops>
          <style:tab-stop style:position="0.423cm"/>
        </style:tab-stops>
        <style:background-image/>
      </style:paragraph-properties>
      <style:text-properties fo:color="#000000" style:font-name="Times New Roman" fo:font-size="14pt" officeooo:paragraph-rsid="003b163e" style:font-size-asian="14pt" style:font-size-complex="14pt"/>
    </style:style>
    <style:style style:name="P63"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Times New Roman" fo:font-size="14pt" officeooo:paragraph-rsid="003b163e"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Times New Roman" fo:font-size="14pt" fo:font-weight="normal" officeooo:paragraph-rsid="003b163e" style:font-size-asian="14pt" style:font-weight-asian="normal" style:font-size-complex="14pt" style:font-weight-complex="normal"/>
    </style:style>
    <style:style style:name="P65" style:family="paragraph" style:parent-style-name="Standard">
      <style:paragraph-properties fo:margin-left="7.223cm" fo:margin-right="0cm" fo:line-height="100%" fo:text-align="justify" style:justify-single-word="false" fo:text-indent="0cm" style:auto-text-indent="false"/>
      <style:text-properties fo:color="#000000" style:font-name="Times New Roman" fo:font-size="14pt" fo:font-weight="normal" officeooo:rsid="00252b43" officeooo:paragraph-rsid="00252b43" style:font-size-asian="14pt" style:font-weight-asian="normal" style:font-size-complex="14pt" style:font-weight-complex="normal"/>
    </style:style>
    <style:style style:name="P66" style:family="paragraph" style:parent-style-name="Standard">
      <style:paragraph-properties fo:margin-left="8.573cm" fo:margin-right="0cm" fo:line-height="100%" fo:text-align="justify" style:justify-single-word="false" fo:text-indent="0cm" style:auto-text-indent="false"/>
      <style:text-properties fo:color="#000000" style:font-name="Times New Roman" fo:font-size="14pt" fo:font-weight="normal" officeooo:rsid="00252b43" officeooo:paragraph-rsid="00252b43" style:font-size-asian="14pt" style:font-weight-asian="normal" style:font-size-complex="14pt" style:font-weight-complex="normal"/>
    </style:style>
    <style:style style:name="P67" style:family="paragraph" style:parent-style-name="Standard">
      <style:paragraph-properties fo:margin-left="10.627cm" fo:margin-right="0cm" fo:line-height="100%" fo:text-align="start" style:justify-single-word="false" fo:text-indent="0cm" style:auto-text-indent="false"/>
      <style:text-properties fo:color="#000000" style:font-name="Times New Roman" fo:font-size="14pt" fo:font-weight="normal" officeooo:rsid="001dd20c" officeooo:paragraph-rsid="001dd20c" style:font-size-asian="14pt" style:font-weight-asian="normal" style:font-size-complex="14pt" style:font-weight-complex="normal"/>
    </style:style>
    <style:style style:name="P68" style:family="paragraph" style:parent-style-name="Text_20_body">
      <style:paragraph-properties fo:margin-left="0cm" fo:margin-right="0.265cm" fo:margin-top="0cm" fo:margin-bottom="0.212cm" fo:line-height="100%" fo:text-align="justify" style:justify-single-word="false" fo:text-indent="0cm" style:auto-text-indent="false"/>
      <style:text-properties fo:font-variant="normal" fo:text-transform="none" fo:color="#000000" style:font-name="Times New Roman" fo:font-size="14pt" fo:letter-spacing="normal" fo:font-style="normal" fo:font-weight="normal" officeooo:paragraph-rsid="00341631" style:font-size-asian="14pt" style:font-style-asian="normal" style:font-weight-asian="normal" style:font-size-complex="14pt" style:font-style-complex="normal" style:font-weight-complex="normal"/>
    </style:style>
    <style:style style:name="P69" style:family="paragraph" style:parent-style-name="Standard">
      <style:paragraph-properties fo:line-height="100%" fo:text-align="center" style:justify-single-word="false"/>
      <style:text-properties fo:color="#000000" style:font-name="Times New Roman" fo:font-size="14pt" fo:font-weight="normal" officeooo:rsid="0053c3b1" officeooo:paragraph-rsid="0053c3b1" style:font-size-asian="14pt" style:font-weight-asian="normal" style:font-size-complex="14pt" style:font-weight-complex="normal"/>
    </style:style>
    <style:style style:name="P70" style:family="paragraph" style:parent-style-name="Standard" style:list-style-name="L2">
      <style:paragraph-properties fo:line-height="100%" fo:text-align="justify" style:justify-single-word="false"/>
      <style:text-properties fo:color="#000000" style:font-name="Times New Roman" fo:font-size="14pt" fo:font-style="normal" fo:font-weight="normal" officeooo:rsid="00252b43" officeooo:paragraph-rsid="00364f5d" style:font-size-asian="14pt" style:font-style-asian="normal" style:font-weight-asian="normal" style:font-size-complex="14pt" style:font-style-complex="normal" style:font-weight-complex="normal"/>
    </style:style>
    <style:style style:name="P71" style:family="paragraph" style:parent-style-name="Standard" style:list-style-name="L2">
      <style:paragraph-properties fo:line-height="100%" fo:text-align="justify" style:justify-single-word="false"/>
      <style:text-properties fo:color="#000000" style:font-name="Times New Roman" fo:font-size="14pt" fo:font-style="normal" fo:font-weight="normal" officeooo:rsid="00364f5d" officeooo:paragraph-rsid="00364f5d" style:font-size-asian="14pt" style:font-style-asian="normal" style:font-weight-asian="normal" style:font-size-complex="14pt" style:font-style-complex="normal" style:font-weight-complex="normal"/>
    </style:style>
    <style:style style:name="P72" style:family="paragraph" style:parent-style-name="Standard" style:list-style-name="WW8Num4">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fo:color="#000000" style:font-name="Times New Roman" fo:font-size="14pt" fo:letter-spacing="-0.007cm" fo:font-weight="bold" officeooo:paragraph-rsid="003b163e" style:font-size-asian="14pt" style:font-weight-asian="bold" style:font-size-complex="14pt" style:font-weight-complex="bold"/>
    </style:style>
    <style:style style:name="P73" style:family="paragraph" style:parent-style-name="Standard" style:list-style-name="WW8Num4">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fo:color="#000000" style:font-name="Times New Roman" fo:font-size="14pt" fo:letter-spacing="-0.009cm" fo:font-weight="bold" officeooo:paragraph-rsid="003b163e" style:font-size-asian="14pt" style:font-weight-asian="bold" style:font-size-complex="14pt" style:font-weight-complex="bold"/>
    </style:style>
    <style:style style:name="P74" style:family="paragraph" style:parent-style-name="Standard" style:list-style-name="WW8Num4">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fo:color="#000000" style:font-name="Times New Roman" fo:font-size="14pt" fo:font-weight="bold" officeooo:paragraph-rsid="003b163e" style:font-size-asian="14pt" style:font-weight-asian="bold" style:font-size-complex="14pt" style:font-weight-complex="bold"/>
    </style:style>
    <style:style style:name="P75" style:family="paragraph" style:parent-style-name="Standard" style:list-style-name="L3">
      <style:paragraph-properties fo:margin-left="0cm" fo:margin-right="0cm" fo:margin-top="0cm" fo:margin-bottom="0cm" fo:line-height="100%" fo:text-align="justify" style:justify-single-word="false" fo:text-indent="-0.635cm" style:auto-text-indent="false">
        <style:tab-stops/>
      </style:paragraph-properties>
      <style:text-properties fo:color="#000000" style:font-name="Times New Roman" fo:font-size="14pt" officeooo:paragraph-rsid="003b163e" style:font-size-asian="14pt" style:font-size-complex="14pt"/>
    </style:style>
    <style:style style:name="P76" style:family="paragraph" style:parent-style-name="Standard" style:list-style-name="WW8Num2">
      <style:paragraph-properties fo:margin-left="0cm" fo:margin-right="0cm" fo:margin-top="0cm" fo:margin-bottom="0cm" fo:line-height="100%" fo:text-align="justify" style:justify-single-word="false" fo:text-indent="0cm" style:auto-text-indent="false"/>
      <style:text-properties fo:color="#000000" style:font-name="Times New Roman" fo:font-size="14pt" officeooo:paragraph-rsid="003b163e" style:font-size-asian="14pt" style:font-size-complex="14pt"/>
    </style:style>
    <style:style style:name="P77" style:family="paragraph" style:parent-style-name="Абзац_20_списка" style:list-style-name="WW8Num1">
      <style:paragraph-properties fo:margin-left="0.132cm" fo:margin-right="0cm" fo:margin-top="0cm" fo:margin-bottom="0cm" fo:line-height="100%" fo:text-align="justify" style:justify-single-word="false" fo:text-indent="0cm" style:auto-text-indent="false"/>
      <style:text-properties fo:color="#000000" style:font-name="Times New Roman" fo:font-size="14pt" officeooo:paragraph-rsid="003b163e" style:font-size-asian="14pt" style:font-size-complex="14pt"/>
    </style:style>
    <style:style style:name="P78" style:family="paragraph" style:parent-style-name="Абзац_20_списка" style:list-style-name="WW8Num5">
      <style:paragraph-properties fo:margin-left="0.132cm" fo:margin-right="0cm" fo:margin-top="0cm" fo:margin-bottom="0cm" fo:line-height="100%" fo:text-align="justify" style:justify-single-word="false" fo:text-indent="0cm" style:auto-text-indent="false"/>
      <style:text-properties fo:color="#000000" style:font-name="Times New Roman" fo:font-size="14pt" officeooo:paragraph-rsid="003b163e" style:font-size-asian="14pt" style:font-size-complex="14pt"/>
    </style:style>
    <style:style style:name="P79" style:family="paragraph" style:parent-style-name="Абзац_20_списка" style:list-style-name="WW8Num3">
      <style:paragraph-properties fo:margin-left="0.132cm" fo:margin-right="0cm" fo:margin-top="0cm" fo:margin-bottom="0cm" fo:line-height="100%" fo:text-align="justify" style:justify-single-word="false" fo:text-indent="0cm" style:auto-text-indent="false"/>
      <style:text-properties fo:color="#000000" style:font-name="Times New Roman" fo:font-size="14pt" officeooo:paragraph-rsid="003b163e" style:font-size-asian="14pt" style:font-size-complex="14pt" style:font-style-complex="italic" style:font-weight-complex="bold"/>
    </style:style>
    <style:style style:name="P80" style:family="paragraph" style:parent-style-name="Абзац_20_списка" style:list-style-name="L4">
      <style:paragraph-properties fo:margin-top="0cm" fo:margin-bottom="0cm" fo:line-height="100%" fo:text-align="justify" style:justify-single-word="false"/>
      <style:text-properties fo:color="#000000" style:font-name="Times New Roman" fo:font-size="14pt" officeooo:paragraph-rsid="003b163e" style:font-size-asian="14pt" style:font-size-complex="14pt"/>
    </style:style>
    <style:style style:name="P81" style:family="paragraph" style:parent-style-name="Абзац_20_списка" style:list-style-name="L4">
      <style:paragraph-properties fo:margin-top="0cm" fo:margin-bottom="0cm" fo:line-height="100%" fo:text-align="justify" style:justify-single-word="false">
        <style:tab-stops>
          <style:tab-stop style:position="15.372cm"/>
        </style:tab-stops>
      </style:paragraph-properties>
      <style:text-properties fo:color="#000000" style:font-name="Times New Roman" fo:font-size="14pt" officeooo:paragraph-rsid="003b163e" style:font-size-asian="14pt" style:font-size-complex="14pt"/>
    </style:style>
    <style:style style:name="P82" style:family="paragraph" style:parent-style-name="Heading_20_1">
      <style:paragraph-properties fo:line-height="100%" fo:text-align="center" style:justify-single-word="false"/>
      <style:text-properties fo:color="#000000" style:font-name="Times New Roman" fo:font-size="14pt" fo:font-weight="normal" officeooo:paragraph-rsid="001dd20c" style:font-size-asian="14pt" style:font-weight-asian="normal" style:font-size-complex="14pt" style:font-weight-complex="normal"/>
    </style:style>
    <style:style style:name="P83" style:family="paragraph" style:parent-style-name="Text_20_body" style:list-style-name="L1">
      <style:paragraph-properties fo:margin-left="0.265cm" fo:margin-right="0.265cm" fo:margin-top="0cm" fo:margin-bottom="0.212cm" fo:line-height="100%" fo:text-align="justify" style:justify-single-word="false" fo:text-indent="0cm" style:auto-text-indent="false"/>
      <style:text-properties fo:font-variant="normal" fo:text-transform="none" fo:color="#000000" style:font-name="Times New Roman" fo:font-size="14pt" fo:letter-spacing="normal" fo:font-style="normal" fo:font-weight="normal" officeooo:rsid="0031e509" officeooo:paragraph-rsid="00341631" style:font-size-asian="14pt" style:font-style-asian="normal" style:font-weight-asian="normal" style:font-size-complex="14pt" style:font-style-complex="normal" style:font-weight-complex="normal"/>
    </style:style>
    <style:style style:name="P84" style:family="paragraph" style:parent-style-name="Text_20_body" style:list-style-name="L1">
      <style:paragraph-properties fo:margin-left="0.026cm" fo:margin-right="0cm" fo:margin-top="0cm" fo:margin-bottom="0.212cm" fo:line-height="100%" fo:text-align="justify" style:justify-single-word="false" fo:text-indent="-0.635cm" style:auto-text-indent="false">
        <style:tab-stops/>
      </style:paragraph-properties>
      <style:text-properties fo:font-variant="normal" fo:text-transform="none" fo:color="#000000" style:font-name="Times New Roman" fo:font-size="14pt" fo:letter-spacing="normal" fo:font-style="normal" fo:font-weight="normal" officeooo:paragraph-rsid="00341631" style:font-size-asian="14pt" style:font-style-asian="normal" style:font-weight-asian="normal" style:font-size-complex="14pt" style:font-style-complex="normal" style:font-weight-complex="normal"/>
    </style:style>
    <style:style style:name="P85" style:family="paragraph" style:parent-style-name="Text_20_body" style:list-style-name="L1">
      <style:paragraph-properties fo:margin-left="0.026cm" fo:margin-right="0cm" fo:margin-top="0cm" fo:margin-bottom="0.212cm" fo:line-height="100%" fo:text-align="justify" style:justify-single-word="false" fo:text-indent="-0.635cm" style:auto-text-indent="false">
        <style:tab-stops/>
      </style:paragraph-properties>
      <style:text-properties fo:color="#000000" style:font-name="Times New Roman" fo:font-size="14pt" fo:font-style="normal" fo:font-weight="normal" officeooo:rsid="00252b43" officeooo:paragraph-rsid="00341631" style:font-size-asian="14pt" style:font-style-asian="normal" style:font-weight-asian="normal" style:font-size-complex="14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419f9" style:font-weight-asian="bold" style:font-weight-complex="bold"/>
    </style:style>
    <style:style style:name="T4" style:family="text">
      <style:text-properties fo:font-weight="bold" officeooo:rsid="0029ad4d" style:font-weight-asian="bold" style:font-weight-complex="bold"/>
    </style:style>
    <style:style style:name="T5" style:family="text">
      <style:text-properties fo:font-weight="bold" officeooo:rsid="00349467" style:font-weight-asian="bold" style:font-weight-complex="bold"/>
    </style:style>
    <style:style style:name="T6" style:family="text">
      <style:text-properties fo:font-weight="bold" officeooo:rsid="0039e8af" style:font-weight-asian="bold" style:font-weight-complex="bold"/>
    </style:style>
    <style:style style:name="T7" style:family="text">
      <style:text-properties fo:font-weight="bold" officeooo:rsid="003cf16d" style:font-weight-asian="bold" style:font-weight-complex="bold"/>
    </style:style>
    <style:style style:name="T8" style:family="text">
      <style:text-properties fo:font-weight="bold" officeooo:rsid="00401a6d" style:font-weight-asian="bold" style:font-weight-complex="bold"/>
    </style:style>
    <style:style style:name="T9" style:family="text">
      <style:text-properties officeooo:rsid="001fad43"/>
    </style:style>
    <style:style style:name="T10" style:family="text">
      <style:text-properties officeooo:rsid="0022a46f"/>
    </style:style>
    <style:style style:name="T11" style:family="text">
      <style:text-properties officeooo:rsid="002419f9"/>
    </style:style>
    <style:style style:name="T12" style:family="text">
      <style:text-properties officeooo:rsid="00252b43"/>
    </style:style>
    <style:style style:name="T13" style:family="text">
      <style:text-properties officeooo:rsid="0029ad4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officeooo:rsid="0029ad4d" style:font-weight-asian="bold" style:font-weight-complex="bold"/>
    </style:style>
    <style:style style:name="T16" style:family="text">
      <style:text-properties style:text-underline-style="solid" style:text-underline-width="auto" style:text-underline-color="font-color" officeooo:rsid="00401a6d"/>
    </style:style>
    <style:style style:name="T17" style:family="text">
      <style:text-properties style:text-underline-style="solid" style:text-underline-width="auto" style:text-underline-color="font-color" officeooo:rsid="00415028"/>
    </style:style>
    <style:style style:name="T18" style:family="text">
      <style:text-properties style:text-underline-style="solid" style:text-underline-width="auto" style:text-underline-color="font-color" officeooo:rsid="0030594f"/>
    </style:style>
    <style:style style:name="T19" style:family="text">
      <style:text-properties style:font-weight-complex="bold"/>
    </style:style>
    <style:style style:name="T20" style:family="text">
      <style:text-properties style:text-underline-style="none" fo:font-weight="bold" officeooo:rsid="0029ad4d" style:font-weight-asian="bold" style:font-weight-complex="bold"/>
    </style:style>
    <style:style style:name="T21" style:family="text">
      <style:text-properties style:text-underline-style="none" officeooo:rsid="0029ad4d"/>
    </style:style>
    <style:style style:name="T22" style:family="text">
      <style:text-properties fo:font-weight="normal" officeooo:rsid="0029ad4d" style:font-weight-asian="normal" style:font-weight-complex="normal"/>
    </style:style>
    <style:style style:name="T23" style:family="text">
      <style:text-properties officeooo:rsid="0030594f"/>
    </style:style>
    <style:style style:name="T24" style:family="text">
      <style:text-properties officeooo:rsid="0031e509"/>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officeooo:rsid="0032e197"/>
    </style:style>
    <style:style style:name="T28"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9"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30" style:family="text">
      <style:text-properties fo:font-variant="normal" fo:text-transform="none" fo:letter-spacing="normal" officeooo:rsid="0031e509"/>
    </style:style>
    <style:style style:name="T31" style:family="text">
      <style:text-properties fo:font-variant="normal" fo:text-transform="none" fo:letter-spacing="normal" fo:font-style="normal" officeooo:rsid="0031e509" style:font-style-asian="normal" style:font-style-complex="normal"/>
    </style:style>
    <style:style style:name="T32" style:family="text">
      <style:text-properties fo:font-variant="normal" fo:text-transform="none" fo:letter-spacing="normal" fo:font-style="normal" officeooo:rsid="0039463c" style:font-style-asian="normal" style:font-style-complex="normal"/>
    </style:style>
    <style:style style:name="T33" style:family="text">
      <style:text-properties officeooo:rsid="00349467"/>
    </style:style>
    <style:style style:name="T34" style:family="text">
      <style:text-properties officeooo:rsid="0034b428"/>
    </style:style>
    <style:style style:name="T35" style:family="text">
      <style:text-properties officeooo:rsid="00364f5d"/>
    </style:style>
    <style:style style:name="T36" style:family="text">
      <style:text-properties officeooo:rsid="003b163e"/>
    </style:style>
    <style:style style:name="T37" style:family="text">
      <style:text-properties fo:language="en" fo:country="US" fo:font-weight="bold" style:font-weight-asian="bold"/>
    </style:style>
    <style:style style:name="T38" style:family="text">
      <style:text-properties fo:letter-spacing="-0.007cm"/>
    </style:style>
    <style:style style:name="T39" style:family="text">
      <style:text-properties fo:letter-spacing="-0.007cm" fo:font-weight="bold" style:font-weight-asian="bold" style:font-weight-complex="bold"/>
    </style:style>
    <style:style style:name="T40" style:family="text">
      <style:text-properties fo:letter-spacing="-0.009cm"/>
    </style:style>
    <style:style style:name="T41" style:family="text">
      <style:text-properties fo:letter-spacing="-0.005cm"/>
    </style:style>
    <style:style style:name="T42" style:family="text">
      <style:text-properties fo:letter-spacing="-0.025cm"/>
    </style:style>
    <style:style style:name="T43" style:family="text">
      <style:text-properties fo:letter-spacing="-0.028cm"/>
    </style:style>
    <style:style style:name="T44" style:family="text">
      <style:text-properties officeooo:rsid="003cf16d"/>
    </style:style>
    <style:style style:name="T45" style:family="text">
      <style:text-properties officeooo:rsid="00401a6d"/>
    </style:style>
    <style:style style:name="T46" style:family="text">
      <style:text-properties officeooo:rsid="0040946c"/>
    </style:style>
    <style:style style:name="T47" style:family="text">
      <style:text-properties officeooo:rsid="00415028"/>
    </style:style>
    <style:style style:name="T48" style:family="text">
      <style:text-properties officeooo:rsid="0041a42e"/>
    </style:style>
    <style:style style:name="T49" style:family="text">
      <style:text-properties officeooo:rsid="00423096"/>
    </style:style>
    <style:style style:name="T50" style:family="text">
      <style:text-properties officeooo:rsid="0042f81f"/>
    </style:style>
    <style:style style:name="T51" style:family="text">
      <style:text-properties officeooo:rsid="0044f2df"/>
    </style:style>
    <style:style style:name="T52" style:family="text">
      <style:text-properties officeooo:rsid="004733fe"/>
    </style:style>
    <style:style style:name="T53" style:family="text">
      <style:text-properties officeooo:rsid="0048fe70"/>
    </style:style>
    <style:style style:name="T54" style:family="text">
      <style:text-properties fo:font-style="normal" style:text-underline-style="none" officeooo:rsid="0030594f" style:font-style-asian="normal" style:font-style-complex="normal"/>
    </style:style>
    <style:style style:name="T55" style:family="text">
      <style:text-properties fo:font-style="normal" officeooo:rsid="0031e509" style:font-style-asian="normal" style:font-style-complex="normal"/>
    </style:style>
    <style:style style:name="T56" style:family="text">
      <style:text-properties fo:font-style="normal" officeooo:rsid="0039463c" style:font-style-asian="normal" style:font-style-complex="normal"/>
    </style:style>
    <style:style style:name="T57" style:family="text">
      <style:text-properties fo:font-style="normal" officeooo:rsid="00341631"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17cm" fo:text-indent="-0.635cm" fo:margin-left="7.11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1">Муниципальное бюджетное общеобразовательное</text:h>
      <text:p text:style-name="P39">учреждение Грязовецкого муниципального района Вологодской области</text:p>
      <text:p text:style-name="P39">«Сидоровская школа»</text:p>
      <text:p text:style-name="P39"/>
      <text:p text:style-name="P39"/>
      <text:p text:style-name="P39"/>
      <text:p text:style-name="P39"/>
      <text:p text:style-name="P39"/>
      <text:p text:style-name="P39"/>
      <text:p text:style-name="P39"/>
      <text:p text:style-name="P39"/>
      <text:p text:style-name="P39"/>
      <text:p text:style-name="P69"/>
      <text:p text:style-name="P60">“Формирование духовно-нравственных ценностей обучающихся </text:p>
      <text:p text:style-name="P60">на уроках <text:span text:style-name="T50">по предмету “И</text:span><text:span text:style-name="T46">стоки</text:span>.”</text:p>
      <text:p text:style-name="P40"/>
      <text:p text:style-name="P40"/>
      <text:p text:style-name="P40"/>
      <text:p text:style-name="P40"/>
      <text:p text:style-name="P40"/>
      <text:p text:style-name="P40"/>
      <text:p text:style-name="P40"/>
      <text:p text:style-name="P67">Литвинова Наталия Юрьевна,</text:p>
      <text:p text:style-name="P31"><text:s text:c="86"/>учитель истоковедения </text:p>
      <text:p text:style-name="P67">МБОУ “Сидоровская школа”</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с. Сидорово</text:p>
      <text:p text:style-name="P41"/>
      <text:p text:style-name="P40"><text:soft-page-break/></text:p>
      <text:p text:style-name="P45">Оглавление </text:p>
      <text:p text:style-name="P46">Введение ...................................................................................................................</text:p>
      <text:p text:style-name="P43"><text:span text:style-name="T17">ОСНОВНАЯ ЧАСТЬ..</text:span><text:span text:style-name="T47">.............................................................................................. </text:span></text:p>
      <text:p text:style-name="P46">Вступление ............................................................................................................... </text:p>
      <text:p text:style-name="P46">Глава 1. Ценности – «наши нравственные ориентиры» ...................................... </text:p>
      <text:p text:style-name="P46">Глава 2. Урок истоки – хранитель духовно – нравственных ценностей ............</text:p>
      <text:p text:style-name="P43"><text:span text:style-name="T47">Глава 3. </text:span><text:span text:style-name="T54">Использование истоковских технологий в учебном процессе.</text:span></text:p>
      <text:p text:style-name="P43"><text:span text:style-name="T17">ЗАКЛЮЧЕНИЕ ..</text:span><text:span text:style-name="T47">..................................................................................................... </text:span></text:p>
      <text:p text:style-name="P24"><text:span text:style-name="T49">С</text:span>писок использованной литературы. ....................................................................</text:p>
      <text:p text:style-name="P47"><text:s text:c="4"/></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2"/>
      <text:p text:style-name="P52"/>
      <text:p text:style-name="P52"><text:soft-page-break/></text:p>
      <text:p text:style-name="P52"/>
      <text:p text:style-name="P53">Введение. </text:p>
      <text:p text:style-name="P42"/>
      <text:p text:style-name="P38"><text:span text:style-name="T9"><text:tab/>Молодое поколение постепенно утрачивает духовно-нравственные ценности, в большинстве сво</text:span><text:span text:style-name="T10">ё</text:span><text:span text:style-name="T9">м оно стремится к тенденциям развития, диктуемым «модой». Жизненными ориентирами выступают материальные ценности, духовные ценности растворяются и перестают быть стремлением к </text:span></text:p>
      <text:p text:style-name="P42">идеалу. </text:p>
      <text:p text:style-name="P42"><text:tab/>В связи с этим выделяют несколько основных проблем духовно- </text:p>
      <text:p text:style-name="P42">нравственного воспитания: </text:p>
      <text:p text:style-name="P42"><text:tab/>-«вымывание» воспитательного аспекта образования, подмена воспитания акциями развлекательно-увеселительного характера; </text:p>
      <text:p text:style-name="P42"><text:tab/>- негативное влияние массовой культуры на образовательный процесс в целом; </text:p>
      <text:p text:style-name="P42"><text:tab/>- деградация семейного воспитания, разрушения института семьи; </text:p>
      <text:p text:style-name="P42"><text:tab/>- падение нравов российского общества. </text:p>
      <text:p text:style-name="P42"><text:tab/>В условиях модернизации российского образования именно современная </text:p>
      <text:p text:style-name="P42">школа выполняет главенствующую роль в формировании и сохранении </text:p>
      <text:p text:style-name="P42">духовно-нравственных ценностей. Необходимо формировать духовные ценности не только посредством воспитательной работы, охватывающей внеклассную и внеурочную деятельность, но и максимально использовать потенциал урочной деятельности. </text:p>
      <text:p text:style-name="P38"><text:span text:style-name="T10">Предмет “Истоки”</text:span><text:span text:style-name="T9"> является одним из наиболее важных предметов учебного </text:span></text:p>
      <text:p text:style-name="P38"><text:span text:style-name="T9">плана с точки зрения </text:span><text:span text:style-name="T10">его</text:span><text:span text:style-name="T9"> воспитательных возможностей: он наиболее полно </text:span></text:p>
      <text:p text:style-name="P42">развивает и формирует духовные, культурные и социальные сферы личности. </text:p>
      <text:p text:style-name="P42">Говоря о возможностях использования потенциала урочной деятельности </text:p>
      <text:p text:style-name="P38"><text:span text:style-name="T9">по </text:span><text:span text:style-name="T10">предмету</text:span><text:span text:style-name="T9"> для формирования духовно-нравственных ценностей учащихся </text:span></text:p>
      <text:p text:style-name="P42">можно выделить ряд противоречий между: </text:p>
      <text:p text:style-name="P42">- необходимостью духовно-нравственного воспитания личности школьника и </text:p>
      <text:p text:style-name="P42">недостаточностью <text:s/>использования <text:s/>возможностей уроков <text:s/>для развития личности; </text:p>
      <text:p text:style-name="P42">- углублением интереса к духовно-нравственным аспектам образования и </text:p>
      <text:p text:style-name="P42">воспитания и неразработанностью этой проблематики на программно- </text:p>
      <text:p text:style-name="P42">методическом уровне; </text:p>
      <text:p text:style-name="P42">- развитием теоретических представлений о формировании целостности </text:p>
      <text:p text:style-name="P42">мировоззрения школьника и несогласованностью влияний учебных предметов в </text:p>
      <text:p text:style-name="P42">школе. </text:p>
      <text:p text:style-name="P42">Таким образом, актуальность избранной темы заключается: </text:p>
      <text:p text:style-name="P42">- в необходимости рассматривания духовно-нравственного воспитания </text:p>
      <text:p text:style-name="P42">личности не только как одно из направлений содержания воспитательных </text:p>
      <text:p text:style-name="P42">программ, но и как стержень, базовая основа процесса воспитания во всем </text:p>
      <text:p text:style-name="P42">многообразии его направлений, методов, форм, технологий; </text:p>
      <text:p text:style-name="P42">- в необходимости формирования и развития у <text:span text:style-name="T11">обучающихся</text:span> общественно </text:p>
      <text:p text:style-name="P42">значимых идеалов и ориентиров, нужных для воспитания нравственно развитой </text:p>
      <text:p text:style-name="P42"><text:soft-page-break/>и духовно богатой личности в процессе использования содержания, методов, </text:p>
      <text:p text:style-name="P42">приемов и средств, интеграции предметов. </text:p>
      <text:p text:style-name="P42"><text:tab/>Исходя из сказанного, можно выделить проблему: каковы </text:p>
      <text:p text:style-name="P42">педагогические условия эффективного использования уроков <text:span text:style-name="T11">предмета </text:span><text:s/><text:span text:style-name="T3">истоки</text:span> для формирования духовно-нравственных ценностей. </text:p>
      <text:p text:style-name="P42">Решение выделенной проблемы составляет <text:span text:style-name="T2">цель –</text:span><text:span text:style-name="T11"> </text:span><text:span text:style-name="T2">содействовать формированию и дальнейшему развитию духовно-нравственных </text:span></text:p>
      <text:p text:style-name="P52">ценностей личности, способной ориентироваться в современном мире. </text:p>
      <text:p text:style-name="P52"><text:tab/>Задачи: </text:p>
      <text:p text:style-name="P42"><text:tab/>-обеспечить реальные условия для формирования духовно-нравственных </text:p>
      <text:p text:style-name="P42">ценностей учащихся; </text:p>
      <text:p text:style-name="P42"><text:tab/>- сформировать у учащихся знания о духовно-нравственных ценностях и </text:p>
      <text:p text:style-name="P44">выработать потребность в их развитии; </text:p>
      <text:p text:style-name="P44"><text:span text:style-name="T13"><text:tab/>- </text:span>стимулировать интерес к общественно полезной и значимой деятельности.</text:p>
      <text:p text:style-name="P42"/>
      <text:p text:style-name="P42"/>
      <text:p text:style-name="P56">ОСНОВНАЯ ЧАСТЬ. </text:p>
      <text:p text:style-name="P65"/>
      <text:p text:style-name="P65">Воспитывать человека интеллектуально, </text:p>
      <text:p text:style-name="P65">не воспитав его нравственно,- </text:p>
      <text:p text:style-name="P65">значит, вырастить угрозу для общества. </text:p>
      <text:p text:style-name="P66"><text:tab/><text:tab/><text:tab/><text:tab/></text:p>
      <text:p text:style-name="P66"/>
      <text:p text:style-name="P56">Глава 1. Ценности – «наши нравственные ориентиры». </text:p>
      <text:p text:style-name="P54"/>
      <text:p text:style-name="P48"><text:tab/>Концепция духовно-нравственного развития и воспитания личности </text:p>
      <text:p text:style-name="P48">Гражданина России, которая легла в основу Федерального государственного </text:p>
      <text:p text:style-name="P48">Образовательного Стандарта (ФГОС) второго поколения, определяет: </text:p>
      <text:p text:style-name="P48"><text:tab/>- систему базовых национальных ценностей; </text:p>
      <text:p text:style-name="P48"><text:tab/>- современный воспитательный идеал; </text:p>
      <text:p text:style-name="P48"><text:tab/>-цель и задачи духовно-нравственного развития и воспитания учащихся в </text:p>
      <text:p text:style-name="P48">единстве учебной и неучебной деятельности. </text:p>
      <text:p text:style-name="P48"><text:tab/>Можно сделать вывод, что образованию отводится ключевая роль в </text:p>
      <text:p text:style-name="P48">развитии в духовно-нравственной консолидации российского общества в </text:p>
      <text:p text:style-name="P48">духовном становлении и развитии. </text:p>
      <text:p text:style-name="P48">В содержании<text:span text:style-name="T2"> ФГОС второго поколения</text:span> определены общие задачи </text:p>
      <text:p text:style-name="P48">духовно-нравственного развития и воспитания учащихся. </text:p>
      <text:p text:style-name="P49"><text:tab/>Они классифицированы по направлениям, каждое из которых, будучи </text:p>
      <text:p text:style-name="P49">тесно связанным с другими, раскрывает одну из существенных сторон духовно- </text:p>
      <text:p text:style-name="P49">нравственного развития личности гражданина России: </text:p>
      <text:p text:style-name="P50"><text:span text:style-name="T13"><text:tab/></text:span><text:span text:style-name="T4">• Воспитание гражданственности, патриотизма, уважения к правам, </text:span></text:p>
      <text:p text:style-name="P57">свободам и обязанностям человека. </text:p>
      <text:p text:style-name="P57"><text:tab/>• Воспитание нравственных чувств и этического сознания. </text:p>
      <text:p text:style-name="P57"><text:tab/>• Воспитание трудолюбия, творческого отношения к учению, труду, </text:p>
      <text:p text:style-name="P57"><text:soft-page-break/>жизни. </text:p>
      <text:p text:style-name="P57"><text:tab/>• Формирование ценностного отношения к здоровью и здоровому </text:p>
      <text:p text:style-name="P57">образу жизни. </text:p>
      <text:p text:style-name="P57"><text:tab/>• Воспитание ценностного отношения к природе, окружающей среде </text:p>
      <text:p text:style-name="P57">(экологическое воспитание). </text:p>
      <text:p text:style-name="P57"><text:tab/>• Воспитание ценностного отношения к прекрасному, формирование </text:p>
      <text:p text:style-name="P57">представлений об эстетических идеалах и ценностях (эстетическое </text:p>
      <text:p text:style-name="P57">воспитание). </text:p>
      <text:p text:style-name="P49"><text:tab/>Каждое из направлений духовно-нравственного развития и воспитания </text:p>
      <text:p text:style-name="P49">учащихся основано на определѐнной системе базовых национальных ценностей </text:p>
      <text:p text:style-name="P49">и обеспечивает усвоение их учащимися. Среди всех ценностей, обозначенных в </text:p>
      <text:p text:style-name="P49">программе духовно – нравственного воспитания и развития, наиболее </text:p>
      <text:p text:style-name="P50"><text:span text:style-name="T13">значимыми в процессе преподавания </text:span><text:span text:style-name="T27">истоков</text:span><text:span text:style-name="T13"> являются: </text:span></text:p>
      <text:p text:style-name="P50"><text:span text:style-name="T13"><text:tab/></text:span><text:span text:style-name="T4">• Воспитание патриотизма, гражданственности, уважения к правам, </text:span></text:p>
      <text:p text:style-name="P57">свободам и обязанностям человека. </text:p>
      <text:p text:style-name="P50"><text:span text:style-name="T20"><text:tab/></text:span><text:span text:style-name="T15">Ценности:</text:span><text:span text:style-name="T13"> любовь к России, своему народу, своему краю, служение Отечеству, правовое государство, гражданское общество, закон и правопорядок, доверие к людям, институтам государства и гражданского общества. </text:span></text:p>
      <text:p text:style-name="P49"><text:tab/>Ибо, «только тот человек свободен, который вполне сознает своѐ </text:p>
      <text:p text:style-name="P49">человеческое достоинство, который чувствует в себе высшее благородство </text:p>
      <text:p text:style-name="P49">удержаться на высоте своего достоинства». Б.Ауэрбах. </text:p>
      <text:p text:style-name="P57"><text:tab/>• Воспитание нравственных чувств и этического сознания. </text:p>
      <text:p text:style-name="P50"><text:span text:style-name="T20"><text:tab/></text:span><text:span text:style-name="T15">Ценности: </text:span><text:span text:style-name="T13">нравственный выбор; жизнь и смысл жизни; справедливость; </text:span></text:p>
      <text:p text:style-name="P49">милосердие; честь; достоинство; уважение родителей; уважение достоинства </text:p>
      <text:p text:style-name="P49">человека, равноправие, ответственность и чувство долга; забота и помощь, </text:p>
      <text:p text:style-name="P49">мораль, честность, щедрость, забота о старших и младших; свобода совести и </text:p>
      <text:p text:style-name="P49">вероисповедания; толерантность, представление о вере, духовной культуре и </text:p>
      <text:p text:style-name="P49">светской этике. </text:p>
      <text:p text:style-name="P49"><text:tab/>Ведь, по мнению Г.Нейгауза, «гениев и таланты создать нельзя, но можно </text:p>
      <text:p text:style-name="P49">создать культуру, и чем она шире и демократичней, тем легче произрастают </text:p>
      <text:p text:style-name="P49">таланты и гении» </text:p>
      <text:p text:style-name="P50"><text:span text:style-name="T13"><text:tab/></text:span><text:span text:style-name="T4">• Воспитание трудолюбия, творческого отношения к учению, труду, </text:span></text:p>
      <text:p text:style-name="P57">жизни. </text:p>
      <text:p text:style-name="P50"><text:span text:style-name="T20"><text:tab/></text:span><text:span text:style-name="T15">Ценности: </text:span><text:span text:style-name="T13">уважение к труду; творчество и созидание; стремление к </text:span></text:p>
      <text:p text:style-name="P49">познанию и истине; целеустремлѐнность и настойчивость, бережливость, </text:p>
      <text:p text:style-name="P49">трудолюбие. </text:p>
      <text:p text:style-name="P49"><text:tab/>Цель творчества – самоотдача, </text:p>
      <text:p text:style-name="P49"><text:tab/>А не шумиха, не успех. </text:p>
      <text:p text:style-name="P49"><text:tab/>Позорно ничего не знача, </text:p>
      <text:p text:style-name="P49"><text:tab/>Быть притчей на устах у всех. </text:p>
      <text:p text:style-name="P49"><text:tab/><text:tab/><text:tab/><text:tab/><text:tab/>Б. Пастернак </text:p>
      <text:p text:style-name="P57"><text:tab/>• Формирование ценностного отношения к здоровью и здоровому </text:p>
      <text:p text:style-name="P57">образу жизни. </text:p>
      <text:p text:style-name="P50"><text:span text:style-name="T20"><text:tab/></text:span><text:span text:style-name="T15">Ценности:</text:span><text:span text:style-name="T13"> здоровье физическое и стремление к здоровому образу жизни, </text:span></text:p>
      <text:p text:style-name="P49">здоровье нравственное, психологическое, нервно-психическое и социально- </text:p>
      <text:p text:style-name="P49"><text:soft-page-break/>психологическое. </text:p>
      <text:p text:style-name="P49"><text:tab/>«Здоровье человека не в сердце, не в листве или спине. Конечно, слов нет, </text:p>
      <text:p text:style-name="P49">хорошо человеку, если у него это всѐ это тоже здорово. Но самая суть чисто </text:p>
      <text:p text:style-name="P49">человеческого здоровья – это когда его неудержимо тянет сказать что-то </text:p>
      <text:p text:style-name="P49">хорошее другому человеку, как будто это даже закон: раз мне – то должно быть </text:p>
      <text:p text:style-name="P49">и всем хорошо», - писал П. Пришвин. </text:p>
      <text:p text:style-name="P57"><text:tab/> • Воспитание ценностного отношения к природе, окружающей среде </text:p>
      <text:p text:style-name="P57">(экологическое воспитание). </text:p>
      <text:p text:style-name="P55"><text:span text:style-name="T21"><text:tab/></text:span>Ценности: <text:span text:style-name="T22">родная земля; заповедная природа; планета Земля; экологическое сознание. </text:span></text:p>
      <text:p text:style-name="P49"><text:tab/>Философ педагогической мысли К.Ушинский писал : «Много есть на </text:p>
      <text:p text:style-name="P49">свете, кроме нашей страны всяких государств, но одна у человека родная мать, </text:p>
      <text:p text:style-name="P49">одна у него и Родина.» </text:p>
      <text:p text:style-name="P50"><text:span text:style-name="T13"><text:tab/></text:span><text:span text:style-name="T4">• Воспитание ценностного отношения к прекрасному, формирование </text:span></text:p>
      <text:p text:style-name="P57">представлений об эстетических идеалах и ценностях (эстетическое </text:p>
      <text:p text:style-name="P57">воспитание). </text:p>
      <text:p text:style-name="P50"><text:span text:style-name="T13"><text:tab/></text:span><text:span text:style-name="T15">Ценности:</text:span><text:span text:style-name="T13"> красота; гармония; духовный мир человека; эстетическое </text:span></text:p>
      <text:p text:style-name="P49">развитие, самовыражение в творчестве и искусстве. </text:p>
      <text:p text:style-name="P49"><text:tab/>«Я полагаю, что каждое полотно, натюрморт, ландшафт, всѐ что угодно – </text:p>
      <text:p text:style-name="P49">в самой глубине души - автопортрет ».Т. Янссен. </text:p>
      <text:p text:style-name="P49"><text:tab/>Все направления духовно-нравственного развития и воспитания важны, </text:p>
      <text:p text:style-name="P49">дополняют друг друга и обеспечивают развитие личности на основе </text:p>
      <text:p text:style-name="P49">отечественных духовных, нравственных и культурных традиций в стремлении к </text:p>
      <text:p text:style-name="P49">идеалу. </text:p>
      <text:p text:style-name="P49"><text:tab/>Воспитание всегда ориентировано на определѐнный идеал, который являет собой высшую цель стремлений, деятельности воспитания и самовоспитания, духовно-нравственного развития личности. Программа духовно-нравственного развития и воспитания учащихся школы направлена на </text:p>
      <text:p text:style-name="P49">достижение национального воспитательного идеала. </text:p>
      <text:p text:style-name="P49"><text:tab/>Главная задача современной школы – раскрыть способности каждого </text:p>
      <text:p text:style-name="P49">ученика, воспитать порядочного человека, личность, готовую к жизни в </text:p>
      <text:p text:style-name="P49">высокотехнологичном, конкурентном мире. Школьное обучение должно быть </text:p>
      <text:p text:style-name="P49">построено так, чтобы выпускники могли самостоятельно ставить и достигать </text:p>
      <text:p text:style-name="P49">серьезных целей, умело реагировать на разные жизненные ситуации и давать </text:p>
      <text:p text:style-name="P49">поступкам окружающих личностную морально - нравственную оценку в </text:p>
      <text:p text:style-name="P49">соответствии с усвоенными нравственными ценностями.</text:p>
      <text:p text:style-name="P49"/>
      <text:p text:style-name="P59">Глава 2. Урок исток<text:span text:style-name="T51">ов</text:span> – хранитель духовно – нравственных </text:p>
      <text:p text:style-name="P59">ценностей. </text:p>
      <text:p text:style-name="P59">Через духовные ценности истоков – к душе ученика. </text:p>
      <text:p text:style-name="P58"/>
      <text:p text:style-name="P51"><text:span text:style-name="T24"><text:tab/></text:span><text:span text:style-name="T55">В формировании духовно – нравственных ценностей </text:span><text:span text:style-name="T56">обучающихся </text:span><text:span text:style-name="T55">немалая роль принадлежит </text:span><text:span text:style-name="T57">программе “Истоки”</text:span><text:span text:style-name="T55">, </text:span><text:span text:style-name="T56">г</text:span><text:span text:style-name="T31">лавн</text:span><text:span text:style-name="T32">ая</text:span><text:span text:style-name="T31"> цель </text:span><text:span text:style-name="T32">которой</text:span><text:span text:style-name="T31"> </text:span><text:span text:style-name="T32">- </text:span><text:span text:style-name="T31"><text:s/>гармоничное развитие и воспитание человека, способного сохранять и приумножать духовно-культурный опыт России.</text:span></text:p>
      <text:p text:style-name="P68"><text:soft-page-break/><text:tab/>Программа "Истоки" способствует решению ряда важнейших задач:</text:p>
      <text:p text:style-name="P1"><text:span text:style-name="T29">- развитию </text:span><text:a xlink:type="simple" xlink:href="http://www.k-istine.ru/opk/opk.htm"><text:span text:style-name="T28">духовно-нравственных основ образования</text:span></text:a><text:span text:style-name="T29">;</text:span></text:p>
      <text:p text:style-name="P2">- интеграции обучения и воспитания в единый образовательный процесс на основе ценностей отечественной культуры;</text:p>
      <text:p text:style-name="P2">- формированию гражданской ответственности и осознанию учащимися, его родителями и педагогами духовного смысла служения России;</text:p>
      <text:list xml:id="list1893123824" text:style-name="L1">
        <text:list-item>
          <text:p text:style-name="P83">приобщению в равной степени представителей всех национальностей к родным истокам...</text:p>
          <text:list>
            <text:list-item>
              <text:list>
                <text:list-header>
                  <text:p text:style-name="P84"><text:span text:style-name="T12"><text:s text:c="6"/>Цели Концепции духовно-нравственного развития и воспитания личности гражданина России, <text:s/>государственного образовательного стандарта и программы "Истоки" практически совпадают. </text:span>Программа "Истоки" нацелена на создание необходимых условий для развития личности, обладающей национальным самосознанием, способной к созидательному труду на благо семьи, общества и государства, и привносит в образование духовно-нравственное развитие на основе отечественных (!) традиций.</text:p>
                  <text:list>
                    <text:list-header>
                      <text:p text:style-name="P85"><text:span text:style-name="T30"><text:s text:c="3"/>В "Истоках" сердцевину содержания составляют вечные ценности, передаваемые народом из поколения в поколение. Привед</text:span>у<text:span text:style-name="T30"> пример обращения к таким ценностям, как "семья" и "род". Сначала они представлены на уровне одного человека: что значит лично для тебя семья, род. Ребенок подрастает, и эти категории рассматриваются на уровне микросоциума: что значит семья для села, для города; затем размышления на уровне России и цивилизации: что значит семья для Отечества, для цивилизации. Эти 4 уровня - от индивидуального до цивилизационного восприятия - представлены в "Истоках" по мере развития учебного и образовательного материала.</text:span></text:p>
                    </text:list-header>
                  </text:list>
                </text:list-header>
              </text:list>
            </text:list-item>
          </text:list>
        </text:list-item>
      </text:list>
      <text:p text:style-name="P32"><text:span text:style-name="T33"><text:tab/>Содержание урока </text:span><text:span text:style-name="T5">“</text:span><text:span text:style-name="T6">Истоки”</text:span><text:span text:style-name="T33"> наполнено </text:span><text:span text:style-name="T36">текстами-</text:span><text:span text:style-name="T33">примерами нравственного поведения, </text:span><text:span text:style-name="T36">приведённых в самом учебном пособии и в рабочих тетрадях</text:span><text:span text:style-name="T33">. Пример, как метод воспитания, позволяет расширить нравственный </text:span></text:p>
      <text:p text:style-name="P34">опыт ребѐнка, побудить его к внутреннему диалогу, пробудить в нѐм </text:p>
      <text:p text:style-name="P34">нравственную рефлексию, обеспечить возможность выбора при построении </text:p>
      <text:p text:style-name="P34">собственной системы ценностных отношений, продемонстрировать ребѐнку </text:p>
      <text:p text:style-name="P34">реальную возможность следования идеалу в жизни. В примерах, демонстрирующих устремлѐнность людей к вершинам духа, персонифицируется, наполняется конкретным жизненным содержанием <text:s/>национальный воспитательный идеал. Особое значение для духовно- нравственного развития учащегося имеет пример учителя. </text:p>
      <text:p text:style-name="P33"><text:span text:style-name="T34"><text:tab/>Учителю, как носителю педагогической культуры, несомненно, принадлежит ведущая роль в осуществлении духовно-нравственного развития и воспитания обучающегося. </text:span><text:span text:style-name="T35">Личность учителя – пример человеческой самоценности. </text:span></text:p>
      <text:p text:style-name="P35"><text:tab/>Учитель должен вызывать у учащихся те чувства, которые есть у него, свои идеалы он должен передать своим ученикам. Но не навязывать готовые оценки и идеалы, а умело подводить учащихся к самостоятельному их <text:soft-page-break/>постижению и творческому переосмыслению. Тогда не будет фальши, лжи <text:s/>и воспитывая милосердие, мы не получим цинизм. </text:p>
      <text:p text:style-name="P35"><text:tab/>У ученика есть право на собственное мнение, оценку, право отстаивать </text:p>
      <text:p text:style-name="P35">свою точку зрения в равноправном диалоге с учителем. </text:p>
      <text:p text:style-name="P35"><text:tab/>Таким образом, сущность деятельности учителя направлена на: </text:p>
      <text:list xml:id="list720656290" text:style-name="L2">
        <text:list-item>
          <text:p text:style-name="P70">содержание знаний </text:p>
        </text:list-item>
        <text:list-item>
          <text:p text:style-name="P71">формирование умений </text:p>
        </text:list-item>
        <text:list-item>
          <text:p text:style-name="P71">формирование опыта творческой деятельности </text:p>
        </text:list-item>
        <text:list-item>
          <text:p text:style-name="P71">воспитание эмоционально – ценностного отношения к миру. </text:p>
        </text:list-item>
      </text:list>
      <text:p text:style-name="P35"><text:tab/>Следовательно, развитие интеллекта школьников, творческого потенциала детей, воспитания духовности и нравственности, правовой </text:p>
      <text:p text:style-name="P35">культуры, то есть обеспечение общей процедуры саморазвития личности, </text:p>
      <text:p text:style-name="P35">должно обеспечиваться технологически в учебном процессе, построенном на личностном <text:s/>включении школьника в процесс обучения. </text:p>
      <text:p text:style-name="P35"/>
      <text:p text:style-name="P36"><text:span text:style-name="T23">Глава </text:span><text:span text:style-name="T36">3</text:span><text:span text:style-name="T23">. </text:span><text:span text:style-name="T18"><text:s/>Использование истоковских технологий в учебном процессе.</text:span></text:p>
      <text:p text:style-name="P37"/>
      <text:p text:style-name="P61"><text:span text:style-name="T39"><text:s/>Под “духовно-нравственным воспитанием” понимается процесс содействия духовно-нравственному становлению </text:span><text:span text:style-name="T2">человека, формированию у него:</text:span></text:p>
      <text:list xml:id="list391859456" text:style-name="WW8Num4">
        <text:list-item>
          <text:p text:style-name="P72">нравственных чувств (совести, долга, веры, ответственности, гражданственности, патриотизма)</text:p>
        </text:list-item>
        <text:list-item>
          <text:p text:style-name="P73">нравственного облика (терпения, милосердия, кротости, незлобивости),</text:p>
        </text:list-item>
        <text:list-item>
          <text:p text:style-name="P74"><text:span text:style-name="T40">нравственной позиции (способности к различению добра и зла, проявлению самоотверженной любви, готовности к </text:span>преодолению жизненных испытаний),</text:p>
        </text:list-item>
        <text:list-item>
          <text:p text:style-name="P74"><text:span text:style-name="T40">нравственного поведения (готовности служения людям и Отечеству, проявления духовной рассудительности, </text:span>послушания, доброй воли).</text:p>
        </text:list-item>
      </text:list>
      <text:p text:style-name="P23"/>
      <text:p text:style-name="P61"><text:span text:style-name="T40">Разовые и локальные меры не приведут к кардинальному изменению сложившейся ситуации. Необходим </text:span><text:span text:style-name="T38">комплексный, системный подход и программная форма </text:span>о<text:span text:style-name="T38">рганизации духовно-нравственного воспитания детей и </text:span>молодежи.</text:p>
      <text:p text:style-name="P61"><text:span text:style-name="T40">Большая роль в осуществлении этих мер отводится системе образования. Содержательный аспект системного </text:span><text:span text:style-name="T41">подхода включает в себя разработку содержания духовно-нравственного воспитания и образования</text:span></text:p>
      <text:p text:style-name="P62"><text:span text:style-name="T42">а)</text:span><text:tab/><text:span text:style-name="T41">на уровне отдельного учебного курса.</text:span></text:p>
      <text:p text:style-name="P62"><text:span text:style-name="T43">б)</text:span><text:tab/><text:span text:style-name="T40">в виде "сквозной" составляющей, интегрированной во все школьные предметы; </text:span><text:span text:style-name="T38">дополнительное образование; систему воспитания.</text:span></text:p>
      <text:p text:style-name="P61">Но важен не только вопрос: Чему учить? Не менее важен вопрос: Как учить? <text:s text:c="4"/>Здесь нам на помощь приходит истоковская технология.</text:p>
      <text:p text:style-name="P61">«Технология обучения предмету» — это тактика обучения, то сеть система ме<text:span text:style-name="T36">т</text:span>одов, форм и средств обучения, используемых конкретным учителем в учебном процессе для достижения тактических целей об<text:span text:style-name="T36">у</text:span>чения в соответствии <text:soft-page-break/>с закономерностями развития личности, выбранной стратегией обучения, своими знаниями и опытом. </text:p>
      <text:p text:style-name="P61">Истоковская технология – технология особенная. </text:p>
      <text:p text:style-name="P63">Мир духовных ценностей нельзя навязать ребёнку, ценности вырабатываются собственными усилиями. Только тогда, когда нравственные знания становятся прочувствованным опытом, происходит приращение духовной основы личности. А для этого необходимо перевести ребёнка в активную позицию, включить его в значимую деятельность, организовать эффективное взаимодействие детей друг с другом, с учителем, с родителями. Применение традиционных методик обучения и воспитания не может решить поставленные курсом задачи. Методика предмета «Истоки» разработана на основе элементов социокультурного системного подхода. В основе методики лежат технологии эффективного обучения: приобретение социокультурного опыта. </text:p>
      <text:p text:style-name="P64">На всех уроках применяются активные формы обучения: тренинги (развивающий и оценивающий), ресурсный круг, работа в паре, тройке, четверке, социокультурный текст, работающий на все каналы восприятия, мнемотехника. Участвуя в тренингах и упражнениях, ребята закрепляют осваиваемые знания на уровне технологий, включая их в свой жизненный опыт, формируя целостную систему ценностей. Они становятся активными участниками событий, воспринимают информацию «изнутри», что позволяет переоценить личный опыт. Дети осваивают коммуникативные навыки, учатся общаться друг с другом, приобретают управленческие умения, развивают стратегическое мышление, ресурс успеха.</text:p>
      <text:p text:style-name="P29"><text:tab/>Активные формы обучения – это ядро урока «Истоки». На этом <text:s/>я предлагаю остановиться более подробно.</text:p>
      <text:p text:style-name="P29"><text:tab/>Система АФО воплощается с помощью тренингов. </text:p>
      <text:p text:style-name="P30"><text:tab/>Методикой активных форм предусмотрено активное участие всех учащихся или всей группы учащихся. Активные формы обучения помогают избежать назидательности, авторитаризма, обычной трансляции знаний. Активные формы обучения позволяют освоить и расширить социокультурный опыт учащихся, акцентировать внимание на ключевых понятиях каждой темы, развить коммуникативные и управленческие навыки, сформировать мотивацию.</text:p>
      <text:p text:style-name="P29"><text:tab/><text:span text:style-name="T2">Принципы тренингового обучения:</text:span></text:p>
      <text:list xml:id="list653831939" text:style-name="L3">
        <text:list-header>
          <text:p text:style-name="P75">1. Активное участие учащихся, всей группы (если работа «в четверке», «в семерке»).</text:p>
          <text:p text:style-name="P75">Взаимодействие учителя и учащихся строится на основе технологии эффективных коммуникаций, что позволяет обеспечивать присоединение преподавателя к особенностям восприятия, мышления и чувствования учащихся, развивает взаимное доверие и взаимопонимание.</text:p>
        </text:list-header>
      </text:list>
      <text:p text:style-name="P29">Опора только на позитивный (положительный) опыт учащегося.</text:p>
      <text:list xml:id="list896860131" text:style-name="WW8Num2">
        <text:list-header>
          <text:p text:style-name="P76"><text:span text:style-name="T44">2. </text:span>Диалоговое общение на уровне «взрослый – взрослый», создание обстановки творчества. Данный уровень позволяет осмыслить способы осуществления результатов, договориться, прийти к единому мнению.</text:p>
          <text:p text:style-name="P76"><text:span text:style-name="T44">3. </text:span>Рефлексия (обмен мнениями, степень интереса, выход на практическую направленность).</text:p>
          <text:p text:style-name="P76"><text:soft-page-break/><text:span text:style-name="T44">4. </text:span>Психологическая безопасность и доверие при работе в группе (совместное решение проблемы, эмоциональный подъем).</text:p>
          <text:p text:style-name="P76"><text:span text:style-name="T44">5. </text:span>Творческая позиция учащегося.</text:p>
        </text:list-header>
      </text:list>
      <text:p text:style-name="P29"><text:tab/>Реализация системы тренингов позволяет учащимся:</text:p>
      <text:p text:style-name="P17">1. Освоить основные понятия курса, включить их в систему своего жизненного опыта.</text:p>
      <text:p text:style-name="P17">2. Освоить грамматику общения, испытать радость от совместного успеха.</text:p>
      <text:p text:style-name="P17">3. Научиться управлять своей деятельностью.</text:p>
      <text:p text:style-name="P29"><text:tab/>Все активные занятия делятся на две группы: развивающие и оценивающие.</text:p>
      <text:p text:style-name="P17"><text:s/>Цель <text:span text:style-name="T1">развивающих</text:span> занятий – приращение результатов социокультурного развития учащегося. </text:p>
      <text:p text:style-name="P17">Цель <text:span text:style-name="T1">оценивающих</text:span> – выявление уровня усвоения содержания учебного материала, овладения коммуникативными и управленческими навыками, развитие духовно-нравственных и социокультурных ценностей. </text:p>
      <text:p text:style-name="P17"><text:tab/>Оценивание осуществляется следующим образом: </text:p>
      <text:p text:style-name="P17">0 несоответствий экспертной оценке – 7 баллов,</text:p>
      <text:p text:style-name="P17"><text:s/>1 несоответствие – 6 баллов, </text:p>
      <text:p text:style-name="P17">2 несоответствия – 5 баллов, </text:p>
      <text:p text:style-name="P17">3 и более несоответствий – 3 балла. </text:p>
      <text:p text:style-name="P17">Данные баллы педагог переводит в отметку: </text:p>
      <text:p text:style-name="P17">7 баллов – отметка «5», </text:p>
      <text:p text:style-name="P17">5-6 баллов – отметка «4»,</text:p>
      <text:p text:style-name="P17"><text:s/>3 балла – отметка «3».</text:p>
      <text:p text:style-name="P17"><text:tab/>Основными видами активных занятий в 5-8 классе являются:</text:p>
      <text:list xml:id="list1798822193" text:style-name="WW8Num1">
        <text:list-item>
          <text:p text:style-name="P77">Ресурсный круг;</text:p>
        </text:list-item>
        <text:list-item>
          <text:p text:style-name="P77">Работа в парах, <text:s/>работа в группах из четырех человек (четверка), в группах их семи человек (семерка);</text:p>
        </text:list-item>
        <text:list-item>
          <text:p text:style-name="P77">Мнемотехника.</text:p>
        </text:list-item>
      </text:list>
      <text:p text:style-name="P3"><text:tab/>Уроки истоков имеют четкую структуру. Можно выделить следующие этапы:</text:p>
      <text:list xml:id="list695380544" text:style-name="L4">
        <text:list-item>
          <text:p text:style-name="P80">подготовительный,</text:p>
        </text:list-item>
        <text:list-item>
          <text:p text:style-name="P80">основной <text:s/>(индивидуальный, в паре, в группе), обсуждение результатов,</text:p>
        </text:list-item>
        <text:list-item>
          <text:p text:style-name="P81">заключительный.</text:p>
        </text:list-item>
      </text:list>
      <text:p text:style-name="P4"/>
      <text:p text:style-name="P3"><text:tab/>Работа начинается с подготовительного этапа. </text:p>
      <text:p text:style-name="P3">На данном этапе активен преподаватель. Его задача ввести учащихся в тему, присоединить к вопросу, который будет предложен для обсуждения. На данном же этапе необходимо актуализировать знания и опыт учащихся по данной теме. На подготовительном этапе учителю важно создать благоприятную психологическую атмосферу, настраивающую на доверительное, открытое общение.</text:p>
      <text:p text:style-name="P3">Для реализации этих задач учителю рекомендуется использовать иллюстративный ряд, музыкальное оформление, литературные произведения, <text:soft-page-break/>работу с рабочей тетрадью и учебным пособием, словесный инструментарий. </text:p>
      <text:p text:style-name="P22"><text:span text:style-name="T19"><text:s/>На данном этапе можно использовать «ресурсный круг». Оптимальный состав </text:span><text:span text:style-name="T19">учащихся в ресурсном круге -15-16 человек. При наполняемости класса до 25-30 человек рекомендуется проводить ресурсный круг по подгруппам. </text:span>Перед началом работы учитель напоминает учащимся о том, что важно внимательно слушать каждого выступающего, поддерживать его взглядом. Важно предупредить ребят, что их ответы могут совпадать, повторение не является ошибкой.</text:p>
      <text:p text:style-name="P20"><text:span text:style-name="T19">Первый, сидящий слева от преподавателя, отвечает на вопрос и передает слово следующему, взглядом и прикосновением. Второй учащийся дает свой ответ на поставленный вопрос и передает слово дальше... Высказываются все желающие. </text:span>Учитель подводит итог, выделяя наиболее глубокие и точные высказывания. Подчеркивает важность проделанной работы и выражает надежду, что в дальнейшем этот опыт будет еще богаче.</text:p>
      <text:p text:style-name="P20"/>
      <text:p text:style-name="P20"><text:span text:style-name="T37">I</text:span><text:span text:style-name="T1">. Ресурсный круг: </text:span></text:p>
      <text:p text:style-name="P18">5 класс. Раздел «Соловки</text:p>
      <text:p text:style-name="P17">Тема урока: <text:span text:style-name="T26">«Особый мир монастыря».</text:span></text:p>
      <text:p text:style-name="P17">Присоединение к теме «Соловки»:</text:p>
      <text:p text:style-name="P17">Ресурсный круг.</text:p>
      <text:p text:style-name="P17"><text:span text:style-name="T44">Ребята, п</text:span>редлагаю <text:span text:style-name="T44">в</text:span>ам мысленно перенестись на самый север нашей страны, на берега студёного Белого моря.</text:p>
      <text:p text:style-name="P21">Включается аудио запись «Море» . </text:p>
      <text:p text:style-name="P17">Вот как описывает Белое море писательница Светлана Максимова.</text:p>
      <text:p text:style-name="P17">Чтение отрывка из рассказа.</text:p>
      <text:p text:style-name="P17">Белое море.</text:p>
      <text:p text:style-name="P18">С.В.Максимова.</text:p>
      <text:p text:style-name="P17"><text:s text:c="3"/>«Лес прекратился, и море, во всей своей неоглядной ширине, лежало перед нами, сверкающее от солнца, пустынное, безбрежное, на этот раз гладкое, как стекло. </text:p>
      <text:p text:style-name="P17">Невозмутимая тишина по всей этой светлой поверхности, не осмысленная ни единым знакомым признаком жизни, производила тяжёлое впечатление, ещё более усиливающееся криком чаек, которые то поднимались, то опускались на огромный камень, красневший далеко от берега. Страшил в ту пору и этот лес, который мрачно потянулся вперёд и назад по берегу, и эта пустынность и одиночество вдали от селений, вдали от людей. Бок о бок с громадною массою воды и дикою природою. Визг чаек начинал становиться едва выносимым…</text:p>
      <text:p text:style-name="P17">Растопыривши свою пятерню против ветра <text:s/>в сторону моря, ямщик обратился ко мне со своим замечанием:</text:p>
      <text:p text:style-name="P17"><text:s text:c="3"/>- Ведь оно у нас так- то никогда не живёт, чтобы спокойно стояло, как в ведре бы, примерно, али в кадке: всё зыбит, всё шевелится, всё этот колышень в нём ходит, как вот и теперь бы взять. И нет ему так – то ни днём , ни ночью покою: из веков уж знать такое, с той самой поры, как , как Господь Бог его в наших краях пролиял… </text:p>
      <text:p text:style-name="P17"/>
      <text:p text:style-name="P17"><text:soft-page-break/>Пол тысячи лет назад на берегах этого моря появились первые монахи, основавшие здесь монастырь, который народ кратко нарёк Соловки. <text:span text:style-name="T1">(Колокол)</text:span></text:p>
      <text:p text:style-name="P19">Работа в ресурсном круге</text:p>
      <text:p text:style-name="P17">Какую картину вы представили перед собою. </text:p>
      <text:p text:style-name="P17">Что вы увидели?</text:p>
      <text:p text:style-name="P17">Что вы услышали?</text:p>
      <text:p text:style-name="P17">Что вы почувствовали?</text:p>
      <text:p text:style-name="P18">Вывод:</text:p>
      <text:p text:style-name="P17">Вы правы. Места эти были суровыми, климат холодный, море студёное. Но именно здесь появился Спасо – Преображенский монастырь. Зачем и почему <text:s/>здесь, где так неуютно, <text:s/>холодно и безлюдно появились отшельники – монахи мы будем говорить с Вами на уроках темы «Соловки».</text:p>
      <text:p text:style-name="P17"/>
      <text:p text:style-name="P17">----------------------------------------------------------------------------------------------</text:p>
      <text:p text:style-name="P6"><text:s text:c="5"/></text:p>
      <text:p text:style-name="P3"><text:span text:style-name="T7">II. </text:span><text:span text:style-name="T2">Следующий этап </text:span>– <text:span text:style-name="T1">основной</text:span>.</text:p>
      <text:p text:style-name="P3"><text:s text:c="5"/>На данном этапе более активны учащиеся. Задача учителя наблюдать за ходом урока. Лишь при необходимости учитель включается в работу группы, помогая лидеру наладить общение, а группе прийти к единому мнению, помогая правильно структурировать время и деятельность.</text:p>
      <text:p text:style-name="P3"><text:s/>С 1 по 5 класс учащиеся учатся работать “<text:span text:style-name="T44">в паре”, в группе </text:span>« в четверке». </text:p>
      <text:p text:style-name="P3">Перед началом работы учитель объясняет ученикам, что после индивидуального этапа им необходимо обсудить свои варианты решения в четверке и придти к единому мнению.</text:p>
      <text:p text:style-name="P3">Руководить работой в группе должен лидер, который сначала обязательно представит возможность высказаться каждому участнику группы, а затем только сообщить свою точку зрения. В случае разногласий, лидер организует обсуждение и помогает группе придти к единому решению. Лидер должен также аргументированно представить результаты работы своей группы классу. </text:p>
      <text:p text:style-name="P3">Перед началом работы учитель называет состав четверок и имена лидеров. Первоначально лидеры назначаются самим учителем. В последующем, когда учащиеся освоят работу в четверке, возможна смена лидеров. В результате необходимо выйти на активную четверку, в которой функцию лидера может выполнить каждый участник группы.</text:p>
      <text:p text:style-name="P3">Первые три четверти учебного года шестиклассники вспоминают, закрепляют и продолжают алгоритм работы в четверке, в последний урок 3-й четверти им предлагается выполнить ряд заданий <text:s/>в группе большего состава (7 человек). Увеличение числа участников группы предполагает высокий уровень овладения социокультурными категориями и ценностями.</text:p>
      <text:p text:style-name="P3"><text:s/>Для того чтобы работа проходила успешно, учащиеся уже должны уметь: слушать друг друга, проявлять терпимость к иной точке зрения в ходе обсуждения, приходить к единому мнению, структурировать время, выделенное на выполнение задания, доказательно представлять результаты работы в группе, делегировать полномочия лидера членам группы.</text:p>
      <text:p text:style-name="P3">Как показывают уроки, учащиеся не мыслят урока «Истоки» без работы в <text:soft-page-break/>группе, с нетерпением ждут этого момента, проявляют высокую степень заинтересованности содержанием и способами деятельности.</text:p>
      <text:p text:style-name="P3"><text:s/>На этапе обсуждения результатов учитель организует представление групповых решений, его роль – организация диалога между группами и подведение детей к необходимым выводам. Однако вывод должны сформулировать учащиеся. Во время обсуждения каждая группа может выступать с уточнениями, дополнениями, представлять и отстаивать иную точку зрения. Учитель также участвует в дискуссии. </text:p>
      <text:p text:style-name="P3"/>
      <text:p text:style-name="P3">----------------------------------------------------------------------------------------------</text:p>
      <text:p text:style-name="P3">На основном этапе мож<text:span text:style-name="T45">но </text:span><text:s/>использовать и такую форму работы как мнемотехника (эйдетика).</text:p>
      <text:p text:style-name="P3"><text:span text:style-name="T14">Тема урока «Как писали и украшали летописи»</text:span><text:span text:style-name="T16">(это второй урок по разделу «Летописи»)</text:span></text:p>
      <text:p text:style-name="P25">Мнемотехника «В келье летописца».</text:p>
      <text:p text:style-name="P6"/>
      <text:p text:style-name="P3">В монастырской келье узкой </text:p>
      <text:p text:style-name="P3">В четырёх глухих стенах </text:p>
      <text:p text:style-name="P3">О земле, о древнерусской </text:p>
      <text:p text:style-name="P3">Быль записывал монах.</text:p>
      <text:p text:style-name="P3"/>
      <text:p text:style-name="P3"><text:span text:style-name="T45">- Ребята, я</text:span> предлагаю <text:span text:style-name="T45">в</text:span>ам представить келью монаха<text:span text:style-name="T45">-летописца.</text:span></text:p>
      <text:p text:style-name="P3">Вам <text:s/>предлагается запомнить ряд слов (20)</text:p>
      <text:p text:style-name="P3">Для запоминания каждого слова дается время, слова читаются с интервалом в 15 сек. В течение этого времени необходимо как можно более ярко представить образы, которые вызывает данное слово: увидеть картинку, наполнить ее чувствами и ощущениями.</text:p>
      <text:p text:style-name="P3">Результатом этой работы будет ряд последовательных кадров – своеобразный мультик, «прокрутив» который вновь, <text:s/><text:span text:style-name="T45">в</text:span>ы сможете вспомнить все названные мною слова.</text:p>
      <text:p text:style-name="P3">Для того чтобы ничто не отвлекало <text:span text:style-name="T45">в</text:span>аше внимание и <text:span text:style-name="T45">в</text:span>ы смогли лучше сосредоточиться на внутренних впечатлениях, задание можно выполнять с закрытыми <text:s/>глазами.</text:p>
      <text:p text:style-name="P3">По завершении чтения слов <text:span text:style-name="T45">в</text:span>ам надо будет <text:s/>записать слова в той последовательности, в которой они были продиктованы. </text:p>
      <text:p text:style-name="P26"/>
      <text:p text:style-name="P27">Свеча. Икона. Молитва. Монах. Перо. Страница. Мысль. Картина. Время. Книга. Память. Любовь. Фреска. Повесть. Отечество. Верность. Долг. Мудрость. Покой. Святость.</text:p>
      <text:p text:style-name="P6"/>
      <text:p text:style-name="P28">Проверим, <text:s/>кто из <text:span text:style-name="T45">в</text:span>ас и в какой степени справился с заданием. Сосчитайте количество слов, которые вам удалось записать в нужной последовательности. Кто записал 5 слов?</text:p>
      <text:p text:style-name="P3">7 слов?</text:p>
      <text:p text:style-name="P3">10 слов?</text:p>
      <text:p text:style-name="P3"><text:soft-page-break/>Кто больше?</text:p>
      <text:p text:style-name="P3">Расскажите, как это у <text:span text:style-name="T45">в</text:span>ас получилось?</text:p>
      <text:p text:style-name="P3"><text:s/>Кто ещё желает <text:s/>рассказать о своих впечатлениях и возникших представлениях?</text:p>
      <text:p text:style-name="P3">Спасибо.</text:p>
      <text:p text:style-name="P3">----------------------------------------------------------------------------------------------</text:p>
      <text:p text:style-name="P3">На основном этапе можно использовать и интегрирование данного предмета с другими дисциплинами.</text:p>
      <text:p text:style-name="P17">----------------------------------------------------------------------------------------------</text:p>
      <text:p text:style-name="P3"><text:span text:style-name="T8">III. </text:span><text:span text:style-name="T2">На заключительном этапе</text:span> проводится рефлексия. </text:p>
      <text:p text:style-name="P3">Происходит осмысление значимости проделанной работы, общения и действий во время активных формы обучения, подводятся <text:s/>итоги общения, анализируются результаты работы. Рефлексия – это способность анализировать свои мысли, чувства, переживания, отношения. При этом упор делается на положительный опыт. Заключительный этап очень важен в развитии ресурса успеха учащегося. </text:p>
      <text:p text:style-name="P3">Какие вопросы могут быть сформулированы на данном этапе?!</text:p>
      <text:list xml:id="list1392457211" text:style-name="WW8Num5">
        <text:list-item>
          <text:p text:style-name="P78">Какие мысли и чувства возникли во время работы?</text:p>
        </text:list-item>
        <text:list-item>
          <text:p text:style-name="P78">Как работа над заданиями помогла <text:span text:style-name="T45">в</text:span>ам лучше понять историю нашего Отечества?</text:p>
        </text:list-item>
        <text:list-item>
          <text:p text:style-name="P78">Какие духовные качества святых <text:span text:style-name="T45">в</text:span>ам показались наиболее ценными?</text:p>
        </text:list-item>
        <text:list-item>
          <text:p text:style-name="P78">Ощущаете ли <text:span text:style-name="T45">в</text:span>ы свою сопричастность к нашему Отечеству? Какой вы видите свою роль в нем?</text:p>
        </text:list-item>
        <text:list-item>
          <text:p text:style-name="P78">Что, на ваш взгляд, считается самым важным в семье? </text:p>
        </text:list-item>
        <text:list-item>
          <text:p text:style-name="P78">На какие дела благословляют вас родители?</text:p>
          <text:p text:style-name="P78"/>
        </text:list-item>
      </text:list>
      <text:p text:style-name="P3">Подобные вопросы могут быть заданы в «ресурсном круге», который помогает осмыслить и прочувствовать то, о чем шла речь на уроке. Кроме того, ресурсный круг активизирует речевое общение учащихся.</text:p>
      <text:p text:style-name="P3"/>
      <text:list xml:id="list1173449062" text:style-name="WW8Num3">
        <text:list-item>
          <text:p text:style-name="P79">Для развития мотивации надо рассказать детям об эффективности проделанной ими работы. Для получения обратной связи, <text:s/>ребенку необходимо вознаграждение: </text:p>
        </text:list-item>
        <text:list-item>
          <text:p text:style-name="P79"><text:s/>действием,</text:p>
        </text:list-item>
        <text:list-item>
          <text:p text:style-name="P79">доверием,</text:p>
        </text:list-item>
        <text:list-item>
          <text:p text:style-name="P79">взаимопониманием,</text:p>
        </text:list-item>
        <text:list-item>
          <text:p text:style-name="P79">словом,</text:p>
        </text:list-item>
        <text:list-item>
          <text:p text:style-name="P79">взглядом,</text:p>
        </text:list-item>
        <text:list-item>
          <text:p text:style-name="P79">жестом, </text:p>
        </text:list-item>
        <text:list-item>
          <text:p text:style-name="P79">делегированием полномочий,</text:p>
        </text:list-item>
        <text:list-item>
          <text:p text:style-name="P79">исполнением роли лидера.</text:p>
        </text:list-item>
      </text:list>
      <text:p text:style-name="P5"><text:s/>Обратная связь даёт развивающий эффект. Необходимо обязательно подчеркнуть важность результата совместной работы детей и учителя.</text:p>
      <text:p text:style-name="P7"/>
      <text:p text:style-name="P8"><text:soft-page-break/><text:s text:c="5"/><text:span text:style-name="T25">К.Д. Ушинский, говорил о том, что педагогическое воспитание </text:span><text:span text:style-name="T25">«...рассматривается как преднамеренный и специально организованный </text:span><text:span text:style-name="T25">процесс».</text:span></text:p>
      <text:p text:style-name="P9">В основе этого процесса находится истоковская технология. </text:p>
      <text:p text:style-name="P16"><text:span text:style-name="T25"><text:s/>Истоки – это предмет, который </text:span><text:span text:style-name="T26">работает на отсроченный результат, но </text:span><text:span text:style-name="T26">«память детства» срабатывает в любом возрасте!</text:span></text:p>
      <text:p text:style-name="P10"/>
      <text:p text:style-name="P13">ЗАКЛЮЧЕНИЕ. </text:p>
      <text:p text:style-name="P14"/>
      <text:p text:style-name="P10"><text:tab/>Российское общество переживает в настоящий момент духовно- </text:p>
      <text:p text:style-name="P10">нравственный кризис. Сложившееся положение является отражением перемен, произошедших в человеческом сознании. Общество лишилось духовно- нравственных идеалов, ценностные установки разрушены с точки зрения личности, семьи и государства. </text:p>
      <text:p text:style-name="P10">Нетрадиционный для отечественной системы образования принцип </text:p>
      <text:p text:style-name="P10">толерантности ко всему и всем, подчеркивает приоритет интеллектуального развития над нравственным; изменяет традиционный смысл понятий «духовность», «нравственность», «добродетель». </text:p>
      <text:p text:style-name="P10">Для нас нет другого пути выхода из кризиса в духовно-нравственной </text:p>
      <text:p text:style-name="P10">сфере кроме возрождения самобытной российской цивилизации на традиционных ценностях отечественной культуры. Культура невозможна без чувства святыни, без «ощущения высоты». Главным же средством </text:p>
      <text:p text:style-name="P10">восстановления духовного, нравственного, интеллектуального потенциала </text:p>
      <text:p text:style-name="P10">народа является система духовно-нравственного воспитания. </text:p>
      <text:p text:style-name="P10">Большая роль в осуществлении данной цели отводится системе </text:p>
      <text:p text:style-name="P10">образования. Образование – посредник, который передает новым поколениям нравственные ценности, накопленные веками и существует для того, чтобы история нашей страны продолжалась в будущем, исходя из ее собственных традиций. </text:p>
      <text:p text:style-name="P10">Образование призвано не только передавать информацию. </text:p>
      <text:p text:style-name="P10">Возгревание в сердцах устремленности к истине, любви к ближним, своему Отечеству должно стать задачей не в меньшей, а может быть, и в большей мере, чем преподавание знаний. Все желают добра детям и юношеству и мир «племени молодого» может стать тем общим полем, на котором встретятся потоки духовной культуры и культуры светской. </text:p>
      <text:p text:style-name="P10">Сейчас образование в России становится личностно-ориентированным и </text:p>
      <text:p text:style-name="P10">многообразным. </text:p>
      <text:p text:style-name="P10">В современных условиях на истоки, как учебный предмет, </text:p>
      <text:p text:style-name="P10">возлагается особая миссия – воспитание духовно-нравственной личности, </text:p>
      <text:p text:style-name="P10">обладающей высокой степенью сознания себя гражданином России. В </text:p>
      <text:p text:style-name="P10">общественной атмосфере сегодняшнего дня, когда романтизм не в моде, когда бескорыстие, милосердие, доброта, патриотизм стали дефицитом, духовно- нравственное возрождение человека – это проблема, от решения которой зависит будущее страны.</text:p>
      <text:p text:style-name="P11"><text:span text:style-name="T47"><text:tab/>Отличие моего подхода к изучению </text:span><text:span text:style-name="T48">истоков</text:span><text:span text:style-name="T47"> – в работе с детьми в </text:span></text:p>
      <text:p text:style-name="P10"><text:soft-page-break/>режиме конкретизации представлений, погружение в эпоху посредством </text:p>
      <text:p text:style-name="P10">эмоционального окрашивания изучаемого материала <text:s/>и самостоятельной деятельности учащихся. </text:p>
      <text:p text:style-name="P11"><text:span text:style-name="T47">Как сказал </text:span><text:span text:style-name="T52">один философ</text:span><text:span text:style-name="T47">: «Древо человеческого бытия вырастает из тонкого гибкого ростка детства. И от того, как за ним ухаживать, зависит его будущая </text:span><text:span text:style-name="T47">стать и стройность. То есть, от того как будет происходить формирование жизненных навыков ребенка, зависит, станет ли его дальнейшая жизнь интересной, творческой, значимой для него же самого». </text:span></text:p>
      <text:p text:style-name="P10"/>
      <text:p text:style-name="P10"/>
      <text:p text:style-name="P15"><text:span text:style-name="T49">С</text:span><text:span text:style-name="T47">писок использованной литературы. </text:span></text:p>
      <text:p text:style-name="P10">1. Донченко Л.М. На уроке и вне урока // Сб.: Учебно-методическая </text:p>
      <text:p text:style-name="P10">серия «Духовные истоки воспитания». – М.,20<text:span text:style-name="T52">1</text:span><text:span text:style-name="T53">3</text:span>, с.17 – 27. </text:p>
      <text:p text:style-name="P10">2. Донченко Л.М. Звено между душой и телом // Ж. Квартирьер No9 – 10 </text:p>
      <text:p text:style-name="P10">20<text:span text:style-name="T52">13</text:span>г. – М. ООО Самшит–издат. </text:p>
      <text:p text:style-name="P11"><text:span text:style-name="T48">3</text:span><text:span text:style-name="T47">. Артюхова И. С. Ценности и воспитание//Педагогика. – 199. - No4.- С. </text:span></text:p>
      <text:p text:style-name="P10">117-120. </text:p>
      <text:p text:style-name="P11"><text:span text:style-name="T48">4</text:span><text:span text:style-name="T47">. Бондаревская Е. В. Воспитание как гражданина, человека культуры и </text:span></text:p>
      <text:p text:style-name="P10">нравственности. – Ростов-на-Дону: Изд-во РГПУ, <text:span text:style-name="T52">2012</text:span>. –С.113 </text:p>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OpenSymbol" svg:font-family="OpenSymbol"/>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sans" svg:font-family="Lucidasans" style:font-family-generic="system" style:font-pitch="variable"/>
    <style:font-face style:name="文鼎PL中楷Uni" svg:font-family="文鼎PL中楷Uni" style:font-family-generic="system" style:font-pitch="variable"/>
    <style:font-face style:name="文鼎PL细上海宋Uni" svg:font-family="文鼎PL细上海宋Un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文鼎PL细上海宋Uni" style:font-size-asian="10.5pt" style:language-asian="zh" style:country-asian="CN"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文鼎PL中楷Un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1pt" fo:font-weight="bold" style:font-size-asian="11pt" style:font-weight-asian="bold" style:font-size-complex="115%" style:font-weight-complex="bold"/>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Основной_20_текст_20_3" style:display-name="Основной текст 3" style:family="paragraph" style:parent-style-name="Standard">
      <style:paragraph-properties fo:margin-top="0cm" fo:margin-bottom="0cm" fo:line-height="100%" fo:orphans="0" fo:widows="0" fo:background-color="#ffffff" style:text-autospace="none">
        <style:background-image/>
      </style:paragraph-properties>
      <style:text-properties fo:color="#000000" style:font-name="Times New Roman" fo:font-size="14pt" style:font-name-asian="Times New Roman" style:font-size-asian="14pt" style:font-size-complex="12.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5z0" style:family="text">
      <style:text-properties style:font-name="Symbol"/>
    </style:style>
    <style:style style:name="WW8Num3z0" style:family="text">
      <style:text-properties style:font-name="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31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TualatriX</meta:initial-creator>
    <meta:creation-date>2008-02-15T12:08:28</meta:creation-date>
    <meta:editing-cycles>34</meta:editing-cycles>
    <meta:editing-duration>PT27H56M04S</meta:editing-duration>
    <dc:date>2016-11-09T18:05:57</dc:date>
    <dc:creator>nata </dc:creator>
    <meta:document-statistic meta:table-count="0" meta:image-count="0" meta:object-count="0" meta:page-count="16" meta:paragraph-count="362" meta:word-count="3976" meta:character-count="32212"/>
    <meta:user-defined meta:name="Info 1"/>
    <meta:user-defined meta:name="Info 2"/>
    <meta:user-defined meta:name="Info 3"/>
    <meta:user-defined meta:name="Info 4"/>
  </office:meta>
</office:document-meta>
</file>