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" svg:font-family="TimesNewRoman, 'Times New Roman', Times, Baskerville, Georgia, serif, websafe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Times New Roman" style:font-name-complex="Times New Roman1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5" style:family="paragraph" style:parent-style-name="c1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bold" style:font-name-asian="Calibri" style:font-size-asian="14pt" style:font-weight-asian="bold" style:font-name-complex="Times New Roman1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Calibri" style:font-size-asian="14pt" style:font-name-complex="Times New Roman1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8pt" style:font-size-asian="18pt" style:font-name-complex="Times New Roman1" style:font-size-complex="18pt"/>
    </style:style>
    <style:style style:name="P19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cm" style:auto-text-indent="false"/>
      <style:text-properties style:font-name="Times New Roman" fo:font-size="14pt" style:font-size-asian="14pt" style:font-name-complex="Times New Roman1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26" style:family="paragraph" style:parent-style-name="Text_20_body">
      <style:paragraph-properties fo:margin-left="0cm" fo:margin-right="0cm" fo:margin-top="0cm" fo:margin-bottom="0cm" style:line-height-at-least="1.005cm" fo:orphans="2" fo:widows="2" fo:text-indent="0cm" style:auto-text-indent="false"/>
    </style:style>
    <style:style style:name="P27" style:family="paragraph" style:parent-style-name="Text_20_body">
      <style:paragraph-properties fo:margin-left="0cm" fo:margin-right="0cm" fo:margin-top="0cm" fo:margin-bottom="0cm" fo:orphans="2" fo:widows="2" fo:text-indent="0cm" style:auto-text-indent="false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name-complex="Times New Roman1" style:font-size-complex="14pt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31" style:family="paragraph" style:parent-style-name="Text_20_body_20_indent">
      <style:paragraph-properties fo:margin-left="0cm" fo:margin-right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style:font-size-asian="14pt" style:font-name-complex="Times New Roman1" style:font-size-complex="14pt" style:font-style-complex="italic"/>
    </style:style>
    <style:style style:name="T4" style:family="text">
      <style:text-properties style:font-name="Times New Roman" fo:font-size="14pt" style:font-size-asian="14pt" style:language-asian="zh" style:country-asian="TW" style:font-name-complex="Times New Roman1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size-complex="14pt"/>
    </style:style>
    <style:style style:name="T7" style:family="text">
      <style:text-properties style:font-name="Times New Roman" fo:font-size="14pt" fo:font-weight="bold" style:font-name-asian="Calibri" style:font-size-asian="14pt" style:font-weight-asian="bold" style:font-name-complex="Times New Roman1" style:font-size-complex="14pt"/>
    </style:style>
    <style:style style:name="T8" style:family="text">
      <style:text-properties style:font-name="Times New Roman" fo:font-size="14pt" fo:letter-spacing="0.053cm" style:font-size-asian="14pt" style:font-name-complex="Times New Roman1" style:font-size-complex="14pt"/>
    </style:style>
    <style:style style:name="T9" style:family="text">
      <style:text-properties style:font-name="Times New Roman" fo:font-size="14pt" fo:letter-spacing="0.053cm" style:font-name-asian="Calibri" style:font-size-asian="14pt" style:font-name-complex="Times New Roman1" style:font-size-complex="14pt"/>
    </style:style>
    <style:style style:name="T10" style:family="text">
      <style:text-properties style:font-name="Times New Roman" fo:font-size="14pt" style:font-name-asian="Calibri" style:font-size-asian="14pt" style:font-name-complex="Times New Roman1" style:font-size-complex="14pt"/>
    </style:style>
    <style:style style:name="T1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2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13" style:family="tex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T14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15" style:family="text">
      <style:text-properties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T16" style:family="text">
      <style:text-properties style:font-name="Times New Roman" fo:font-size="12pt" style:font-size-asian="12pt" style:font-name-complex="Times New Roman1" style:font-size-complex="12pt"/>
    </style:style>
    <style:style style:name="T17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8" style:family="text">
      <style:text-properties fo:font-size="14pt" fo:font-weight="bold" style:font-size-asian="14pt" style:font-weight-asian="bold" style:font-size-complex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color="#000000" fo:font-size="14pt" style:font-size-asian="14pt" style:font-size-complex="14pt"/>
    </style:style>
    <style:style style:name="T21" style:family="text">
      <style:text-properties fo:color="#000000" style:font-name="Times New Roman" fo:font-size="14pt" style:font-size-asian="14pt" style:font-name-complex="Times New Roman1" style:font-size-complex="14pt"/>
    </style:style>
    <style:style style:name="T22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23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4" style:family="text">
      <style:text-properties fo:color="#000000"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 style:font-style-complex="italic"/>
    </style:style>
    <style:style style:name="T25" style:family="text">
      <style:text-properties fo:color="#444444" style:font-name="Times New Roman" fo:font-size="14pt" fo:font-weight="bold" style:font-name-asian="Calibri" style:font-size-asian="14pt" style:language-asian="ru" style:country-asian="RU" style:font-weight-asian="bold" style:font-name-complex="Times New Roman1" style:font-size-complex="14pt"/>
    </style:style>
    <style:style style:name="T26" style:family="text">
      <style:text-properties fo:font-variant="normal" fo:text-transform="none" fo:color="#0000ff" style:font-name="TimesNewRoman" fo:font-size="24pt" fo:letter-spacing="normal" fo:font-style="normal" fo:font-weight="normal"/>
    </style:style>
    <style:style style:name="T27" style:family="text">
      <style:text-properties fo:font-variant="normal" fo:text-transform="none" fo:color="#0000ff" style:font-name="TimesNewRoman" fo:font-size="24pt" fo:letter-spacing="normal" fo:font-style="normal" fo:font-weight="normal" style:font-size-asian="14pt" style:font-name-complex="Times New Roman1" style:font-size-complex="14pt"/>
    </style:style>
    <style:style style:name="T28" style:family="text">
      <style:text-properties fo:font-variant="normal" fo:text-transform="none" fo:color="#0000ff" style:font-name="TimesNewRoman" fo:font-size="24pt" fo:letter-spacing="normal" fo:font-style="normal" fo:font-weight="bold"/>
    </style:style>
    <style:style style:name="T29" style:family="text">
      <style:text-properties fo:font-variant="normal" fo:text-transform="none" fo:color="#0000ff" style:font-name="TimesNewRoman" fo:font-size="14pt" fo:letter-spacing="normal" fo:font-style="normal" fo:font-weight="normal" style:font-size-asian="14pt" style:font-name-complex="Times New Roman1" style:font-size-complex="14pt"/>
    </style:style>
    <style:style style:name="T30" style:family="text">
      <style:text-properties fo:font-variant="normal" fo:text-transform="none" fo:color="#0000ff" style:font-name="TimesNewRoman" fo:font-size="14pt" fo:letter-spacing="normal" fo:font-style="normal" fo:font-weight="normal" style:font-size-asian="14pt" style:font-size-complex="14pt"/>
    </style:style>
    <style:style style:name="T31" style:family="text">
      <style:text-properties fo:font-variant="normal" fo:text-transform="none" fo:color="#0000ff" style:font-name="TimesNewRoman" fo:font-size="14pt" fo:letter-spacing="normal" fo:font-style="normal" fo:font-weight="bold" style:font-size-asian="14pt" style:font-size-complex="14pt"/>
    </style:style>
    <style:style style:name="T32" style:family="text">
      <style:text-properties fo:font-variant="normal" fo:text-transform="none" fo:color="#0000ff" style:font-name="TimesNewRoman" fo:font-size="14pt" fo:letter-spacing="normal" fo:font-weight="normal" style:font-size-asian="14pt" style:font-size-complex="14pt"/>
    </style:style>
    <style:style style:name="T33" style:family="text">
      <style:text-properties fo:font-variant="normal" fo:text-transform="none" fo:color="#0000ff" style:font-name="TimesNewRoman" fo:letter-spacing="normal" fo:font-style="normal" fo:font-weight="normal"/>
    </style:style>
    <style:style style:name="T34" style:family="text">
      <style:text-properties fo:font-variant="normal" fo:text-transform="none" fo:color="#0000ff" style:font-name="TimesNewRoman" fo:letter-spacing="normal" fo:font-style="normal" fo:font-weight="bold"/>
    </style:style>
    <style:style style:name="T35" style:family="text">
      <style:text-properties fo:font-variant="normal" fo:text-transform="none" fo:color="#0000ff" fo:letter-spacing="normal"/>
    </style:style>
    <style:style style:name="T36" style:family="text">
      <style:text-properties fo:font-variant="normal" fo:text-transform="none" fo:color="#0000ff" fo:font-size="14pt" fo:letter-spacing="normal" style:font-size-asian="14pt" style:font-size-complex="14pt"/>
    </style:style>
    <style:style style:name="T37" style:family="text">
      <style:text-properties fo:font-variant="normal" fo:text-transform="none" fo:color="#0000ff" style:font-name="Times New Roman" fo:font-size="14pt" fo:letter-spacing="normal" style:font-size-asian="14pt" style:font-name-complex="Times New Roman1" style:font-size-complex="14pt"/>
    </style:style>
    <style:style style:name="T38" style:family="text">
      <style:text-properties fo:font-variant="normal" fo:text-transform="none" fo:color="#0000ff" style:font-name="Times New Roman" fo:font-size="14pt" fo:letter-spacing="normal" fo:font-style="italic" style:font-size-asian="14pt" style:font-style-asian="italic" style:font-name-complex="Times New Roman1" style:font-size-complex="14pt" style:font-style-complex="italic"/>
    </style:style>
    <style:style style:name="T39" style:family="text">
      <style:text-properties fo:font-variant="normal" fo:text-transform="none" fo:color="#000000" style:font-name="TimesNewRoman" fo:font-size="14pt" fo:letter-spacing="normal" fo:font-style="normal" fo:font-weight="normal" style:font-size-asian="14pt" style:font-name-complex="Times New Roman1" style:font-size-complex="14pt"/>
    </style:style>
    <style:style style:name="T40" style:family="text">
      <style:text-properties fo:font-variant="normal" fo:text-transform="none" fo:color="#000000" style:font-name="TimesNewRoman" fo:font-size="14pt" fo:letter-spacing="normal" fo:font-style="normal" fo:font-weight="normal" style:font-size-asian="14pt" style:font-size-complex="14pt"/>
    </style:style>
    <style:style style:name="T41" style:family="text">
      <style:text-properties fo:font-variant="normal" fo:text-transform="none" fo:color="#000000" style:font-name="TimesNewRoman" fo:font-size="14pt" fo:letter-spacing="normal" fo:font-style="normal" fo:font-weight="bold" style:font-size-asian="14pt" style:font-size-complex="14pt"/>
    </style:style>
    <style:style style:name="T42" style:family="text">
      <style:text-properties fo:font-variant="normal" fo:text-transform="none" fo:color="#000000" style:font-name="TimesNewRoman" fo:font-size="14pt" fo:letter-spacing="normal" fo:font-weight="normal" style:font-size-asian="14pt" style:font-name-complex="Times New Roman1" style:font-size-complex="14pt"/>
    </style:style>
    <style:style style:name="T43" style:family="text">
      <style:text-properties fo:font-variant="normal" fo:text-transform="none" fo:color="#000000" style:font-name="TimesNewRoman" fo:font-size="14pt" fo:letter-spacing="normal" fo:font-style="italic" fo:font-weight="normal" style:font-size-asian="14pt" style:font-style-asian="italic" style:font-name-complex="Times New Roman1" style:font-size-complex="14pt" style:font-style-complex="italic"/>
    </style:style>
    <style:style style:name="T44" style:family="text">
      <style:text-properties fo:font-variant="normal" fo:text-transform="none" fo:color="#000000" style:font-name="TimesNewRoman" fo:font-size="14pt" fo:letter-spacing="normal" fo:font-style="italic" fo:font-weight="bold" style:font-size-asian="14pt" style:font-style-asian="italic" style:font-size-complex="14pt" style:font-style-complex="italic"/>
    </style:style>
    <style:style style:name="T45" style:family="text">
      <style:text-properties fo:font-variant="normal" fo:text-transform="none" fo:color="#000000" style:font-name="TimesNewRoman" fo:font-size="14pt" fo:letter-spacing="normal" fo:font-weight="bold" style:font-size-asian="14pt" style:font-size-complex="14pt"/>
    </style:style>
    <style:style style:name="T46" style:family="text">
      <style:text-properties fo:font-variant="normal" fo:text-transform="none" fo:color="#000000" fo:font-size="14pt" fo:letter-spacing="normal" style:font-size-asian="14pt" style:font-size-complex="14pt"/>
    </style:style>
    <style:style style:name="T47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name-complex="Times New Roman1" style:font-size-complex="14pt"/>
    </style:style>
    <style:style style:name="T48" style:family="text">
      <style:text-properties fo:font-variant="normal" fo:text-transform="none" fo:font-size="14pt" fo:letter-spacing="normal" style:font-size-asian="14pt" style:font-size-complex="14pt"/>
    </style:style>
    <style:style style:name="T49" style:family="text">
      <style:text-properties fo:font-variant="normal" fo:text-transform="none" style:font-name="TimesNewRoman" fo:font-size="14pt" fo:letter-spacing="normal" fo:font-style="normal" fo:font-weight="normal" style:font-size-asian="14pt" style:font-size-complex="14pt"/>
    </style:style>
    <style:style style:name="T50" style:family="text">
      <style:text-properties fo:font-variant="normal" fo:text-transform="none" style:font-name="TimesNewRoman" fo:font-size="14pt" fo:letter-spacing="normal" fo:font-style="normal" fo:font-weight="bold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7"/>
      <text:p text:style-name="P17"/>
      <text:p text:style-name="P17"><text:line-break/></text:p>
      <text:p text:style-name="P17"><text:s/>Тема: </text:p>
      <text:p text:style-name="P18">«Формирование духовно-нравственных качеств у детей старшего дошкольного возраста посредством русских народных сказок».</text:p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9"/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9"><text:span text:style-name="T5"/></text:p>
      <text:p text:style-name="P29"><text:span text:style-name="T5"/></text:p>
      <text:p text:style-name="P29"><text:span text:style-name="T5"/></text:p>
      <text:p text:style-name="P29"><text:span text:style-name="T5"/></text:p>
      <text:p text:style-name="P29"><text:soft-page-break/><text:span text:style-name="T5"><text:s text:c="36"/>Введение.</text:span><text:span text:style-name="T21"> </text:span></text:p>
      <text:p text:style-name="P29"><text:span text:style-name="Emphasis"><text:span text:style-name="T47"><text:s text:c="69"/>...</text:span></text:span><text:span text:style-name="Emphasis"><text:span text:style-name="T43">Когда думаешь о детском мозге,</text:span></text:span></text:p>
      <text:p text:style-name="P29"><text:span text:style-name="Emphasis"><text:span text:style-name="T43"><text:s text:c="63"/>представляешь нежный цветок розы,</text:span></text:span></text:p>
      <text:p text:style-name="P29"><text:span text:style-name="Emphasis"><text:span text:style-name="T43"><text:s text:c="63"/>на котором дрожит капелька росы.</text:span></text:span></text:p>
      <text:p text:style-name="P29"><text:span text:style-name="Emphasis"><text:span text:style-name="T43"><text:s text:c="63"/>Какая осторожность и нежность нужны, </text:span></text:span></text:p>
      <text:p text:style-name="P29"><text:span text:style-name="Emphasis"><text:span text:style-name="T43"><text:s text:c="63"/>чтобы, сорвав цветок, не уронить каплю...</text:span></text:span></text:p>
      <text:p text:style-name="P29"><text:span text:style-name="Strong_20_Emphasis"><text:span text:style-name="T44"><text:s text:c="96"/>В. А. Сухомлинский.</text:span></text:span></text:p>
      <text:p text:style-name="P29"><text:span text:style-name="Emphasis"><text:span text:style-name="T39"><text:s text:c="4"/>Дети должны жить в мире красоты, игры, сказки, музыки, рисунка, фантазии, творчества. Этот мир должен окружать ребёнка и тогда, когда мы хотим научить его читать и писать. Да, от того, как будет чувствовать себя ребёнок, поднимаясь на первую ступеньку лестницы познания, что он будет переживать, зависит весь его дальнейший путь к знаниям.</text:span></text:span></text:p>
      <text:p text:style-name="P27"><text:span text:style-name="T2"><text:s text:c="5"/>Дошкольное детство - это период усвоения норм морали и социальных способов поведения. Когда ребенок начинает активную жизнь в человеческом обществе, он сталкивается с множеством проблем и трудностей. Ему нужно научиться жить среди себе подобных. И не только физически жить, но хорошо, комфортно чувствовать себя среди людей и развиваться, совершенствоваться. А для этого важно понять, как люди общаются друг с другом, что они ценят, что порицают, за что хвалят, а за что ругают. И вот в процессе этого сложного познания сам ребенок становится личностью, со своим пониманием добра и зла, со своими реакциями на поступки других и собственным поведением, у него <text:s/>формируются дружеские взаимоотношения между детьми, уважение к старшим, начала трудолюбия, любви к Родине. </text:span></text:p>
      <text:p text:style-name="P10"><text:s text:c="2"/>Вопрос духовно-нравственного воспитания детей является одной из ключевых проблем, стоящих перед семьей, школой и обществом в целом. И поэтому основной задачей образования является формирование духовно-нравственной личности.</text:p>
      <text:p text:style-name="P13"><text:span text:style-name="T2">В Федеральном государственном образовательном <text:s/>стандарте дошкольного образования духовно-нравственное развитие, воспитание и социализация обучающихся,</text:span><text:span text:style-name="T8"> </text:span><text:span text:style-name="T2">предусматривающее принятие ими моральных норм, нравственных установок, национальных ценностей</text:span><text:span text:style-name="T8"> </text:span><text:span text:style-name="T2">определены как задачи первостепенной важности в соответствии с Законом "Об образовании".</text:span><text:span text:style-name="T9"> </text:span></text:p>
      <text:p text:style-name="P10">Согласно ФГОС к структуре основной общеобразовательной программы дошкольного образования включены задачи приобщения детей дошкольного возраста к общепринятым нормам и правилам взаимоотношения (в том числе моральным), формирования гражданской принадлежности, патриотических чувств, чувства принадлежности к мировому сообществу.</text:p>
      <text:p text:style-name="P13"><text:span text:style-name="c3"><text:span text:style-name="T1">Одной из главных задач нашего детского сада является духовно- нравственное развитие личности ребёнка. </text:span></text:span><text:span text:style-name="T2">Наблюдая за детьми старшего дошкольного возраста, мы видим, что</text:span><text:span text:style-name="T5"> </text:span><text:span text:style-name="T2">материальные ценности доминируют над духовными, у детей искажены представления о доброте, милосердии, великодушии, справедливости, гражданственности. </text:span></text:p>
      <text:p text:style-name="P10">Поэтому именно остро встал вопрос о создании психолого-педагогических средств последовательного духовно-нравственного воспитания подрастающего поколения. </text:p>
      <text:p text:style-name="P30"><text:soft-page-break/>Одним из таких средств является русская народная сказка. </text:p>
      <text:p text:style-name="P13"><text:span text:style-name="T10">Влияние сказок на духовно-нравственное развитие детей дошкольного возраста заключается в том, что в процессе дифференцирования представлений о добре и зле происходит формирование гуманных чувств и социальных эмоций, и осуществляется последовательный переход от </text:span><text:span text:style-name="T10">психофизиологического уровня их развития к социальному, что обеспечивает коррекцию отклонений в поведении ребенка.</text:span></text:p>
      <text:p text:style-name="P6"><text:s text:c="9"/>Противоречие</text:p>
      <text:p text:style-name="P10">Существует много различных программ по ознакомлению детей с художественной литературой, которые решают задачи развития речи, а задача формирования духовно-нравственных качеств у детей почти не решаются. Такое узкое использование произведения, сводящееся к механической передаче содержания текста, лишает ребёнка возможности осознать, почувствовать и правильно оценить их моральную сущность.</text:p>
      <text:p text:style-name="P10">Кроме того нет системы работы по эффективному использованию русских народных сказок в формировании духовно-нравственных качеств, моральной устойчивости личности дошкольника; не выявлены педагогические условия эффективного использования народных сказок в духовно-нравственном воспитании детей.</text:p>
      <text:p text:style-name="P10">Таким образом, возникает противоречие между огромными потенциальными возможностями сказки в духовно-нравственном развитии дошкольников и недостаточной разработкой способов формирования нравственных качеств у детей в процессе ознакомления с русской сказкой.</text:p>
      <text:p text:style-name="P10">Исходя из этого, была поставлена цель работы: Формировать у детей ценностное отношение к жизни, обеспечивающее устойчивое и гармоничное развитие личности.</text:p>
      <text:p text:style-name="P11">Темы веры, добра, милосердия и послушания составляют духовно-нравственное содержание сказок, именно на это мы опираемся, работая со сказкой.</text:p>
      <text:p text:style-name="P10">Чтобы достичь поставленной цели разработали собственную систему работы по эффективному использованию русских народных сказок в формировании духовно-нравственных качеств, моральной устойчивости личности дошкольника.</text:p>
      <text:p text:style-name="P7">Система работы с русской народной сказкой.</text:p>
      <text:p text:style-name="P22"><text:span text:style-name="T5">1.Правильный отбор сказок. <text:s/></text:span><text:span text:style-name="T11">Для начала нами была <text:s/>сделана подборка </text:span><text:span text:style-name="T2">методической литературы, иллюстрированных книг с русскими народными сказками, иллюстраций и репродукций по сюжетам русских народных сказок.</text:span></text:p>
      <text:p text:style-name="P22"><text:span text:style-name="T2">Обогатили предметно-развивающую среду: разными видами театра, </text:span><text:span text:style-name="T16"><text:s/></text:span><text:span text:style-name="T2">дидактическими и настольно-печатными играми <text:s/>по теме; реквизитами для разыгрывания сценок и спектаклей, куклами для театра кукол, ширмами для кукольного</text:span><text:span text:style-name="apple-converted-space"><text:span text:style-name="T2"> </text:span></text:span><text:span text:style-name="T2">театра, элементами костюмов героев сказок, масками; <text:s/>сшиты русские сарафаны и косоворотки для всех детей.</text:span></text:p>
      <text:p text:style-name="P23">Подобрали сказки, которые обеспечивают мотивацию на овладение духовно-нравственных основ личности, обеспечивающих представление о нравственных поступках.</text:p>
      <text:p text:style-name="P21"><text:soft-page-break/>Затем определяем более эффективные методы и приемы работы со сказкой <text:s/>(конкретно с каждой), позволяющие активизировать нравственные позиции ребенка. </text:p>
      <text:p text:style-name="P13"><text:span text:style-name="T5">2.Традиционные формы и методы. </text:span><text:span text:style-name="T2">Прежде всего - это традиционные методы и приёмы:</text:span><text:span text:style-name="T11"> чтение воспитателя, рассказывание, </text:span><text:span text:style-name="T2">беседы, пересказ,</text:span><text:span text:style-name="T11"> драматизация сказки, просмотр иллюстраций.</text:span></text:p>
      <text:p text:style-name="P10">Дидактические игры: они не только способствуют <text:s/>развитию речи детей, обогащению словаря, но и учат слушать товарища, работать в команде, умения уступать, помогать друг другу и с благодарностью принимать помощь.</text:p>
      <text:p text:style-name="P13"><text:span text:style-name="T5">3.Нетрадиционные методы и формы.</text:span><text:span text:style-name="T2"> </text:span><text:span text:style-name="T1">Мы в своей работе предлагаем</text:span><text:span text:style-name="T10"> подойти к использованию сказочного материала нетрадиционно, взяв за основу наследие Д. Родари и рекомендации авторов ТРИЗ (Г. Альтшуллер, М. Шустсрман и др.). </text:span></text:p>
      <text:p text:style-name="P13"><text:span text:style-name="T5">Методика Л. Б. Фесюковой «Воспитание сказкой». </text:span><text:span text:style-name="T10">Нетрадиционно - это значит научить детей </text:span><text:span text:style-name="T2">оригинально, непривычно, по-своему не только воспринимать содержание, но и творчески преобразовывать ход повествования, придумывать различные концовки, вводить непредвиденные ситуации, смешивать несколько сюжетов в один и т.д. Также <text:s/>помочь ребёнку уяснить, что в сказке или в герое хорошо, а что плохо, создать новую ситуацию, где бы герой исправился, добро восторжествовало, зло было наказано, но не жестоко и бесчеловечно. </text:span></text:p>
      <text:p text:style-name="P13"><text:span text:style-name="T2">Чтобы мораль сказки была понятна и доступна дошкольникам, была </text:span><text:span text:style-name="T10">разработана специальная универсальная схема.</text:span></text:p>
      <text:p text:style-name="P8">Нравственный урок.</text:p>
      <text:p text:style-name="P13"><text:span text:style-name="T2">Ребёнок должен понять в чем нравственный урок, главный смысл сказки, на что нацеливает она его, <text:s/>какие моральные установки закладывает в его душе, в его сознании.</text:span><text:span text:style-name="T17"> </text:span></text:p>
      <text:p text:style-name="P13"><text:span text:style-name="T2">Здесь часто используем <text:s/>игру</text:span><text:span text:style-name="T5"> «Хорошо – плохо». Например: </text:span><text:span text:style-name="T2">«Репка» – хорошо, что репка выросла большая-пребольшая (чем хорошо? и т.д.). Плохо деду не вытянуть без помощи, нужно звать бабку,внучку и т.д. </text:span></text:p>
      <text:p text:style-name="P14">В работе с детьми старшей группы <text:s text:c="2"/>стали проводить аналогию между русской народной сказкой <text:s/>и другими фольклорными формами. Поговорки и пословицы редко используются в работе с дошкольниками, но если им удастся провести аналогию между сказкой и поговоркой, то смысл последней становится им доступным.</text:p>
      <text:p text:style-name="P13"><text:span text:style-name="T5">Например </text:span><text:span text:style-name="T2">в <text:s/>сказке «Репка» нравственный урок можно <text:s/>раскрывать с помощью следующей поговорки: «Дружно - не грузно,а врозь- хоть брось». </text:span></text:p>
      <text:p text:style-name="P8">Воспитание добрых чувств.</text:p>
      <text:p text:style-name="P13"><text:span text:style-name="T25"><text:s text:c="10"/></text:span><text:span text:style-name="T11">«...</text:span><text:span text:style-name="T15">Есть другое важное личное качество, которое несет в себе <text:s text:c="2"/>и национальное, и общечеловеческое свойство. Это есть чувство доброты. Не надо дробить содержание воспитания. То бросаемся на воспитание дружбы и товарищества, то - на воспитание уважения к старшим. Личность целостна. Чувство доброты, по моему убеждению, составляет основу нравственной целостности личности. Доброта имеет национальный оттенок, но она всеобща...» Ш. А. Амонашвили.</text:span></text:p>
      <text:p text:style-name="P13"><text:soft-page-break/><text:span text:style-name="T2">Используя этот метод <text:s/>учим детей быть активными, ломать стереотипы привычного содержания сказок, чтобы повернуть сюжет сказки в нужное русло. И это помогает им не только в развитии речи, творческого мышления, но и в </text:span><text:span text:style-name="T2">развитии чувств.</text:span><text:span text:style-name="T19"> </text:span><text:span text:style-name="T2">Часто сказка учит отвечать злом на зло или быть равнодушным. Надо смелее проводить эксперименты в сказках, проповедуя гуманизм и добро, менять их содержание.</text:span><text:span text:style-name="T19"> </text:span><text:span text:style-name="T2"><text:s/></text:span></text:p>
      <text:p text:style-name="P10">Например сказка «Двенадцать месяцев». Вроде бы все по справедливости, но почему зло за зло? Разве не жалко мачеху с ее дочкой-ленивицей? </text:p>
      <text:p text:style-name="P10">Для того чтобы активизировать детей и выяснить, кому они сопереживают в том или ином эпизоде, мы <text:s/>использовали карточки-символы. Красный кружок - радуюсь; <text:s/>синий - мне жалко; желтый - хочу помочь; зеленый - справедливо; коричневый - несправедливо. </text:p>
      <text:p text:style-name="P10">Вначале выяснили с помощью кружков-символов, как оценивают дети поступки героев сказки. Выбирая желтый кружок, объясняем детям: «Хочу помочь мачехе и ее дочке, мне кажется, что слишком жестоко с ними поступили 12 месяцев». Теперь предложим детям придумать более человечный способ перевоспитания злой мачехи и ее ленивой дочери.</text:p>
      <text:p text:style-name="P10">В качестве примеров будут показательны сказки: «Лиса и журавль», «Петушок и бобовое зернышко».</text:p>
      <text:p text:style-name="P13"><text:span text:style-name="T7">3. Развитие мышления и воображения.</text:span><text:span text:style-name="T5"> </text:span></text:p>
      <text:p text:style-name="P10">Воображение очень полезно и важно для дошкольника: оно делает его жизнь индивидуально-творческой, неповторимой, нестандартной. Здесь предлагается детям впервые отойти от привычных стереотипов и изобрести новую сказку или какой-то ее эпизод.</text:p>
      <text:p text:style-name="P13"><text:span text:style-name="T5">Приём «волшебная палочка».</text:span><text:span text:style-name="T2"> Вначале мы, взрослые, оперируем ею в различных ситуациях (помогаем Колобку стать невидимкой или, наоборот, великаном и т.д.). А затем, обученный владению «волшебной палочкой», дошкольник сам начинает действовать, вызволяя таким образом героев из беды.</text:span></text:p>
      <text:p text:style-name="P13"><text:span text:style-name="T5">Метод «Превращения».</text:span><text:span text:style-name="T2"> Дети любят «превращаться» в героев сказки, высказывать «свои» чувства, рассказывать «о себе». Этот метод позволяет ребенку говорить правду о своем герое, даже если он отрицательный. </text:span></text:p>
      <text:p text:style-name="P13"><text:span text:style-name="T5">Выводы. </text:span><text:span text:style-name="T2">Используя методику Л. Б Фесюковой <text:s/>«Воспитание сказкой» воздействуем на характер детей, мягко и бережно формируем положительные черты и корректируем негативное поведение детей.</text:span></text:p>
      <text:p text:style-name="P13"><text:span text:style-name="T2"><text:s/>Также применяемые нетрадиционные формы работы со сказкой, </text:span><text:span text:style-name="T11">позволяют развивать коммуникативные навыки, способность к сотрудничеству со сверстниками и взрослыми.</text:span></text:p>
      <text:p text:style-name="P13"><text:span text:style-name="T11">Дети принимают активное участие в играх, <text:s/>и одновременно </text:span><text:span text:style-name="T2"><text:s/>ребенок сам активно творит добро, фантазирует, развивает собственное воображение.</text:span></text:p>
      <text:p text:style-name="P10"><text:s/>Такие <text:s/>виды деятельности <text:s/>помогают детям выражать свои мысли, чувства, учат их думать, рассуждать, оценивать различные характеры, ситуации, учатся нравственным нормам жизни. </text:p>
      <text:p text:style-name="P24">4.Тематические дни и недели.</text:p>
      <text:p text:style-name="P23">Для расширения систематизации знаний о духовно-нравственных качеств, используем планирование тематических дней и недель. В течение <text:s/>дня <text:soft-page-break/>или недели закрепляем нравственный урок, через режимные моменты, разные виды деятельности, интеграцию образовательных областей. </text:p>
      <text:p text:style-name="P22"><text:span text:style-name="T3">«Что такое хорошо и что такое плохо».</text:span><text:span text:style-name="apple-converted-space"><text:span text:style-name="T13">  </text:span></text:span><text:span text:style-name="T2">Развивать понимание детей нравственных категорий и качества личности, такие как добро – зло, приветливость – грубость, жадность – бескорыстие, трудолюбие – лень.</text:span></text:p>
      <text:p text:style-name="P22"><text:span text:style-name="T5"><text:s/>«Человек трудом славен»</text:span><text:span text:style-name="T2"> Формировать у детей представления о смысле и ценности таких нравственных качеств личности как трудолюбие, терпение, аккуратность.</text:span></text:p>
      <text:p text:style-name="P22"><text:span text:style-name="T3"><text:s/>«Ты да я, да мы с тобой» </text:span><text:span text:style-name="T2">Способствовать формированию таких духовно-нравственных качеств личности как милосердие, благодарность, взаимовыручка. Воспитывать желание детей подражать герою сказки в добродетелях взаимопомощи и благодарности.</text:span></text:p>
      <text:p text:style-name="P22"><text:span text:style-name="T3"><text:s/>«Дом, в котором я живу» <text:s/></text:span><text:span text:style-name="apple-converted-space"><text:span text:style-name="T13"> </text:span></text:span><text:span text:style-name="T2">Формировать нравственные представления как эталоны для различения таких качеств как послушание – непослушание, любовь – эгоизм, ответственность.</text:span><text:span text:style-name="T16"> </text:span></text:p>
      <text:p text:style-name="P22"><text:span text:style-name="T22">5.</text:span><text:span text:style-name="T5">Метод проектирования.</text:span><text:span text:style-name="T2"> </text:span></text:p>
      <text:p text:style-name="P13"><text:span text:style-name="T2">Также в работе <text:s/>по данной теме был использован <text:s/></text:span><text:span text:style-name="T5">метод проектирования.</text:span><text:span text:style-name="T2"> </text:span><text:span text:style-name="c3"><text:span text:style-name="T1">Проектная деятельность даёт ребёнку возможность экспериментировать, синтезировать полученные знания, <text:s/>обеспечивает развитие творческой инициативы и самостоятельности участников проекта; открывает возможности для формирования собственного жизненного опыта общения с окружающим миром; реализует принцип сотрудничества детей и взрослых, что способствует качественному формированию духовно- нравственных чувств.</text:span></text:span></text:p>
      <text:p text:style-name="P13"><text:span text:style-name="c3"><text:span text:style-name="T1"><text:s text:c="2"/>В содержании проектов были включены разнообразные мероприятия, с применением различных форм и методов работы: непосредственно-образовательная деятельность, игры, театрализованные постановки, художественное творчество. Публичное представление продукта проектной деятельности происходило на выставках, итоговых мероприятий.</text:span></text:span></text:p>
      <text:p text:style-name="P22"><text:span text:style-name="c3"><text:span text:style-name="T1">Были реализованы следующие проекты: <text:s/>«в гостях у сказок», «Чудеса превращений», </text:span></text:span><text:span text:style-name="c3"><text:span text:style-name="T19">«</text:span></text:span><text:span text:style-name="T3">Герои русских народных сказок».</text:span></text:p>
      <text:p text:style-name="P22"><text:span text:style-name="T5">Выводы:</text:span><text:span text:style-name="T2"> Применение метода проекта в формировании у детей духовно-нравственных качеств позволяет обеспечить воспитание у ребёнка гуманного отношения к окружающему миру, формировать социально-коммуникативные умения и навыки, этические представления, социально-общественные качества, умение дружно играть и трудиться, справедливо оценивать свои поступки и поступки других детей, создаются благоприятные условия для воспитания отзывчивости, сочувствия, заботы, доброты.</text:span></text:p>
      <text:p text:style-name="P4"><text:span text:style-name="c3"><text:span text:style-name="T6"><text:s/>6.Взаимодействие <text:s/>с родителями. </text:span></text:span></text:p>
      <text:p text:style-name="P13"><text:span text:style-name="T23">В статье 18 Закона РФ «Об образовании» говорится: </text:span><text:span text:style-name="T24">«Родители являются первыми педагогами. Они обязаны заложить первые основы физического, духовно-нравственного и интеллектуального развития личности ребенка в раннем возрасте».</text:span></text:p>
      <text:p text:style-name="P15">Согласно статье 63 Семейного кодекса РФ родители обязаны воспитывать своих детей, при этом родители несут ответственность за воспитание и <text:soft-page-break/>развитие своих детей. Они обязаны заботиться о здоровье, физическом, психическом, духовном и нравственном развитии своих детей.</text:p>
      <text:p text:style-name="P15">Поэтому вся работа по формированию духовно- нравственных качеств <text:s/>у детей старшего дошкольного возраста посредством <text:s/>русской <text:s/>народной сказки велась в тесном контакте с родителями.</text:p>
      <text:p text:style-name="P13"><text:span text:style-name="T10">Ведь духовно-нравственное воспитание - дело настолько тонкое, что без учета индивидуальности каждого ребенка добиться положительных результатов невозможно.</text:span><text:span text:style-name="T2"> </text:span></text:p>
      <text:p text:style-name="P4"><text:span text:style-name="c3"><text:span text:style-name="T1">Родители принимали активное участие в реализации проектов, в акции</text:span></text:span><text:span text:style-name="T2"> «Подари книгу детскому саду». </text:span></text:p>
      <text:p text:style-name="P14">Вместе с родителями устраивали <text:s/>выставки работ детей и родителей: «Наши любимые сказки», «Зимние сказки», «Цветные сказки». </text:p>
      <text:p text:style-name="P13"><text:span text:style-name="T11">Благодаря совместной работе педагог-родитель-ребенок произошли качественные изменения во взаимоотношениях педагога с родителями. Включившись в социально-значимую деятельность и установив партнерские отношения с педагогами, родители осознали несостоятельность предыдущего взаимодействия и оказались готовы к содержательному общению. Родители ощутили потребность в повышении педагогических знаний, обмене опытом воспитания и обучения детей, повышении интереса к их проблемам, а так же нашли решение «тупиковым» ситуациям благодаря активному взаимодействию с воспитателями, </text:span><text:a xlink:type="simple" xlink:href="http://doshvozrast.ru/metodich/konsultac134.htm"><text:span text:style-name="T12">психологом</text:span></text:a><text:span text:style-name="T11">.</text:span></text:p>
      <text:p text:style-name="P5"><text:span text:style-name="T18">Выводы:</text:span><text:span text:style-name="T19"> В заключение необходимо отметить, что</text:span><text:span text:style-name="T20"> сложившаяся система работы в данном направлении</text:span><text:span text:style-name="T19"> <text:s/>по </text:span><text:span text:style-name="T20"><text:s/>формированию духовно- нравственных качеств у детей посредством русской народной сказки</text:span><text:span text:style-name="T19"> способствует развитию <text:s/>познавательной <text:s/>активности; способствует активизации мыслительной и речевой деятельности, устойчивости внимания. Воспитывает такие качества как взаимовыручка, товарищество, дружелюбие, честность в игре, справедливость, милосердие; способствует налаживанию межличностных отношений между детьми группы. <text:s text:c="2"/></text:span><text:span text:style-name="T20"><text:s/>Также способствует объединению педагогов, родителей и детей на основе общих интересов, привлекает взрослых к проблемам детей, тем самым, способствуя повышению качества образовательного процесса.</text:span></text:p>
      <text:p text:style-name="P2"><text:span text:style-name="T5">Практическая значимость</text:span><text:span text:style-name="T2">.</text:span></text:p>
      <text:p text:style-name="P2"><text:span text:style-name="T4">Данный опыт может использоваться другими педагогами как</text:span><text:span text:style-name="T2"> система работы по эффективному использованию русских народных сказок в формировании духовно-нравственных качеств, моральной устойчивости личности дошкольника</text:span><text:span text:style-name="T4">.</text:span></text:p>
      <text:p text:style-name="P3">«Из всех наук, которые должен знать человек, главнейшая есть наука о том, как жить, делая как можно меньше зла и как можно больше добра».</text:p>
      <text:p text:style-name="P16"/>
      <text:p text:style-name="P16">Докладчик: Койчуева Марина Магомедовна, воспитатель МКДОУ «Амалька» с.Чапаевское.</text:p>
      <text:p text:style-name="P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" svg:font-family="TimesNewRoman, 'Times New Roman', Times, Baskerville, Georgia, serif, websafe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har_20_Char" style:display-name="Char Char" style:family="paragraph" style:parent-style-name="Standard" style:default-outline-level="">
      <style:paragraph-properties fo:margin-top="0cm" fo:margin-bottom="0.282cm" fo:line-height="0.423cm"/>
      <style:text-properties style:font-name="Arial1" fo:font-size="10pt" fo:language="en" fo:country="US" style:font-name-asian="Times New Roman1" style:font-size-asian="10pt" style:font-name-complex="Arial2" style:font-size-complex="10pt"/>
    </style:style>
    <style:style style:name="c0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c4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c7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-0.501cm" fo:margin-right="0cm" fo:margin-top="0cm" fo:margin-bottom="0cm" fo:line-height="100%" fo:text-indent="0.751cm" style:auto-text-indent="false">
        <style:tab-stops>
          <style:tab-stop style:position="5.752cm"/>
        </style:tab-stops>
      </style:paragraph-properties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5" style:family="paragraph" style:parent-style-name="Standard" style:default-outline-level="">
      <style:paragraph-properties fo:margin-top="0.159cm" fo:margin-bottom="0.15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1" style:family="paragraph" style:parent-style-name="Standard" style:default-outline-level="">
      <style:paragraph-properties fo:margin-top="0.159cm" fo:margin-bottom="0.15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c3" style:family="text" style:parent-style-name="Default_20_Paragraph_20_Font">
      <style:text-properties style:font-name-complex="Times New Roman1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20_Знак" style:display-name="Основной текст Знак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style:font-name-complex="Times New Roman1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2cm" fo:margin-left="0cm" fo:margin-right="0cm" fo:margin-bottom="0.152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Наталья</meta:initial-creator>
    <meta:editing-cycles>19</meta:editing-cycles>
    <meta:creation-date>2016-03-11T23:08:00</meta:creation-date>
    <dc:date>2018-01-24T07:48:37.30</dc:date>
    <meta:editing-duration>PT4H5M49S</meta:editing-duration>
    <meta:generator>OpenOffice.org/3.3$Win32 OpenOffice.org_project/330m20$Build-9567</meta:generator>
    <meta:document-statistic meta:table-count="0" meta:image-count="0" meta:object-count="0" meta:page-count="7" meta:paragraph-count="80" meta:word-count="1981" meta:character-count="16439"/>
    <meta:user-defined meta:name="AppVersion">12.0000</meta:user-defined>
    <meta:user-defined meta:name="Company">DG Wi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