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31859c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31859c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31859c" style:font-name="TimesNewRomanPS-BoldItalicMT" fo:font-size="10pt" fo:font-weight="bold" style:font-name-asian="TimesNewRomanPS-BoldItalicMT" style:font-size-asian="10pt" style:font-weight-asian="bold" style:font-name-complex="TimesNewRomanPS-BoldItalicMT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31859c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365f92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SymbolMT" fo:font-size="14pt" style:font-name-asian="SymbolMT" style:font-size-asian="14pt" style:font-name-complex="SymbolMT" style:font-size-complex="14pt"/>
    </style:style>
    <style:style style:name="T5" style:family="text"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6" style:family="text">
      <style:text-properties style:font-name="TimesNewRomanPS-BoldItalicMT" fo:font-size="14pt" fo:font-style="italic" fo:font-weight="normal" style:font-name-asian="TimesNewRomanPS-BoldItalic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T7" style:family="text">
      <style:text-properties style:font-name="TimesNewRomanPS-BoldItalicMT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T8" style:family="text">
      <style:text-properties style:font-name="TimesNewRomanPS-BoldItalicMT" fo:font-size="14pt" fo:font-style="normal" fo:font-weight="bold" style:font-name-asian="TimesNewRomanPS-BoldItalicMT" style:font-size-asian="14pt" style:font-style-asian="normal" style:font-weight-asian="bold" style:font-name-complex="TimesNewRomanPS-BoldItalicMT" style:font-size-complex="14pt" style:font-style-complex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NewRomanPS-ItalicMT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2" style:family="text">
      <style:text-properties fo:color="#666666" style:font-name="TimesNewRomanPS-ItalicMT"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13" style:family="text">
      <style:text-properties fo:color="#666666" style:font-name="TimesNewRomanPS-ItalicMT" fo:font-size="14pt" fo:font-style="italic" fo:font-weight="bold" style:font-name-asian="TimesNewRomanPS-ItalicMT" style:font-size-asian="14pt" style:font-style-asian="italic" style:font-weight-asian="bold" style:font-name-complex="TimesNewRomanPS-ItalicMT" style:font-size-complex="14pt" style:font-style-complex="italic" style:font-weight-complex="bold"/>
    </style:style>
    <style:style style:name="T14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индром раннего детского аутизма (РДА) и расстройства</text:p>
      <text:p text:style-name="P1">аутистического спектра: коррекция и пути психолого-</text:p>
      <text:p text:style-name="P2">педагогической помощи»</text:p>
      <text:p text:style-name="P3"><text:span text:style-name="T1">Аутизм </text:span><text:span text:style-name="T3">(от греч. Autos </text:span><text:span text:style-name="T4"> </text:span><text:span text:style-name="T3">сам) представляет собой отрыв от реальности,</text:span></text:p>
      <text:p text:style-name="P5">отгороженность от окружающего мира. Впервые термин «аутизм» был</text:p>
      <text:p text:style-name="P5">использован немецким психиатром Эйгеном Блейлером в 1911 году для</text:p>
      <text:p text:style-name="P5">обозначения симптома у взрослых больных, страдающих шизофренией,</text:p>
      <text:p text:style-name="P5">который проявляется в виде ухода человека от внешней реальности в мир</text:p>
      <text:p text:style-name="P6">собственных фантазий.</text:p>
      <text:p text:style-name="P6">Несмотря на то, что этот термин употребляется во всем мире и по сей</text:p>
      <text:p text:style-name="P5">день, следует отметить, что современное понимание аутизма существенно</text:p>
      <text:p text:style-name="P5">отличается от первоначального клинического определения, предложенного</text:p>
      <text:p text:style-name="P6">Блейлером.</text:p>
      <text:p text:style-name="P7"><text:span text:style-name="T2">Аутизм, возникший у ребенка в раннем возрасте, называется </text:span><text:span text:style-name="T7">ранним</text:span></text:p>
      <text:p text:style-name="P8"><text:span text:style-name="T7">детским аутизмом</text:span><text:span text:style-name="T5"> </text:span><text:span text:style-name="T2">(РДА). Это особая аномалия психического развития, при</text:span></text:p>
      <text:p text:style-name="P5">которой имеют место стойкие и своеобразные нарушений коммуникативного</text:p>
      <text:p text:style-name="P5">поведения, эмоциональных отношений ребенка с окружающим миром.</text:p>
      <text:p text:style-name="P8"><text:span text:style-name="T2">Основной признак РДА </text:span><text:span text:style-name="T4"> </text:span><text:span text:style-name="T2">это неконтактность ребенка, которая может</text:span></text:p>
      <text:p text:style-name="P5">обнаруживаться уже на первом году жизни, но особенно четко проявляется в</text:p>
      <text:p text:style-name="P6">возрасте 2-3 лет.</text:p>
      <text:p text:style-name="P6"/>
      <text:p text:style-name="P11">Американский детский психиатр Лео Каннер первым описал синдром</text:p>
      <text:p text:style-name="P11">раннего детского аутизма в 1943 году. Автор наблюдал 11 детей, у которых в</text:p>
      <text:p text:style-name="P11">течение первых лет жизни отмечалась замкнутость, отгороженность от</text:p>
      <text:p text:style-name="P11">окружающего мира. Эти дети не воспринимали других людей, избегали</text:p>
      <text:p text:style-name="P11">зрительного контакта, не проявляли внимания к социальной стороне жизни,</text:p>
      <text:p text:style-name="P11">частично или полностью не могли овладеть коммуникативной речью,</text:p>
      <text:p text:style-name="P11">постоянно повторяли одни и те же стереотипные движения или слова.</text:p>
      <text:p text:style-name="P11">Характерными для них были также персеверации, любимые ритуалы,</text:p>
      <text:p text:style-name="P11">нарушать которые мог только сам ребенок. Каннер назвал эти расстройства</text:p>
      <text:p text:style-name="P11">ранним инфантильным аутизмом («early infantile autism»). В качестве</text:p>
      <text:p text:style-name="P11">основной черты аутизма он выделил «проявление с самого начала жизни</text:p>
      <text:p text:style-name="P11">неспособности детей соотносить себя обычным образом с людьми и</text:p>
      <text:p text:style-name="P11">ситуациями» (Kanner, 1943). Каннер отмечал, что для этих детей характерно</text:p>
      <text:p text:style-name="P11">крайнее аутистическое одиночество, заставляющее их замыкаться в себе,</text:p>
      <text:p text:style-name="P11">игнорировать внешний мир и отвергать все, что происходит вокруг них.</text:p>
      <text:p text:style-name="P11">Учитывая то, что такие состояния наблюдаются у детей в раннем возрасте,</text:p>
      <text:p text:style-name="P11">Каннер пришел к выводу, что причиной аутизма является врожденная</text:p>
      <text:p text:style-name="P11">неспособность к установлению близких отношений с другими людьми.</text:p>
      <text:p text:style-name="P11">Отдельное внимание автор уделил описанию родителей детей-аутистов. Он</text:p>
      <text:p text:style-name="P11">охарактеризовал их как педантичных интеллектуалов, холодных и</text:p>
      <text:p text:style-name="P11">отстраненных в отношениях с другими людьми. Несмотря на то что Каннер</text:p>
      <text:p text:style-name="P11">рассматривал аутизм, прежде всего, как врожденное психическое</text:p>
      <text:p text:style-name="P11">расстройство, он отмечал, что оно является во многом защитной реакцией</text:p>
      <text:p text:style-name="P11"><text:soft-page-break/>ребенка на холодную, интеллектуальную «враждебность» родителей,</text:p>
      <text:p text:style-name="P11">проявляющуюся в неправильном воспитании, в отчуждении ребенка</text:p>
      <text:p text:style-name="P11">«холодной» матерью. То есть аутистические проявления у ребенка автор</text:p>
      <text:p text:style-name="P12">рассматривал и как своеобразную форму психологической защиты.</text:p>
      <text:p text:style-name="P12">Независимо от Л. Каннера, австрийский педиатр Ганс Аспергер описал</text:p>
      <text:p text:style-name="P5">состояние, названное им аутистической психопатией. Автор отмечал</text:p>
      <text:p text:style-name="P5">необычайно раннее речевое развитие у детей, когда, речь появляется прежде,</text:p>
      <text:p text:style-name="P6">чем ребенок начинает ходить.</text:p>
      <text:p text:style-name="P6"><text:span text:style-name="T9">Между </text:span>тем в прогностическом плане синдром Аспергера, названный в честь</text:p>
      <text:p text:style-name="P5">описавшего его исследователя, рассматривается как более благополучный: у</text:p>
      <text:p text:style-name="P5">детей и подростков с синдромом Аспергера хотя и имеются нарушения</text:p>
      <text:p text:style-name="P5">коммуникативной речи, они не выражены так сильно, как у детей с</text:p>
      <text:p text:style-name="P5">синдромом Каннера. Кроме того, у них не наблюдается грубых</text:p>
      <text:p text:style-name="P5">интеллектуальных нарушений. Вследствие этого в психиатрии синдром</text:p>
      <text:p text:style-name="P5">Аспергера рассматривают как своеобразное личностное расстройство.</text:p>
      <text:p text:style-name="P6"/>
      <text:p text:style-name="P12">В России первое описание аутизма в детском возрасте было</text:p>
      <text:p text:style-name="P5">представлено С. С. Мнухиным в 1947 году, который выдвинул концепцию</text:p>
      <text:p text:style-name="P5">органического, то есть обусловленного органическим поражением</text:p>
      <text:p text:style-name="P6">центральной нервной системы, происхождения РДА.</text:p>
      <text:p text:style-name="P12">Известно, что, несмотря на общность нарушений в психической сфере,</text:p>
      <text:p text:style-name="P11">аутичные дети значительно различаются по глубине дезадаптации, тяжести</text:p>
      <text:p text:style-name="P11">проблем, прогнозу возможного развития. Мутизм и не по возрасту взрослая</text:p>
      <text:p text:style-name="P11">речь, ранимость, страхи и отсутствие чувства реальной опасности, тяжелая</text:p>
      <text:p text:style-name="P11">умственная недостаточность и высокоинтеллектуальные интересы,</text:p>
      <text:p text:style-name="P11">неизбирательность по отношению к близким и напряженная симбиотическая</text:p>
      <text:p text:style-name="P11">связь с матерью, ускользающий взор ребенка и его очень открытый, крайне</text:p>
      <text:p text:style-name="P9"><text:span text:style-name="T2">наивный взгляд, устремленный на лицо взрослого, </text:span><text:span text:style-name="T4"> </text:span><text:span text:style-name="T2">все это сосуществует в</text:span></text:p>
      <text:p text:style-name="P12">сложной, полной парадоксов картине детского аутизма.</text:p>
      <text:p text:style-name="P12">Сам аутизм</text:p>
      <text:p text:style-name="P5">может проявляться в разных формах:</text:p>
      <text:p text:style-name="P5">1) как полная отрешенность от происходящего;</text:p>
      <text:p text:style-name="P5">2) как активное отвержение;</text:p>
      <text:p text:style-name="P5">3) как захваченность аутистическими интересами;</text:p>
      <text:p text:style-name="P5">4) как чрезвычайная трудность организации общения и</text:p>
      <text:p text:style-name="P5">взаимодействия.</text:p>
      <text:p text:style-name="P8"><text:span text:style-name="T2">Таким образом, различаются </text:span><text:span text:style-name="T11">четыре группы </text:span><text:span text:style-name="T2">детей с совершенно</text:span></text:p>
      <text:p text:style-name="P5">разными типами поведения. Для нас важно, что эти группы представляют</text:p>
      <text:p text:style-name="P5">собой также и разные ступени в развитии взаимодействия со средой и</text:p>
      <text:p text:style-name="P5">людьми. При успешной коррекционной работе видно, как ребенок</text:p>
      <text:p text:style-name="P5">поднимается по этим ступеням, приобретая возможность организации все</text:p>
      <text:p text:style-name="P6">более сложных и активных форм взаимодействия.</text:p>
      <text:p text:style-name="P12">Основные жалобы, с которыми обращается к специалистам семья</text:p>
      <text:p text:style-name="P8"><text:span text:style-name="T2">ребенка </text:span><text:span text:style-name="T13">первой группы</text:span><text:span text:style-name="T14">,</text:span><text:span text:style-name="T2"> – это отсутствие речи и невозможность организовать</text:span></text:p>
      <text:p text:style-name="P6">ребенка .Компенсаторная защита от мира строится у них радикально: не</text:p>
      <text:p text:style-name="P5"><text:soft-page-break/>иметь с ним никаких точек активного соприкосновения. Аутизм таких детей</text:p>
      <text:p text:style-name="P5">максимально глубок, он проявляется как полная отрешенность от</text:p>
      <text:p text:style-name="P6">происходящего вокруг. Они не откликаются на просьбы и ничего не просят сами, часто не реагируют даже на боль, голод и холод, не проявляют испуга в ситуациях, в которых испугался бы любой другой ребенок.</text:p>
      <text:p text:style-name="P6"><text:s/>Они проводят время, бесцельно,передвигаясь по комнате, лазая, карабкаясь по мебели, или застывают перед окном, созерцая движение за ним, и затем продолжают собственное движение. При попытке остановить их, удержать, добиться внимания,заставить что-то сделать может возникнуть дискомфорт, как реакция на него – крик, самоагрессия; однако самоуглубленное равновесие</text:p>
      <text:p text:style-name="P6">восстанавливается, как только ребенка оставляют в покое.</text:p>
      <text:p text:style-name="P5">Такие дети не развивают практически никаких форм активной</text:p>
      <text:p text:style-name="P5">избирательности в контактах с миром, целенаправленность не проявляется у</text:p>
      <text:p text:style-name="P5">них ни в моторном действии, ни в речи – они мутичны. Более того, они почти</text:p>
      <text:p text:style-name="P5">не пользуются центральным зрением, не смотрят целенаправленно, не</text:p>
      <text:p text:style-name="P6">рассматривают ничего специально.</text:p>
      <text:p text:style-name="P6">Поведение ребенка данной группы является по преимуществу полевым.</text:p>
      <text:p text:style-name="P5">Это значит, что оно определяется не активными внутренними</text:p>
      <text:p text:style-name="P5">устремлениями, не логикой взаимодействия с другим человеком, а</text:p>
      <text:p text:style-name="P5">случайными внешними влияниями. По сути, его поведение – эхо</text:p>
      <text:p text:style-name="P5">посторонних впечатлений: не ребенок обращает внимание на предмет, а</text:p>
      <text:p text:style-name="P5">предмет как бы сам обращает на себя его внимание своей чувственной</text:p>
      <text:p text:style-name="P5">фактурой, цветом, звуком. Не ребенок направленно идет куда-то, а</text:p>
      <text:p text:style-name="P5">пространственная организация объектов заставляет ребенка передвигаться в</text:p>
      <text:p text:style-name="P5">определенном направлении: ковровая дорожка уносит его в глубь коридора,</text:p>
      <text:p text:style-name="P5">открытая дверь втягивает в другую комнату, ряд стульев провоцирует</text:p>
      <text:p text:style-name="P5">перепрыгивание с одного на другой, диван вызывает серию прыжков, окно</text:p>
      <text:p text:style-name="P5">надолго завораживает мельканием улицы. И ребенок пассивно перемещается,</text:p>
      <text:p text:style-name="P6">«мотается» по комнате, притягиваясь то одним, то другим объектом.</text:p>
      <text:p text:style-name="P6">Как уже было сказано, это неговорящие, мутичные дети. Важно</text:p>
      <text:p text:style-name="P5">отметить, что нарушения развития речи проявляются в контексте более</text:p>
      <text:p text:style-name="P5">общего нарушения коммуникации. Ребенок не только не пользуется речью –</text:p>
      <text:p text:style-name="P5">он не использует жесты, мимику, изобразительные движения. Даже гуление</text:p>
      <text:p text:style-name="P5">и лепет таких детей производят странное впечатление: в них тоже нет</text:p>
      <text:p text:style-name="P5">элемента коммуникации, звуки носят скорее неречевой характер – это может</text:p>
      <text:p text:style-name="P5">быть особое бормотание, щебет, свист, скрип, часто звуковысотное</text:p>
      <text:p text:style-name="P6">интонирование.</text:p>
      <text:p text:style-name="P6">Несмотря на отсутствие внешней коммуникативной речи, внутренняя,</text:p>
      <text:p text:style-name="P6">видимо, может сохраняться и даже развиваться.</text:p>
      <text:p text:style-name="P6">В быту они обычно не создают больших хлопот, пассивно подчиняясь</text:p>
      <text:p text:style-name="P6">родителям.</text:p>
      <text:p text:style-name="P7"><text:span text:style-name="T2">Дети </text:span><text:span text:style-name="T13">второй группы </text:span><text:span text:style-name="T2">исходно несколько более активны и чуть менее</text:span></text:p>
      <text:p text:style-name="P5">ранимы в контактах со средой, и сам их аутизм более активен, он</text:p>
      <text:p text:style-name="P5">проявляется уже не как отрешенность, а как неприятие большей части мира,</text:p>
      <text:p text:style-name="P5">любых контактов, неприемлемых для ребенка.</text:p>
      <text:p text:style-name="P5"><text:soft-page-break/>Родители чаще всего приходят в первый раз с жалобами на задержку</text:p>
      <text:p text:style-name="P5">психического развития таких детей, и прежде всего – развития речи; обо всех</text:p>
      <text:p text:style-name="P6">остальных трудностях они сообщают позже.</text:p>
      <text:p text:style-name="P6">Обычна особая избирательность в еде, в одежде, фиксированные</text:p>
      <text:p text:style-name="P5">маршруты прогулок, пристрастия к определенным занятиям, предметам,</text:p>
      <text:p text:style-name="P5">особый строгий ритуал в отношениях с близкими, многочисленные</text:p>
      <text:p text:style-name="P5">требования и запреты, невыполнение которых влечет за собой срывы в</text:p>
      <text:p text:style-name="P5">поведении ребенка.</text:p>
      <text:p text:style-name="P5">Дома, в привычных условиях, эти проблемы не проявляются в острой</text:p>
      <text:p text:style-name="P5">форме, трудности возникают при выходе из дома и особенно выражены в</text:p>
      <text:p text:style-name="P6">незнакомой обстановке, в частности на приеме у специалиста.</text:p>
      <text:p text:style-name="P12">Внешне это</text:p>
      <text:p text:style-name="P11">наиболее страдающие аутичные дети: лицо их обычно напряжено, искажено</text:p>
      <text:p text:style-name="P11">гримасой страха, характерна для них скованность в движениях. Они</text:p>
      <text:p text:style-name="P11">пользуются телеграфно свернутыми речевыми штампами, типичны</text:p>
      <text:p text:style-name="P11">эхолаличные ответы, перестановка местоимений, речь напряженно</text:p>
      <text:p text:style-name="P11">скандирована. По сравнению с детьми других групп они в наибольшей</text:p>
      <text:p text:style-name="P11">степени отягощены страхами, вовлечены в моторные и речевые стереотипии,</text:p>
      <text:p text:style-name="P11">у них возможны проявления неудержимых влечений, импульсивные</text:p>
      <text:p text:style-name="P12">действия, генерализованная агрессия, тяжелая самоагрессия.</text:p>
      <text:p text:style-name="P12">Но несмотря на тяжесть проявлений, эти дети гораздо</text:p>
      <text:p text:style-name="P6">более приспособлены к жизни, чем дети первой группы.</text:p>
      <text:p text:style-name="P12">Что касается речевого развития детей этой группы, то оно также</text:p>
      <text:p text:style-name="P5">представляет собой принципиальный шаг вперед по сравнению с детьми</text:p>
      <text:p text:style-name="P5">первой группы. Это говорящие дети, они могут пользоваться речью для того,</text:p>
      <text:p text:style-name="P5">чтобы выражать свои нужды. В то же время развитие речи и здесь связано с</text:p>
      <text:p text:style-name="P6">трудностями, вообще характерными для синдрома детского аутизма.</text:p>
      <text:p text:style-name="P12">Отсутствие обращений проявляется и в том, что такими детьми не</text:p>
      <text:p text:style-name="P5">освоены ни жесты-указания, ни направленная на коммуникацию мимика.</text:p>
      <text:p text:style-name="P5">Интонация их речи тоже не служит средством воздействия на другого</text:p>
      <text:p text:style-name="P5">человека. Она часто является простым эхом интонации близкого, того тона,</text:p>
      <text:p text:style-name="P6">которым говорят с ребенком.</text:p>
      <text:p text:style-name="P12">Поражает разрыв: с одной стороны, аграмматичная телеграфная фраза,</text:p>
      <text:p text:style-name="P5">стремление пользоваться готовыми штампами, цитатами, с другой – любовь</text:p>
      <text:p text:style-name="P5">к хорошим стихам, их долгое самозабвенное чтение, особое внимание к</text:p>
      <text:p text:style-name="P6">аффективной стороне речи, самим языковым формам<text:span text:style-name="T9">.</text:span></text:p>
      <text:p text:style-name="P12">Если говорить о количественных показателях умственного развития, то</text:p>
      <text:p text:style-name="P5">результаты будут, конечно, выше, чем у детей первой группы. Однако,</text:p>
      <text:p text:style-name="P5">несмотря на отдельные удачи (например, в заданиях, где важна механическая</text:p>
      <text:p text:style-name="P5">память), общие результаты чаще всего останутся в границах умственной</text:p>
      <text:p text:style-name="P6">отсталости.</text:p>
      <text:p text:style-name="P12">Тем не менее, при постоянной помощи терпеливой матери такой</text:p>
      <text:p text:style-name="P6">ребенок может закончить среднюю школу.</text:p>
      <text:p text:style-name="P12"/>
      <text:p text:style-name="P12"/>
      <text:p text:style-name="P13"><text:soft-page-break/>Детей <text:span text:style-name="T12">третьей группы </text:span>также легче всего отличить по внешним</text:p>
      <text:p text:style-name="P5">проявлениям, прежде всего – по способам аутистической защиты. Такие дети</text:p>
      <text:p text:style-name="P5">выглядят уже не отрешенными, не отчаянно отвергающими окружающее, а</text:p>
      <text:p text:style-name="P5">скорее сверхзахваченными своими собственными стойкими интересами,</text:p>
      <text:p text:style-name="P6">проявляющимися в стереотипной форме.</text:p>
      <text:p text:style-name="P6">В данном случае родители вынуждены обращаться за помощью к</text:p>
      <text:p text:style-name="P5">специалистам не из-за отставания в речевом или интеллектуальном развитии,</text:p>
      <text:p text:style-name="P5">а в связи с трудностями взаимодействия с таким ребенком, его</text:p>
      <text:p text:style-name="P5">экстремальной конфликтностью, невозможностью с его стороны уступить,</text:p>
      <text:p text:style-name="P5">учесть интересы другого, поглощенностью одними и теми же занятиями и</text:p>
      <text:p text:style-name="P5">интересами. Годами ребенок может говорить на одну и ту же тему, рисовать</text:p>
      <text:p text:style-name="P5">или проигрывать один и тот же сюжет. Родителей нередко беспокоит, что</text:p>
      <text:p text:style-name="P5">ему нравится, когда его ругают, он старается все делать назло. Содержание</text:p>
      <text:p text:style-name="P5">его интересов и фантазий часто связано со страшными, неприятными,</text:p>
      <text:p text:style-name="P6">асоциальными явлениями.</text:p>
      <text:p text:style-name="P6">Внешне такие дети выглядят очень типично. Лицо ребенка, как</text:p>
      <text:p text:style-name="P5">правило, хранит выражение энтузиазма: блестящие глаза, застывшая улыбка.</text:p>
      <text:p text:style-name="P5">Кажется, что он обращается к собеседнику, но это абстрактный собеседник.</text:p>
      <text:p text:style-name="P5">Ребенок пристально смотрит на вас, но в сущности не имеет вас в виду; он</text:p>
      <text:p text:style-name="P6">говорит быстро, захлебываясь, не заботясь о том, чтобы быть понятым.</text:p>
      <text:p text:style-name="P6">Такие дети могут произвести хорошее впечатление своей</text:p>
      <text:p text:style-name="P5">блестящей, подчеркнуто «взрослой» речью, большим запасом слов,</text:p>
      <text:p text:style-name="P6">сложными фразами, их интересы могут быть высокоинтеллектуальными.</text:p>
      <text:p text:style-name="P6">Эти интеллектуальные,</text:p>
      <text:p text:style-name="P5">удивляющие своими знаниями дети поражают бытовой</text:p>
      <text:p text:style-name="P5">неприспособленностью – даже к шести-семи годам они могут не выработать</text:p>
      <text:p text:style-name="P6">простейших привычек самообслуживания.</text:p>
      <text:p text:style-name="P6">Их активный негативизм связан и с боязнью трудностей, и с</text:p>
      <text:p text:style-name="P6">нежеланием чувствовать себя несостоятельными.</text:p>
      <text:p text:style-name="P6">Своеобразие таких детей особенно проявляется в их речи. Прежде</text:p>
      <text:p text:style-name="P5">всего, это вообще очень «речевые» дети. Они рано набирают большой</text:p>
      <text:p text:style-name="P5">словарный запас, начинают говорить сложными по форме фразами. Однако,</text:p>
      <text:p text:style-name="P5">их речь производит впечатление слишком взрослой, «книжной»; она также</text:p>
      <text:p text:style-name="P6">усваивается с помощью цитат (хотя и достаточно сложных и развернутых).</text:p>
      <text:p text:style-name="P6">Развитие мышления у этих, казалось бы, интеллектуально одаренных</text:p>
      <text:p text:style-name="P5">детей (они могут получить очень высокие оценки на стандартном</text:p>
      <text:p text:style-name="P5">обследовании) нарушено и, пожалуй, наиболее искажено. Живое, активное</text:p>
      <text:p text:style-name="P6">мышление, направленное на освоение нового, не развивается.</text:p>
      <text:p text:style-name="P6">Аутостимуляция носит здесь особый характер. Ребенок не заглушает</text:p>
      <text:p text:style-name="P5">неприятные и пугающие впечатления, а, наоборот, взбадривает себя ими.</text:p>
      <text:p text:style-name="P5">Именно с такими впечатлениями чаще всего связаны его однотипные</text:p>
      <text:p text:style-name="P6">монологи и рисунки.</text:p>
      <text:p text:style-name="P7"><text:span text:style-name="T2">Детям </text:span><text:span text:style-name="T13">четвертой группы</text:span><text:span text:style-name="T11"> </text:span><text:span text:style-name="T2">присущ аутизм в его наиболее легком</text:span></text:p>
      <text:p text:style-name="P5">варианте. На первый план здесь выступают уже не защита, а повышенная</text:p>
      <text:p text:style-name="P5">ранимость, тормозимость в контактах (т. е. контакт прекращается при</text:p>
      <text:p text:style-name="P6"><text:soft-page-break/>ощущении малейшего препятствия или противодействия).</text:p>
      <text:p text:style-name="P6">Туман рассеивается, и высвечивается</text:p>
      <text:p text:style-name="P5">центральная проблема: недостаточность возможностей в организации</text:p>
      <text:p text:style-name="P5">взаимодействия с другими людьми. Поэтому родители таких детей приходят</text:p>
      <text:p text:style-name="P5">с жалобами не на трудности эмоционального контакта, а на задержку</text:p>
      <text:p text:style-name="P6">психического развития в целом.</text:p>
      <text:p text:style-name="P6">Явное отличие от других детей с аутизмом проявляется в возможности</text:p>
      <text:p text:style-name="P5">установления глазного контакта, с помощью которого они берут на себя</text:p>
      <text:p text:style-name="P5">инициативу в общении. Взгляд детей первой группы плавно ускользает от</text:p>
      <text:p text:style-name="P5">нас; дети второй группы, случайно встретив чей-то взгляд, резко</text:p>
      <text:p text:style-name="P5">отворачиваются, вскрикивают, закрывают лицо руками; третьей – часто</text:p>
      <text:p text:style-name="P5">смотрят в лицо, но в действительности их взгляд направлен «сквозь»</text:p>
      <text:p text:style-name="P5">человека. Дети же четвертой группы явно способны смотреть в лицо</text:p>
      <text:p text:style-name="P5">собеседнику, но контакт с ним носит прерывистый характер: они держатся</text:p>
      <text:p text:style-name="P5">рядом, но могут полуотворачиваться, и взгляд их часто уплывает в сторону,</text:p>
      <text:p text:style-name="P6">чтобы затем снова вернуться к собеседнику.</text:p>
      <text:p text:style-name="P6">Налицо также проблемы речевого</text:p>
      <text:p text:style-name="P5">развития: он явно не улавливает инструкции, его речь бедна, смазанна,</text:p>
      <text:p text:style-name="P6">аграмматична.</text:p>
      <text:p text:style-name="P6">Однако необходимо всегда помнить, что аграмматичность, неловкость,</text:p>
      <text:p text:style-name="P5">непонятливость они проявляют в попытках вступить в диалог, в реальное</text:p>
      <text:p text:style-name="P5">взаимодействие с другими людьми, тогда как остальные заняты, прежде</text:p>
      <text:p text:style-name="P5">всего, защитой и аутостимуляцией. Таким образом, дети четвертой группы</text:p>
      <text:p text:style-name="P5">испытывают трудности, пытаясь установить контакт с миром и организовать</text:p>
      <text:p text:style-name="P6">с ним сложные отношения.</text:p>
      <text:p text:style-name="P12">Ниже на схеме представлены основные блоки психологической</text:p>
      <text:p text:style-name="P11">помощи детям и подросткам с ранним детским аутизмом.</text:p>
      <text:p text:style-name="P14">Психологическая помощь</text:p>
      <text:p text:style-name="P14">Консультирование Психокоррекция Психодиагностика</text:p>
      <text:p text:style-name="P14">Психологическая</text:p>
      <text:p text:style-name="P14">поддержка</text:p>
      <text:p text:style-name="P14">Психологическое</text:p>
      <text:p text:style-name="P14">сопровождение</text:p>
      <text:p text:style-name="P13">И. И. Мамайчук и ее единомышленники выделили четыре базовых</text:p>
      <text:p text:style-name="P5">принципа психологической помощи детям и подросткам с аутизмом:</text:p>
      <text:p text:style-name="P5">принцип личностного подхода, каузальный принцип, принципы</text:p>
      <text:p text:style-name="P6">комплексного и деятельностного подходов.</text:p>
      <text:p text:style-name="P13">Психолог должен воспринимать любого ребенка и его родителей как</text:p>
      <text:p text:style-name="P5">уникальных, автономных индивидов, уважать и признавать за ними право</text:p>
      <text:p text:style-name="P5">свободного выбора, право самоопределения, право жить собственной</text:p>
      <text:p text:style-name="P5">жизнью.</text:p>
      <text:p text:style-name="P8"><text:span text:style-name="T2">Второй важнейший принцип </text:span><text:span text:style-name="T4"> </text:span><text:span text:style-name="T2">каузальный. Психологическая помощь</text:span></text:p>
      <text:p text:style-name="P5">детям с ранним детским аутизмом должна быть больше сконцентрирована не</text:p>
      <text:p text:style-name="P5">на внешних проявлениях нарушений в развитии, а на действительных</text:p>
      <text:p text:style-name="P6">источниках, порождающих эти отклонения.</text:p>
      <text:p text:style-name="P13">Третий, чрезвычайно необходимый принцип психологической помощи</text:p>
      <text:p text:style-name="P8"><text:soft-page-break/><text:span text:style-name="T2">детям с ранним детским аутизмом </text:span><text:span text:style-name="T4"> </text:span><text:span text:style-name="T2">принцип комплексного подхода.</text:span></text:p>
      <text:p text:style-name="P5">Эффективность психологической помощи в значительной степени зависит от</text:p>
      <text:p text:style-name="P5">тщательного учета клинических и социально-педагогических факторов в</text:p>
      <text:p text:style-name="P5">развитии ребенка. Психолог должен владеть полной информацией о</text:p>
      <text:p text:style-name="P5">причинах и специфике заболевания ребенка, о предстоящей тактике лечения,</text:p>
      <text:p text:style-name="P6">перспективах медицинской реабилитации.</text:p>
      <text:p text:style-name="P10"><text:span text:style-name="T2">Четвертый принцип </text:span><text:span text:style-name="T4"> </text:span><text:span text:style-name="T2">принцип деятельностного подхода.</text:span></text:p>
      <text:p text:style-name="P5">Психологическая помощь должна осуществляться с учетом ведущего вида</text:p>
      <text:p text:style-name="P5">деятельности, доступной ребенку. Если это дошкольник, то в контексте</text:p>
      <text:p text:style-name="P7"><text:span text:style-name="T2">игровой деятельности, если школьник </text:span><text:span text:style-name="T4"> </text:span><text:span text:style-name="T2">учебной.</text:span></text:p>
      <text:p text:style-name="P13">Одним из основных направлений психологической помощи детям и</text:p>
      <text:p text:style-name="P5">подросткам с нарушениями в развитии является психологическое</text:p>
      <text:p text:style-name="P6">консультирование.</text:p>
      <text:p text:style-name="P13">Знакомство с родителями и ребенком в ходе психологического</text:p>
      <text:p text:style-name="P5">консультирования начинается с первой встречи. Она достаточно коротка, то</text:p>
      <text:p text:style-name="P6">есть укладывается в традиционные 45-90 минут.</text:p>
      <text:p text:style-name="P6"><text:span text:style-name="T10">Дети с аутизмом плохо привыкают к </text:span>новой обстановке. Их поведение нередко хаотично, представлено в виде бессмысленной активности: они хватают предметы на столе психолога или в кабинете, зачастую берут их в рот,обнюхивают. При таком полевом поведении желательно проводить беседу с родителями отдельно от ребенка.</text:p>
      <text:p text:style-name="P5">Ребенку можно предложить пообщаться с помощником психолога или с кем-</text:p>
      <text:p text:style-name="P5">нибудь из родителей в кабинете. Для этого надо подготовить на отдельном</text:p>
      <text:p text:style-name="P5">столике специальные игрушки, а также камушки, веревочки и другие</text:p>
      <text:p text:style-name="P6">аффективно значимые для ребенка предметы.</text:p>
      <text:p text:style-name="P6"><text:span text:style-name="T10">На первых этапах консультирования психолог должен </text:span>сориентироваться в мотивах обращения родителей детей с аутизмом к консультанту.</text:p>
      <text:p text:style-name="P6"><text:span text:style-name="T10">У некоторых </text:span>родителей наблюдается потребительская ориентация, которая проявляется в том, что они ориентируются на быстрое решение проблемы, пытаются переложить ответственность за процесс реабилитации на консультанта-психолога.</text:p>
      <text:p text:style-name="P13">Целевая психокоррекционная работа, направленная на формирование</text:p>
      <text:p text:style-name="P5">гностических и речевых функций у детей с аутизмом, имеет особое значение</text:p>
      <text:p text:style-name="P6">в их адаптации.</text:p>
      <text:p text:style-name="P13">В психологической практике существуют три основных подхода к</text:p>
      <text:p text:style-name="P5">диагностике интеллектуальных и гностических нарушений у ребенка:</text:p>
      <text:p text:style-name="P6">психометрический, функциональный и нейропсихологический.</text:p>
      <text:p text:style-name="P13">При функциональном подходе, когда определяется уровень развития</text:p>
      <text:p text:style-name="P5">отдельных психических функций у ребенка (восприятия, внимания, памяти и</text:p>
      <text:p text:style-name="P6">пр.).</text:p>
      <text:p text:style-name="P6">Нейропсихологический подход базируется на современных</text:p>
      <text:p text:style-name="P5">представлениях о закономерностях развития и иерархическом строении</text:p>
      <text:p text:style-name="P6">мозговой организации высших психических функций в онтогенезе.</text:p>
      <text:p text:style-name="P6">К недирективным методам относятся методы стимуляции речевой</text:p>
      <text:p text:style-name="P5">активности, например метод, построенный на использовании имеющихся у</text:p>
      <text:p text:style-name="P5"><text:soft-page-break/>ребенка вокализаций.</text:p>
      <text:p text:style-name="P5">Дети с аутизмом нередко на пике эмоционального подъема могут</text:p>
      <text:p text:style-name="P5">издавать какие-то звуки, постоянно повторять их, использовать их как</text:p>
      <text:p text:style-name="P6">средство ауто-стимуляции.</text:p>
      <text:p text:style-name="P6">Для каждого ребенка набор таких «любимых»</text:p>
      <text:p text:style-name="P8"><text:span text:style-name="T2">звуков достаточно ограничен </text:span><text:span text:style-name="T4"> </text:span><text:span text:style-name="T2">часть из них может напоминать лепетную</text:span></text:p>
      <text:p text:style-name="P5">речь (произнесение отдельных слогов: «ка», «би» и пр.), иногда это</text:p>
      <text:p text:style-name="P5">стереотипное повторение одного и того же звука с определенной</text:p>
      <text:p text:style-name="P5">вокализацией. Психологу необходимо «подключиться» к ребенку и</text:p>
      <text:p text:style-name="P5">повторять вместе с ним эти звуки или слоги, стараясь соблюдать</text:p>
      <text:p text:style-name="P5">определенный темп и ритм, заданные ребенком. Такой способ усиления</text:p>
      <text:p text:style-name="P5">речевой активности используют родители здоровых младенцев с целью</text:p>
      <text:p text:style-name="P6">усиления речевой активности.</text:p>
      <text:p text:style-name="P6">Как правило, эхолалии появляются у ребенка с аутизмом на фоне</text:p>
      <text:p text:style-name="P5">эмоционального подъема, особенно когда он вовлечен в аффективно</text:p>
      <text:p text:style-name="P5">значимую для него деятельность. В процессе занятий или общения с</text:p>
      <text:p text:style-name="P5">ребенком необходимо повторять его аффективно значимые слова или фразы.</text:p>
      <text:p text:style-name="P5">Например, при раскачивании в одеяле можно повторять такие слова, как</text:p>
      <text:p text:style-name="P8"><text:span text:style-name="T2">«кач, кач»; при игре с водой, которую так любят дети с аутизмом, </text:span><text:span text:style-name="T4"> </text:span><text:span text:style-name="T2">«кап,</text:span></text:p>
      <text:p text:style-name="P7"><text:span text:style-name="T2">кап, плюх», или «хлоп, хлоп» </text:span><text:span text:style-name="T4"> </text:span><text:span text:style-name="T2">при игре в хоровод.</text:span></text:p>
      <text:p text:style-name="P6">Для того чтобы обучить ребенка различать речевые звуки, нужно</text:p>
      <text:p text:style-name="P5">сформировать у него, ассоциативную связь между речевым звуком и</text:p>
      <text:p text:style-name="P5">предметом. Например, можно совместно с ребенком, поиграть в паровозик,</text:p>
      <text:p text:style-name="P5">сопровождая эту игру звуком «у-у-у», с машинкой, сопровождая ее движения</text:p>
      <text:p text:style-name="P5">произнесением слогов «би-би». Далее ребенку показывают две игрушки,</text:p>
      <text:p text:style-name="P5">произносят звук «у-у-у», и с помощью жеста спрашивают, к какой игрушке</text:p>
      <text:p text:style-name="P5">этот звук относится. Таким образом, у ребенка формируется первичный</text:p>
      <text:p text:style-name="P6">словарь: «бух», «дай», «на», «киса» и пр.</text:p>
      <text:p text:style-name="P6">Для стимуляции эхолалий можно записывать их на магнитофон и затем</text:p>
      <text:p text:style-name="P6">проигрывать.</text:p>
      <text:p text:style-name="P6">В процессе общения с аутичными детьми необходимо избегать прямой</text:p>
      <text:p text:style-name="P5">стимуляции речи, то есть не следует обращаться к ребенку с просьбами:</text:p>
      <text:p text:style-name="P5">«скажи», «повтори», «ответь».и пр. Это может спровоцировать у него</text:p>
      <text:p text:style-name="P5">негативные реакции и усилить мутизм.</text:p>
      <text:p text:style-name="P5">Некоторые специалисты предлагают применять невербальное или</text:p>
      <text:p text:style-name="P5">альтернативное общение с использованием взгляда, указательного жеста и</text:p>
      <text:p text:style-name="P6">пр.</text:p>
      <text:p text:style-name="P6">Для формирования у детей с аутизмом способности общаться</text:p>
      <text:p text:style-name="P5">посредством взгляда следует использовать различные приспособления и</text:p>
      <text:p text:style-name="P5">психотехнические приемы. Например, психолог надевает на себя</text:p>
      <text:p text:style-name="P5">многослойный жилет типа короткого фартука. Поверхность жилета</text:p>
      <text:p text:style-name="P5">представляет собой наборное полотно с прозрачными карманами, в которых</text:p>
      <text:p text:style-name="P5">находятся аффективно значимые для аутичного ребенка предметы: камушки,</text:p>
      <text:p text:style-name="P5">бутылочки, веревочки. Психолог подходит к ребенку в фартуке, так чтобы он</text:p>
      <text:p text:style-name="P5">сосредоточил свой взгляд на предметах, заинтересовавших его. Психолог,</text:p>
      <text:p text:style-name="P5"><text:soft-page-break/>зафиксировав взгляд ребенка на интересующем его предмете, предлагает ему</text:p>
      <text:p text:style-name="P5">взять этот предмет. Такой прием стимулирует активность ребенка и</text:p>
      <text:p text:style-name="P6">способствует улучшению визуального контакта с ним.</text:p>
      <text:p text:style-name="P12">способствует улучшению визуального контакта с ним.</text:p>
      <text:p text:style-name="P11">Альтернативным способом общения может быть язык звуков. Такой</text:p>
      <text:p text:style-name="P11">прием используется в обычной речи: звук «о» может обозначать восторг,</text:p>
      <text:p text:style-name="P9"><text:span text:style-name="T2">удивление, настороженность, «у» </text:span><text:span text:style-name="T4"> </text:span><text:span text:style-name="T2">ожидание предстоящей поездки, «а» </text:span><text:span text:style-name="T4"></text:span></text:p>
      <text:p text:style-name="P11">вопрос. Можно использовать неречевые звуки, такие как звонок, пищалка,</text:p>
      <text:p text:style-name="P11">стук, скрежет и пр., придав им особое значение. Следует помнить о том, что,</text:p>
      <text:p text:style-name="P11">чем сильнее выражена степень аффективной патологии у ребенка, тем более</text:p>
      <text:p text:style-name="P11">индивидуальной должна быть система его Коммуникаций.</text:p>
      <text:p text:style-name="P11">Особую популярность, особенно в зарубежной психологии, при</text:p>
      <text:p text:style-name="P11">Обучении коммуникативной речи приобрел метод пиктограмм. Черно-белые</text:p>
      <text:p text:style-name="P11">изображения используются для обозначения определенных предметов,</text:p>
      <text:p text:style-name="P11">замещая слова и даже фразы. Психолог при общении с ребенком указывает</text:p>
      <text:p text:style-name="P11">на пиктограммы, сопоставляет их с реальным объектом и называет с</text:p>
      <text:p text:style-name="P11">определенной интонацией.</text:p>
      <text:p text:style-name="P11">Можно использовать коммуникативные или лингвистические доски,</text:p>
      <text:p text:style-name="P11">которые впервые использовались в работе с детьми с церебральным</text:p>
      <text:p text:style-name="P11">параличом . Коммуникативные доски разрабатываются</text:p>
      <text:p text:style-name="P11">индивидуально для каждого ребенка, с учетом степени тяжести его</text:p>
      <text:p text:style-name="P11">аффективной дезадаптации, перцептивных, лингвистических и</text:p>
      <text:p text:style-name="P11">интеллектуальных возможностей.</text:p>
      <text:p text:style-name="P11">На первом этапе создаются доски, в которые включено небольшое</text:p>
      <text:p text:style-name="P11">количество крупных, реалистических цветных изображений или фотографий,</text:p>
      <text:p text:style-name="P11">среди которых могут быть чашка, кровать, туалет, телевизор и пр. Кроме</text:p>
      <text:p text:style-name="P11">того, можно разместить на них фотографий людей, которые общаются с</text:p>
      <text:p text:style-name="P11">ребенком: Необходимо учить ребенка отвечать на вопросы показом</text:p>
      <text:p text:style-name="P11">изображения. Например, мы видим, что ребенок хочет пить, подбегает</text:p>
      <text:p text:style-name="P11">крану или чайнику. Мы берем его за руку и показываем его пальцем</text:p>
      <text:p text:style-name="P11">изображение кружки, а потом даем ему немного пить. Если ребенок хочет</text:p>
      <text:p text:style-name="P11">еще, он должен показать пальцем на изображение кружки.</text:p>
      <text:p text:style-name="P11">По мере освоения навыков работы с доской ее содержание меняется:</text:p>
      <text:p text:style-name="P11">возрастает количество картинок и сокращается их размер.</text:p>
      <text:p text:style-name="P11">Следующим этапом в работе с коммуникативными досками является</text:p>
      <text:p text:style-name="P11">добавление подписей к картинкам, что способствует усвоению чтения.</text:p>
      <text:p text:style-name="P11">Одновременно осуществляется постепенный переход к более абстрактным,</text:p>
      <text:p text:style-name="P11">схематичным изображениям. Наряду с отдельными словами, на доске</text:p>
      <text:p text:style-name="P11">размещаются фразы: «Как дела?», «Я тебя люблю», «Ты красивый, умный,</text:p>
      <text:p text:style-name="P11">хороший» и пр. Далее изображения убираются, остаются лишь подписи к</text:p>
      <text:p text:style-name="P12">ним.</text:p>
      <text:p text:style-name="P12">В настоящее время для оптимизации речевых функций используется</text:p>
      <text:p text:style-name="P5">компьютер с голосовым генератором. Используя обычный набор ключевых</text:p>
      <text:p text:style-name="P5">слов на компьютере или запуская запрограммированный переключатель на</text:p>
      <text:p text:style-name="P5">доске, человек с ограниченными возможностями устной речи может</text:p>
      <text:p text:style-name="P5"><text:soft-page-break/>производить звучащую речь. Применение такой техники доступно детям с</text:p>
      <text:p text:style-name="P5">легкой степенью аффективной дезадаптации, имеющим речевые проблемы.</text:p>
      <text:p text:style-name="P5">Перед началом обучения ребенка работе с компьютером его следует</text:p>
      <text:p text:style-name="P5">научить использовать магнитофон. На магнитофонную ленту, применяемую</text:p>
      <text:p text:style-name="P5">в автоответчиках, записывается несколько раз подряд одна и та же фраза.</text:p>
      <text:p text:style-name="P5">Магнитофон с этой записью помещают в пластиковый контейнер с</text:p>
      <text:p text:style-name="P5">выключателем на крышке. Сверху на контейнер прикрепляется картинка,</text:p>
      <text:p text:style-name="P5">иллюстрирующая содержание фразы (например, «чашка» иллюстрирует</text:p>
      <text:p text:style-name="P5">фразу «Я хочу пить»). Когда ребенок нажимает на кнопку выключателя,</text:p>
      <text:p text:style-name="P5">звучит записанная фраза. Затем предлагаются два магнитофона с разными</text:p>
      <text:p text:style-name="P5">записями, и у ребенка появляется возможность выбора. Далее ребенку можно</text:p>
      <text:p text:style-name="P6">предложить компьютер с синтезаторами речи.</text:p>
      <text:p text:style-name="P12">Особое значение при работе с аутичными детьми приобретают методы</text:p>
      <text:p text:style-name="P8"><text:span text:style-name="T11">поведенческой терапии</text:span><text:span text:style-name="T2">, которые направлены на изменение человеческого</text:span></text:p>
      <text:p text:style-name="P5">поведения и чувств в позитивном направлении с использованием</text:p>
      <text:p text:style-name="P6">современных теорий научения.</text:p>
      <text:p text:style-name="P12">Методики поведенческой терапии, используемые в психокоррекции</text:p>
      <text:p text:style-name="P5">детей с РДА, многообразны. Авторы рекомендуют начинать работу с</text:p>
      <text:p text:style-name="P5">оперантного обусловливания, обучая ребенка вести себя в определенной</text:p>
      <text:p text:style-name="P6">манере с использованием вознаграждения, и подражания.</text:p>
      <text:p text:style-name="P6">преимущество поведенческой</text:p>
      <text:p text:style-name="P5">терапии заключается в возможности включать родителей в терапевтический</text:p>
      <text:p text:style-name="P5">процесс, и предлагает проводить терапию в домашних условиях в</text:p>
      <text:p text:style-name="P6">присутствии родителей и сибсов.</text:p>
      <text:p text:style-name="P6">Довольно актуальным в психокоррекции детей с ранним детским</text:p>
      <text:p text:style-name="P8"><text:span text:style-name="T2">аутизмом является использование </text:span><text:span text:style-name="T11">телесно-ориентированных методов</text:span><text:span text:style-name="T5">,</text:span></text:p>
      <text:p text:style-name="P5">которые обязательно включают в терапевтический процесс тело пациента с</text:p>
      <text:p text:style-name="P5">целью стимуляции новых позитивных способов поведения и устранения</text:p>
      <text:p text:style-name="P5">поведенческих аномалий.</text:p>
      <text:p text:style-name="P5">Наиболее распространенным методом телесно-ориентированной</text:p>
      <text:p text:style-name="P5">терапии, который широко применяется при работе с детьми с аутизмом,</text:p>
      <text:p text:style-name="P6">является холдинг-терапия (терапия удерживания).</text:p>
      <text:p text:style-name="P12">Способ этот, на первый взгляд, предельно прост и состоит в том, что в</text:p>
      <text:p text:style-name="P11">специально отведенное время мать берет ребенка на руки, сажает на колени</text:p>
      <text:p text:style-name="P11">лицом к себе и обнимает его. При этом она не должна все время плотно</text:p>
      <text:p text:style-name="P11">прижимать его к себе, так как у мамы и ребенка должна быть возможность</text:p>
      <text:p text:style-name="P11">посмотреть друг другу в глаза. Если ребенок маленький, мама может взять</text:p>
      <text:p text:style-name="P11">его на руки и удерживать в горизонтальном положении, как держат младенца</text:p>
      <text:p text:style-name="P11">во время кормления; может также оказаться, что ей удобней удерживать</text:p>
      <text:p text:style-name="P11">ребенка, лежа с ним рядом. Не ослабляя объятий, несмотря на возможное</text:p>
      <text:p text:style-name="P11">сопротивление ребенка, мать говорит о своих чувствах, о своей любви к нем</text:p>
      <text:p text:style-name="P11">и о том, как она хочет помочь ему преодолеть ту или иную проблему. Таким</text:p>
      <text:p text:style-name="P11">образом, суть метода состоит не в механическом удерживании ребенка, а в</text:p>
      <text:p text:style-name="P12">том, что происходит между ребенком, матерью и отцом в процессе холдинга.</text:p>
      <text:p text:style-name="P12">Обычно на «ситуацию удержания» аутичный ребенок реагирует</text:p>
      <text:p text:style-name="P5"><text:soft-page-break/>отчаянным сопротивлением, воспринимая такое «лишение свободы» как</text:p>
      <text:p text:style-name="P5">витальную опасность. Поэтому многое зависит от того, что именно родители</text:p>
      <text:p text:style-name="P5">говорят ребенку, какие эмоциональные аргументы они подбирают, чтобы</text:p>
      <text:p text:style-name="P5">объяснить ему ситуацию. Страх и вызванное им сопротивление уходят, когда</text:p>
      <text:p text:style-name="P5">родители настойчиво объясняют ребенку, как он им нужен, говорят, что не</text:p>
      <text:p text:style-name="P5">желают его обидеть, а, наоборот, хотят с ним пообщаться и поиграть. Задача</text:p>
      <text:p text:style-name="P5">родителей во время холдинга – в том, чтобы удержать ребенка не столько</text:p>
      <text:p text:style-name="P5">физически, сколько эмоционально, уговаривая его не уходить, не покидать</text:p>
      <text:p text:style-name="P5">маму и папу, повторяя, как важно быть всем вместе.</text:p>
      <text:p text:style-name="P5">Роль отца в холдинге сводится прежде всего к поддержке матери, так</text:p>
      <text:p text:style-name="P5">как ей одной не по силам та огромная физическая и душевная нагрузка,</text:p>
      <text:p text:style-name="P5">которой требует холдинг. Отец обнимает маму, помогает ей удерживать и</text:p>
      <text:p text:style-name="P5">уговаривать ребенка, преодолевать его сопротивление. Время от времени</text:p>
      <text:p text:style-name="P5">отец должен брать ребенка к себе на руки и удерживать его сам, чтобы дать</text:p>
      <text:p text:style-name="P5">маме передохнуть.</text:p>
      <text:p text:style-name="P5">Ребенку очень важно, что его держат и мама, и папа, что вся семья</text:p>
      <text:p text:style-name="P5">вместе. Мы заметили, что эффективность холдинг-терапии существенно</text:p>
      <text:p text:style-name="P5">снижается, когда кто-то из родителей некоторое время не участвует в</text:p>
      <text:p text:style-name="P6">занятиях (в случае, например, командировки отца или болезни мамы).</text:p>
      <text:p text:style-name="P12">Автор метода доктор М. Уэлч выделяет в каждом занятии три стадии:</text:p>
      <text:p text:style-name="P11">конфронтацию, отвержение (или сопротивление) и разрешение. «Первая</text:p>
      <text:p text:style-name="P11">стадия холдинга – это конфронтация. Обычно ребенок противится началу</text:p>
      <text:p text:style-name="P11">холдинга, хотя часто весь день ждет его. Он (или она) может находить любые</text:p>
      <text:p text:style-name="P11">поводы, лишь бы уклониться от начала процедуры. Когда так или иначе</text:p>
      <text:p text:style-name="P11">матери удается настоять на своем, т. е. усадить ребенка к себе на колени и</text:p>
      <text:p text:style-name="P11">заключить его в объятия, после конфронтационной наступает фаза активного</text:p>
      <text:p text:style-name="P11">отвержения. Ее наступление не должно пугать мать и находящегося рядом</text:p>
      <text:p text:style-name="P11">отца, который может обнимать их двоих. Само наступление стадии</text:p>
      <text:p text:style-name="P11">отвержения как раз говорит о том, что холдинг проходит нормально. В эти</text:p>
      <text:p text:style-name="P11">минуты нельзя ни в коем случае поддаваться жалобам и плачу ребенка или</text:p>
      <text:p text:style-name="P11">пугаться и отступать под его физическим натиском. Ребенок может рваться</text:p>
      <text:p text:style-name="P11">из объятий, кусаться, царапаться, плеваться, кричать и обзывать мать</text:p>
      <text:p text:style-name="P11">разными обидными словами. Правильная реакция матери состоит в том,</text:p>
      <text:p text:style-name="P11">чтобы, гладя ребенка, успокаивать его, говорить ему, как она его любит и как</text:p>
      <text:p text:style-name="P11">переживает, что он страдает, но что она ни за что не отпустит его именно</text:p>
      <text:p text:style-name="P11">потому, что любит. После различной по продолжительности второй стадии</text:p>
      <text:p text:style-name="P11">неизбежно наступает стадия разрешения. На этой стадии ребенок перестает</text:p>
      <text:p text:style-name="P11">сопротивляться, устанавливает контакт глазами, он расслабляется, у него</text:p>
      <text:p text:style-name="P11">появляется улыбка, ему становится легко проявить нежность: мать и ребенок</text:p>
      <text:p text:style-name="P11">получают возможность говорить на самые интимные темы и переживать</text:p>
      <text:p text:style-name="P11">чувство любви» .</text:p>
      <text:p text:style-name="P11">После сеанса холдинга ребенок становится спокойным, расслабленным,</text:p>
      <text:p text:style-name="P11">а может остаться и достаточно активным. В любом случае он начинает</text:p>
      <text:p text:style-name="P11">контактировать с родителями: появляется прямой взгляд в глаза, а порой</text:p>
      <text:p text:style-name="P11">ребенок рассматривает лицо матери так, словно видит его впервые,</text:p>
      <text:p text:style-name="P11"><text:soft-page-break/>ощупывает его, гладит мать по волосам. Для нее такое поведение ребенка</text:p>
      <text:p text:style-name="P11">часто оказывается неожиданным; она признается в том, что эти минуты</text:p>
      <text:p text:style-name="P11">эмоционального взаимодействия, открытого контакта с ребенком – самые</text:p>
      <text:p text:style-name="P11">первые и в ее жизни.</text:p>
      <text:p text:style-name="P11">Доктор Уэлч рекомендует проводить холдинг-терапию по одному разу</text:p>
      <text:p text:style-name="P11">каждый день, а также во всех ситуациях, когда ребенку плохо (т. е. когда он</text:p>
      <text:p text:style-name="P11">либо прямо выказывает это, либо плохо себя ведет). Длительность первого</text:p>
      <text:p text:style-name="P11">сеанса варьируется, по нашим наблюдениям, в пределах от 1,5 до 4,5 часа.</text:p>
      <text:p text:style-name="P11">Очень важно, чтобы этот сеанс был доведен до стадии разрешения и ребенок</text:p>
      <text:p text:style-name="P11">полностью расслабился. Тогда в последующие дни его сопротивление</text:p>
      <text:p text:style-name="P11">уменьшается, оставляя все больше времени для развития позитивного</text:p>
      <text:p text:style-name="P12">эмоционального взаимодействия.</text:p>
      <text:p text:style-name="P5"/>
      <text:p text:style-name="P4">Методы коррекции страхов у детей с аутизмом</text:p>
      <text:p text:style-name="P13">Важной задачей, стоящей перед психологом при работе с детьми</text:p>
      <text:p text:style-name="P5">первой группы, является определение объектов страха у детей. Психологу</text:p>
      <text:p text:style-name="P5">или педагогу необходимо, прежде всего, уметь наблюдать за поведением</text:p>
      <text:p text:style-name="P6">ребенка. <text:span text:style-name="T10">Реакции детей первой группы на пугающий предмет достаточно</text:span></text:p>
      <text:p text:style-name="P11">разнообразны. Типичными проявлениями служат как будто бы</text:p>
      <text:p text:style-name="P11">безучастность, равнодушие ребенка к источнику страха. Однако они</text:p>
      <text:p text:style-name="P11">являются лишь кажущимися: если присмотреться к ребенку повнимательнее</text:p>
      <text:p text:style-name="P11">или подержать его за руку, можно заметить, как сильно он напрягает все</text:p>
      <text:p text:style-name="P11">тело. Другие дети начинают раскачиваться, прыгать или отбегают в сторону</text:p>
      <text:p text:style-name="P11">от источника страха.</text:p>
      <text:p text:style-name="P11">В настоящее время существует значительное число методов коррекции</text:p>
      <text:p text:style-name="P12">страхов в детском возрасте.</text:p>
      <text:p text:style-name="P6"><text:span text:style-name="T10">Особое место в коррекции страхов и других </text:span>аффективных нарушений в детском возрасте занимает игровая терапия.</text:p>
      <text:p text:style-name="P13">Индивидуальная игровая терапия проходила в несколько этапов.</text:p>
      <text:p text:style-name="P8"><text:span text:style-name="T2">Первый этап </text:span><text:span text:style-name="T4"> </text:span><text:span text:style-name="T2">свободная игра ребенка в психологическом кабинете. На</text:span></text:p>
      <text:p text:style-name="P5">детском столике раскладываются различные игрушки: машинки, куклы,</text:p>
      <text:p text:style-name="P8"><text:span text:style-name="T2">строительный набор, а также неструктурированные игрушки </text:span><text:span text:style-name="T4"> </text:span><text:span text:style-name="T2">палочки,</text:span></text:p>
      <text:p text:style-name="P5">веревочки, различные по форме одноцветные блоки, коробка с крупой</text:p>
      <text:p text:style-name="P5">(вместо песка), фломастеры и бумага для рисования. Игрушки должны быть</text:p>
      <text:p text:style-name="P5">безопасными, так как дети с аутизмом любят брать их в рот, кусать,</text:p>
      <text:p text:style-name="P5">облизывать их и пр. Психолог дает возможность ребенку активно</text:p>
      <text:p text:style-name="P5">манипулировать с игрушками и предметами. По сути, первый этап строится</text:p>
      <text:p text:style-name="P6">на основе метода игровой недирективной психокоррекци.</text:p>
      <text:p text:style-name="P13">Данный этап занятий не должен быть продолжительным, особенно для</text:p>
      <text:p text:style-name="P5">детей с глубокой степенью аффективной патологии. Наблюдая за ребенком,</text:p>
      <text:p text:style-name="P5">психолог анализирует глубину и направленность аутистических проявлений,</text:p>
      <text:p text:style-name="P5">оценивает интенсивность страха, выраженность агрессивных и аффективных</text:p>
      <text:p text:style-name="P5">реакций в процессе свободной игры ребенка. Например, дети с резко</text:p>
      <text:p text:style-name="P5">выраженной аффективной дезадаптацией предпочитают игры с крупой. Они</text:p>
      <text:p text:style-name="P5"><text:soft-page-break/>пересыпают ее из одной емкости в другую или выбирают неструктурированный игровой материал: палочки, веревочки и пр. В</text:p>
      <text:p text:style-name="P5">кабинете, где занимается ребенок, мебель обязательно должна быть</text:p>
      <text:p text:style-name="P8"><text:span text:style-name="T2">устойчивой, окна </text:span><text:span text:style-name="T4"> </text:span><text:span text:style-name="T2">закрытыми, необходимо исключить наличие тяжелых</text:span></text:p>
      <text:p text:style-name="P6">предметов.</text:p>
      <text:p text:style-name="P6"><text:span text:style-name="T10">Психолог наблюдает за ребенком, анализирует его игровые </text:span>предпочтения. Если ребенок перевозбужден, раскидывает игрушки, ломает</text:p>
      <text:p text:style-name="P5">их, его следует переключить на другое задание, например, предложить ему</text:p>
      <text:p text:style-name="P5">раскидывать кегли, пластмассовые кубы и другие легкие, небьющиеся</text:p>
      <text:p text:style-name="P5">предметы. Психолог должен комментировать возгласы ребенка, подражать</text:p>
      <text:p text:style-name="P5">ему и его аутостимуляциям (голосовым, вестибулярным и пр.). Все это</text:p>
      <text:p text:style-name="P5">способствует установлению эмоционального контакта между ребенком и</text:p>
      <text:p text:style-name="P5">психологом. Если ребенок отказывается заниматься, уходит из кабинета или</text:p>
      <text:p text:style-name="P5">тянет родителей за руку к выходу, то лучше уступить ребенку, прекратить</text:p>
      <text:p text:style-name="P5">занятие. Целесообразно использовать оценки деятельности ребенка.</text:p>
      <text:p text:style-name="P5">Психолог может на табло рядом с именем ребенка прикреплять</text:p>
      <text:p text:style-name="P5">поощрительные кружочки (звездочки). Обязательно надо рассказать ребенку,</text:p>
      <text:p text:style-name="P5">за что он получил награду. Например: «Ты так хорошо кидал кегли (водил</text:p>
      <text:p text:style-name="P6">палочкой по столу, стучал по стенке и пр.)!»</text:p>
      <text:p text:style-name="P6"><text:span text:style-name="T10">О. С. Никольская с соавторами для смягчения аффективной </text:span>напряженности, связанной с генерализованной тревогой, предлагает создание</text:p>
      <text:p text:style-name="P5">в игре ситуации «острой безопасности». Ребенок вместе со взрослым</text:p>
      <text:p text:style-name="P5">прячется под стол, под одеяло, в игровой домик, то есть, как пишут авторы,</text:p>
      <text:p text:style-name="P5">«в безопасное укрытие, надежность которого должна постоянно</text:p>
      <text:p text:style-name="P5">подчеркиваться соответствующими комментариями, противопоставляющими</text:p>
      <text:p text:style-name="P5">уют и комфорт в этом «надежном месте» опасности другого пространства,</text:p>
      <text:p text:style-name="P5">где может «дуть ветер», «лить дождь, как из ведра», «бушевать вьюга» и т. д.</text:p>
      <text:p text:style-name="P5">Мы можем уговорить ребенка взглянуть в окно на разбушевавшуюся стихию,</text:p>
      <text:p text:style-name="P5">можем даже выскочить на секунду под «дождь и ветер», чтобы затем</text:p>
      <text:p text:style-name="P6">немедленно вернуться в теплое, надежное укрытие»</text:p>
      <text:p text:style-name="P6"><text:span text:style-name="T10">Авторы отмечают, что на этапе аффективного подъема дети </text:span>могут сообщить о своем страхе или произвести агрессивное действие по</text:p>
      <text:p text:style-name="P5">отношению к пугающему объекту. Например, ребенок выскакивает из</text:p>
      <text:p text:style-name="P6">домика и ударяет ногой по электророзетке.</text:p>
      <text:p text:style-name="P6"><text:span text:style-name="T10">Психогимнастика, впервые предложенная чешским психологом </text:span>Г. Юновой и модифицированная М. И. Чистяковой, широко используется при</text:p>
      <text:p text:style-name="P5">работе с детьми с эмоциональными нарушениями .</text:p>
      <text:p text:style-name="P8"><text:span text:style-name="T2">Психогимнастика </text:span><text:span text:style-name="T4"> </text:span><text:span text:style-name="T2">это метод психологической коррекции, при котором ее участники проявляют себя и общаются без помощи слов.</text:span></text:p>
      <text:p text:style-name="P6"><text:span text:style-name="T10">Под психогимнастикой понимаются специальные </text:span>психокоррекционные техники, в основе которых лежит использование двигательной экспрессии как главного способа коммуникации в группе.</text:p>
      <text:p text:style-name="P13">Являясь невербальным методом психологической коррекции,</text:p>
      <text:p text:style-name="P5">психогимнастика направлена на обучение детей выражению переживаний,</text:p>
      <text:p text:style-name="P5">эмоциональных состояний, эмоциональных проблем с помощью движений,</text:p>
      <text:p text:style-name="P6"><text:soft-page-break/>мимики, пантомимики, танца, игры.</text:p>
      <text:p text:style-name="P13">Занятия психогимнастикой с аутичными детьми предъявляют</text:p>
      <text:p text:style-name="P5">повышенные требования к их организации:</text:p>
      <text:p text:style-name="P5">1) Состав группы должен быть разнородным. В группу могут входить</text:p>
      <text:p text:style-name="P5">здоровые дети (братья, сестры аутичных детей, знакомые, друзья семьи).</text:p>
      <text:p text:style-name="P5">2) Численность группы для детей дошкольного возраста должна быть</text:p>
      <text:p text:style-name="P5">не более 4-5 человек, для детей младшего школьного возраста – 6-7 человек,</text:p>
      <text:p text:style-name="P8"><text:span text:style-name="T2">для средних и старших школьников </text:span><text:span text:style-name="T4"> </text:span><text:span text:style-name="T2">не более 10 человек.</text:span></text:p>
      <text:p text:style-name="P5">3) В группу обязательно необходимо включить ребенка или двух</text:p>
      <text:p text:style-name="P6">детей, легко вживающихся в роли, с артистическими наклонностями.</text:p>
      <text:p text:style-name="P13">Для детей с тяжелой степенью аффективной патологии желательно</text:p>
      <text:p text:style-name="P5">присутствие в группе волонтеров или помощников психолога. Численный</text:p>
      <text:p text:style-name="P8"><text:span text:style-name="T2">состав группы </text:span><text:span text:style-name="T4"> </text:span><text:span text:style-name="T2">не более 5 человек.</text:span></text:p>
      <text:p text:style-name="P5">5) Если дети отказываются заниматься, уходят с занятия, не следует</text:p>
      <text:p text:style-name="P6">принуждать их.</text:p>
      <text:p text:style-name="P6"><text:span text:style-name="T10">В начале каждого </text:span>занятия психолог предлагает игры, включающие аутостимуляции, наблюдаемые у ребенка. Например, игры на раскачивание и размахивание руками: «Лодочка», «Качание в одеяле», «Мои ручки» и др.</text:p>
      <text:p text:style-name="P13">Арт-терапия включает в себя не только рисуночную терапию. К ней</text:p>
      <text:p text:style-name="P5">относятся и такие виды продуктивной деятельности ребенка, как лепка,</text:p>
      <text:p text:style-name="P5">аппликация, изготовление масок, фигурок из пластилина, конструкций из</text:p>
      <text:p text:style-name="P6">подручных материалов (проволоки, материи, веревок и пр.).</text:p>
      <text:p text:style-name="P13">нтичности ребенка, помогает ему узнать себя и свои способности.</text:p>
      <text:p text:style-name="P5">Э. Крамер выделяет четыре типа изображений, отражающих как</text:p>
      <text:p text:style-name="P5">возрастную динамику развития рисунка, так и индивидуально-личностные</text:p>
      <text:p text:style-name="P5">особенности ребенка. Это бесформенные и хаотичные каракули,</text:p>
      <text:p text:style-name="P5">конвенциальные стереотипы (схемы), пиктограммы и собственно</text:p>
      <text:p text:style-name="P5">художественные произведения. Каракули, например, с точки зрения авторов,</text:p>
      <text:p text:style-name="P5">представляя собой исходную стадию детского рисунка, в более старшем</text:p>
      <text:p text:style-name="P5">возрасте могут выражать чувство беспомощности и одиночества.</text:p>
      <text:p text:style-name="P5">Стереотипные схематические изображения и пиктограммы, принадлежащие</text:p>
      <text:p text:style-name="P5">руке взрослого человека, могут отражать сублимацию подавленных желаний</text:p>
      <text:p text:style-name="P5">или потребность в защите. Особого внимания при анализе рисунков</text:p>
      <text:p text:style-name="P5">заслуживает цвет. Так, преобладание серых тонов, а также темных</text:p>
      <text:p text:style-name="P5">свидетельствует об отсутствии жизнерадостности, а яркие, насыщенные</text:p>
      <text:p text:style-name="P6">краски характеризуют активный жизненный тонус, оптимизм (Kramer, 1975)<text:span text:style-name="T15">.</text:span><text:span text:style-name="T10">Пассивная арт-терапия в значительной степени позитивно влияет на</text:span></text:p>
      <text:p text:style-name="P5">психический тонус ребенка с аутизмом и на его поведение в целом.</text:p>
      <text:p text:style-name="P5">Пассивная арт-терапия заключается в том, что ребенок просматривает</text:p>
      <text:p text:style-name="P6">художественные произведения.</text:p>
      <text:p text:style-name="P6"><text:span text:style-name="T10">Психолог </text:span>совместно с родителями ребенка составляет список страхов, затем предлагает ребенку нарисовать их. Дети рисуют свои страхи дома и приносят рисунки на занятия. В процессе анализа детского рисунка психолог каждый раз</text:p>
      <text:p text:style-name="P5">выражает одобрение, вызывая у ребенка гордость за выполненное задание.</text:p>
      <text:p text:style-name="P5">Спустя несколько дней психологу необходимо провести индивидуальное <text:soft-page-break/>обсуждение рисунков с ребенком. Он последовательно показывает ребенку его рисунки и задает вопрос: «Боишься ли ты нарисованного... (дьявола, поезда и пр.)?»<text:span text:style-name="T10">Если ребенок напрягается, волнуется при </text:span>рассматривании рисунков собственных страхов, можно предложить ему вырезать страх из рисунка.</text:p>
      <text:p text:style-name="P4">Музыкальная терапия в коррекции страхов у детей с аутизмом</text:p>
      <text:p text:style-name="P13">Традиционно используется несколько вариантов музыкотерапии:</text:p>
      <text:p text:style-name="P5">рецептивная музыкотерапия, которая предполагает восприятие музыки с</text:p>
      <text:p text:style-name="P5">коррекционной целью, и активная, представляющая собой коррекционно-</text:p>
      <text:p text:style-name="P5">направленную, активную музыкальную деятельность. При работе с</text:p>
      <text:p text:style-name="P5">аутичными детьми целесообразно использовать оба данных варианта</text:p>
      <text:p text:style-name="P6">музыкальной психокоррекции.</text:p>
      <text:p text:style-name="P13">Включение музыкального сопровождения в процесс групповых занятий</text:p>
      <text:p text:style-name="P5">требует определенной организации. Дети с аутизмом негативно реагируют на</text:p>
      <text:p text:style-name="P5">новизну. Например, если во время занятий в помещении не было пианино, а</text:p>
      <text:p text:style-name="P5">потом оно появилось, то у ребенка может возникнуть аффективная реакция.</text:p>
      <text:p text:style-name="P5">Он будет подбегать к инструменту, ударять по нему и пр. Поэтому</text:p>
      <text:p text:style-name="P5">включение музыкального сопровождения в процесс занятий требует</text:p>
      <text:p text:style-name="P6">предварительной подготовки. <text:span text:style-name="T10">Как отмечалось выше, у детей с аутизмом наблюдается повышенная </text:span>чувствительность. Поэтому при очень громком или фальшивом воспроизведении музыкального произведения дети испытывают выраженный эмоциональный дискомфорт, что проявляется в повышенном возбуждении, уходе от ситуации. Детей с аутизмом может раздражать ненастроенное пианино, скрипучий звук на пластинке или диске, фальшивый голос музыкального работника или психолога. С целью коррекции страхов у детей с аутизмом целесообразно использовать индивидуальную музыкотерапию.</text:p>
      <text:p text:style-name="P13">На реактивном уровне, цель которого заключается в катарсисе, ребенок</text:p>
      <text:p text:style-name="P5">под музыку играет с пугающим его предметом. Например, ребенку</text:p>
      <text:p text:style-name="P5">предлагается кукла-страшилка. Сначала он должен дать ей имя. Затем под</text:p>
      <text:p text:style-name="P5">звуки ритмичной музыки он начинает взаимодействовать с ней в</text:p>
      <text:p text:style-name="P5">соответствии с инструкцией психолога: «Страшилка» начинает убегать от</text:p>
      <text:p text:style-name="P6">нас, мы ее ловим, кидаем, прогоняем, она от нас уходит».</text:p>
      <text:p text:style-name="P6"><text:span text:style-name="T10">Большинство детей с аутизмом </text:span>предпочитает тихую, спокойную, плавную и мелодичную музыку. Она способствует снижению тревожности, страха.</text:p>
      <text:p text:style-name="P13">Психологическая помощь детям с ранним детским аутизмом не должна</text:p>
      <text:p text:style-name="P5">ограничиваться только консультированием и психокоррекционными</text:p>
      <text:p text:style-name="P6">занятиями. <text:span text:style-name="T10">Это воздействие успешно достигается с помощью психологического</text:span></text:p>
      <text:p text:style-name="P5">сопровождения, которое интенсивно внедряется в систему психологической</text:p>
      <text:p text:style-name="P6">помощи в последнее десятилетие. <text:span text:style-name="T10">Цель </text:span>сопровождения, по ее мнению, состоит в создании «в рамках объективно данной ребенку среды условий для максимального в данной ситуации личностного развития и обучения».<text:span text:style-name="T10">Психологическое сопровождение должно осуществляться</text:span></text:p>
      <text:p text:style-name="P5">одним и тем же (семейным) специалистом-психологом. Если ребенок с</text:p>
      <text:p text:style-name="P5"><text:soft-page-break/>аутизмом обучается в специальной школе, эту роль берет на себя школьный</text:p>
      <text:p text:style-name="P6">психолог. <text:span text:style-name="T10">Традиционно медико-психолого-педагогические комиссии</text:span></text:p>
      <text:p text:style-name="P5">рекомендуют надомное обучение аутичным детям даже с нерезко</text:p>
      <text:p text:style-name="P5">выраженной степенью аффективной патологии, мотивируя это тем, что такой</text:p>
      <text:p text:style-name="P5">ребенок не сможет усидеть на уроке, будет отвлекать внимание других детей,</text:p>
      <text:p text:style-name="P5">дезорганизовывать работу класса. Такая позиция специалистов не только не</text:p>
      <text:p text:style-name="P5">конструктивна, но и антигуманна.</text:p>
      <text:p text:style-name="P5">Обучение аутичных детей в школе вполне возможно. При благожелательной обстановке и нормальном психологическом климате в школе ребенок с аутизмом может успешно обучаться.<text:span text:style-name="T15"> </text:span><text:span text:style-name="T10">Вместе с тем обучение детей с аутизмом в школе, безусловно, имеет </text:span>ряд особенностей. Как правило, во время урока они с трудом включаются в работу, часто проявляют медлительность, заторможенность, затрудняются в переключении с одного задания на другое. Это предъявляет повышенные требования к работе педагога. Так, если учитель замечает, что ребенок не</text:p>
      <text:p text:style-name="P5">реагирует на обращения учителя к классу, ему необходимо дополнительно обратиться к ребенку незаметно для других. Например, прошептать ему, использовать взгляд, улыбку, прикосновение. Ребенок с аутизмом может с запозданием отвечать на вопросы учителя. Поэтому не рекомендуется</text:p>
      <text:p text:style-name="P5">спрашивать ребенка в классе, оценивать его ответы, особенно на начальных</text:p>
      <text:p text:style-name="P6">этапах обучения. <text:span text:style-name="T10">Ребенок с аутизмом может бояться выходить на перемену, где он </text:span>пугается шума, криков, беготни детей. Учитель может оставлять ребенка на время перемены в классе или отводить его в кабинет к психологу, кроме того, можно приглашать родителей, для того чтобы в этот период времени с ним</text:p>
      <text:p text:style-name="P6">общались о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22:35.64</meta:creation-date>
    <dc:date>2017-10-15T23:26:04.31</dc:date>
    <meta:editing-duration>PT12H51M45S</meta:editing-duration>
    <meta:editing-cycles>7</meta:editing-cycles>
    <meta:generator>OpenOffice/4.0.0$Win32 OpenOffice.org_project/400m3$Build-9702</meta:generator>
    <meta:document-statistic meta:table-count="0" meta:image-count="0" meta:object-count="0" meta:page-count="16" meta:paragraph-count="635" meta:word-count="5620" meta:character-count="41955"/>
  </office:meta>
</office:document-meta>
</file>