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Helvetica, Verdana, 'Bitstream Vera Sans', sans-serif"/>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text-align="justify" style:justify-single-word="false" fo:widows="1" fo:text-indent="0.953cm" style:auto-text-indent="false" fo:padding="0cm" fo:border="none"/>
      <style:text-properties fo:font-variant="normal" fo:text-transform="none" fo:color="#000000" style:font-name="Times New Roman1" fo:font-size="14pt" fo:letter-spacing="normal" fo:font-style="normal" fo:font-weight="normal"/>
    </style:style>
    <style:style style:name="P2" style:family="paragraph" style:parent-style-name="Text_20_body">
      <style:paragraph-properties fo:margin-left="0cm" fo:margin-right="0cm" fo:margin-top="0cm" fo:margin-bottom="0cm" fo:line-height="150%" fo:text-align="justify" style:justify-single-word="false" fo:widows="1" fo:text-indent="0.953cm" style:auto-text-indent="false" fo:padding="0cm" fo:border="none"/>
      <style:text-properties fo:font-variant="normal" fo:text-transform="none" fo:color="#000000" style:font-name="Arial1" fo:font-size="11pt" fo:letter-spacing="normal" fo:font-style="normal" fo:font-weight="normal"/>
    </style:style>
    <style:style style:name="P3" style:family="paragraph" style:parent-style-name="Text_20_body">
      <style:paragraph-properties fo:margin-left="0cm" fo:margin-right="0cm" fo:margin-top="0cm" fo:margin-bottom="0cm" fo:line-height="150%" fo:text-align="justify" style:justify-single-word="false" fo:widows="1" fo:text-indent="0cm" style:auto-text-indent="false" fo:padding="0cm" fo:border="none"/>
      <style:text-properties fo:font-variant="normal" fo:text-transform="none" fo:color="#000000" fo:letter-spacing="normal"/>
    </style:style>
    <style:style style:name="P4" style:family="paragraph" style:parent-style-name="Text_20_body" style:list-style-name="L1">
      <style:paragraph-properties fo:margin-left="2.223cm" fo:margin-right="0cm" fo:margin-top="0cm" fo:margin-bottom="0cm" fo:line-height="150%" fo:text-align="justify" style:justify-single-word="false" fo:widows="1"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4pt" fo:letter-spacing="normal" fo:font-style="normal" fo:font-weight="normal"/>
    </style:style>
    <style:style style:name="P5" style:family="paragraph" style:parent-style-name="Text_20_body">
      <style:paragraph-properties fo:margin-left="0cm" fo:margin-right="0cm" fo:margin-top="0cm" fo:margin-bottom="0cm" fo:line-height="150%" fo:text-align="justify" style:justify-single-word="false" fo:widows="1" fo:text-indent="1.249cm" style:auto-text-indent="false" fo:padding="0cm" fo:border="none"/>
      <style:text-properties fo:font-variant="normal" fo:text-transform="none" fo:color="#000000" style:font-name="Times New Roman1" fo:font-size="14pt" fo:letter-spacing="normal" fo:font-style="normal" fo:font-weight="normal"/>
    </style:style>
    <style:style style:name="P6" style:family="paragraph" style:parent-style-name="Text_20_body">
      <style:paragraph-properties fo:margin-left="0cm" fo:margin-right="0cm" fo:margin-top="0cm" fo:margin-bottom="0cm" fo:line-height="150%" fo:text-align="justify" style:justify-single-word="false" fo:widows="1" fo:text-indent="1.249cm" style:auto-text-indent="false" fo:padding="0cm" fo:border="none"/>
      <style:text-properties fo:font-variant="normal" fo:text-transform="none" fo:color="#000000" style:font-name="Arial1" fo:font-size="11pt" fo:letter-spacing="normal" fo:font-style="normal" fo:font-weight="normal"/>
    </style:style>
    <style:style style:name="P7" style:family="paragraph" style:parent-style-name="Text_20_body" style:list-style-name="L2">
      <style:paragraph-properties fo:margin-left="2.519cm" fo:margin-right="0cm" fo:margin-top="0cm" fo:margin-bottom="0cm" fo:line-height="150%" fo:text-align="justify" style:justify-single-word="false" fo:widows="1"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4pt" fo:letter-spacing="normal" fo:font-style="normal" fo:font-weight="normal"/>
    </style:style>
    <style:style style:name="P8" style:family="paragraph" style:parent-style-name="Text_20_body" style:list-style-name="L3">
      <style:paragraph-properties fo:margin-left="2.519cm" fo:margin-right="0cm" fo:margin-top="0cm" fo:margin-bottom="0cm" fo:line-height="150%" fo:text-align="justify" style:justify-single-word="false" fo:widows="1"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4pt" fo:letter-spacing="normal" fo:font-style="normal" fo:font-weight="normal"/>
    </style:style>
    <style:style style:name="P9" style:family="paragraph" style:parent-style-name="Text_20_body" style:list-style-name="L6">
      <style:paragraph-properties fo:margin-left="2.519cm" fo:margin-right="0cm" fo:margin-top="0cm" fo:margin-bottom="0cm" fo:line-height="150%" fo:text-align="justify" style:justify-single-word="false" fo:widows="1"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4pt" fo:letter-spacing="normal" fo:font-style="normal" fo:font-weight="normal"/>
    </style:style>
    <style:style style:name="P10" style:family="paragraph" style:parent-style-name="Text_20_body" style:list-style-name="L4">
      <style:paragraph-properties fo:margin-left="1.27cm" fo:margin-right="0cm" fo:margin-top="0cm" fo:margin-bottom="0cm" fo:line-height="150%" fo:text-align="justify" style:justify-single-word="false" fo:widows="1"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4pt" fo:letter-spacing="normal" fo:font-style="normal" fo:font-weight="normal"/>
    </style:style>
    <style:style style:name="P11" style:family="paragraph" style:parent-style-name="Text_20_body" style:list-style-name="L5">
      <style:paragraph-properties fo:margin-left="1.27cm" fo:margin-right="0cm" fo:margin-top="0cm" fo:margin-bottom="0cm" fo:line-height="150%" fo:text-align="justify" style:justify-single-word="false" fo:widows="1" fo:text-indent="0cm" style:auto-text-indent="false" fo:background-color="transparent" fo:padding="0cm" fo:border="none">
        <style:background-image style:position="top left" style:repeat="no-repeat"/>
      </style:paragraph-properties>
      <style:text-properties fo:font-variant="normal" fo:text-transform="none" fo:color="#000000" style:font-name="Times New Roman1" fo:font-size="14pt" fo:letter-spacing="normal" fo:font-style="normal" fo:font-weight="normal"/>
    </style:style>
    <style:style style:name="T1" style:family="text">
      <style:text-properties style:font-name="Times New Roman1" fo:font-size="14pt"/>
    </style:style>
    <style:style style:name="T2" style:family="text">
      <style:text-properties style:font-name="Times New Roman1" fo:font-size="14pt" fo:font-style="italic"/>
    </style:style>
    <style:style style:name="T3" style:family="text">
      <style:text-properties style:font-name="Times New Roman1" fo:font-size="14pt"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Дошкольный возраст - важнейший период становления личности ребенка, когда закладываются предпосылки гражданских качеств, формируются эмоционально-волевые качества   и способность ребенка к свободному выбору, уважению и пониманию других людей независимо от их социального происхождения, расовой и национальной принадлежности, языка, пола, вероисповедания.</text:p>
      <text:p text:style-name="P1">В современных условиях развитие системы дошкольного образования направлено на  развитие детей дошкольного возраста,  адекватное возрастным особенностям. Это означает, что система дошкольного образования призвана обеспечить для любого ребенка дошкольного возраста тот уровень развития, который позволил бы ему быть успешным при обучении в начальной школе и на последующих ступенях обучения         Анализируя современное состояние дошкольного образования, целесообразно рассмотреть существовавшие ранее концепции его развития.</text:p>
      <text:p text:style-name="P1">В 1989г. Государственным комитетом по народному образованию СССР была утверждена Концепция дошкольного воспитания, авторы которой указывали на ряд недостатков системы общественного дошкольного воспитания: учебно-дисциплинарная модель взаимодействия взрослых и детей, ориентация образовательного процесса на формирование у детей дошкольного возраста «заказанного» школой спектра знаний, умений и навыков, чрезмерная  регламентированность  режима дня ребенка-дошкольника, использование игры как дополнения к дидактическому процессу приобретения знаний.</text:p>
      <text:p text:style-name="P1">Данные проблемы не были решены из-за недостаточно четко разработанного механизма реализации изложенных концептуальных подходов к развитию системы дошкольного образования. Поэтому в Концепции дошкольного воспитания 2003 года   вновь в качестве актуальных проблем общественного дошкольного воспитания названы недооценивание роли игровой деятельности в развитии ребенка, использование «школьных» технологий обучения и раннее изучение программы первого класса, снижение качества образования и перегрузка детей. Кроме того, серьезной критике подверглись <text:soft-page-break/>уровень подготовки педагогических кадров, неумение воспитателей детских садов реализовывать образовательную программу с учетом индивидуальных возможностей и потребностей детей.</text:p>
      <text:p text:style-name="P1">Последнее десятилетие принесло радикальные изменения в систему отечественного дошкольного образования. На смену типовой программе пришли вариативные, на смену унифицированному «детскому саду» – разные типы и виды дошкольных образовательных учреждений. Поиск и самостоятельный выбор конкретных форм образовательной работы стал нормой деятельности педагогов. Инновационное движение в дошкольном образовании  долго не опиралось на научно выверенную стратегию модернизации дошкольного образования, которая связывала бы воедино его социальные, организационные, финансово-экономические, психолого-педагогические и другие приоритеты, определяя продуманную программу действий на исторически обозримый срок .</text:p>
      <text:p text:style-name="P1">Сегодня авторы современных концепций (Слободчиков В.И., Рубцов В.В., Кудрявцев В.Т. и др.) призывают к модернизации системы дошкольного образования с целью осуществления подготовки детей к последующему школьному обучению с учетом вариативности учреждений, реализующих программы дошкольного образования, уровней физического и психического развития детей дошкольного возраста, степени подготовленности педагогических кадров .</text:p>
      <text:p text:style-name="P1">Направления модернизации муниципальной системы дошкольного образования:</text:p>
      <text:list xml:id="list28307905" text:style-name="L1">
        <text:list-item>
          <text:p text:style-name="P4">удовлетворенность населения качеством дошкольного образования;</text:p>
        </text:list-item>
        <text:list-item>
          <text:p text:style-name="P4">обеспечение условий отвечающих современным требованиям к образовательному процессу, в том числе в части сохранения  и укрепления здоровья воспитанников;</text:p>
        </text:list-item>
        <text:list-item>
          <text:p text:style-name="P4">внедрение информационно – коммуникативных технологий в процесс управления дошкольным образованием; повышение профессиональной компетентности и мотивационной готовности к <text:soft-page-break/>инновационной деятельности;</text:p>
        </text:list-item>
        <text:list-item>
          <text:p text:style-name="P4">создание информационно – коммуникационной среды, обеспечивающий родителям возможность повысить свою компетентность в вопросах развития и воспитания детей;</text:p>
        </text:list-item>
        <text:list-item>
          <text:p text:style-name="P4">переход на новый уровень, новый статус ДОУ.</text:p>
        </text:list-item>
        <text:list-item>
          <text:p text:style-name="P4">Общедоступность.</text:p>
        </text:list-item>
      </text:list>
      <text:p text:style-name="P1">Дошкольное образование в обеспечении равных стартовых возможностей детей для обучения в начальной школе рассматривается как необходимая предпосылка общедоступности качественного общего образования. Достижение оптимального уровня развития каждого ребенка дошкольного возраста, который позволит ему быть успешным в школе, - одна из приоритетных задач развития дошкольного образования в Российской Федерации. Ее решение невозможно без гибкой, многофункциональной системы дошкольного образования, обеспечивающей конституционное право каждого гражданина России на общедоступное и бесплатное дошкольное образование.</text:p>
      <text:p text:style-name="P1">Для обеспечения каждому ребенку того самого равного старта, который позволит ему успешно обучаться в школе, необходимо определенным образом стандартизировать содержание дошкольного образования, в каком бы образовательном учреждении (или в семье) ребенок его не получал.</text:p>
      <text:p text:style-name="P1">Процесс стандартизации социальных, в том числе образовательных систем – общемировая тенденция. В России, в настоящее время,   для большинства уровней и ступеней образования, исключая дошкольное, установлены федеральные государственные образовательные стандарты (далее – ФГОС).</text:p>
      <text:p text:style-name="P1">ФГОС представляют собой совокупность трех групп требований - к структуре основных образовательных программ, условиям их реализации и результатам освоения. Достижения детей дошкольного возраста определяются не суммой конкретных ЗУНов, а совокупностью личностных качеств,  поэтому неправомерно предъявлять жесткие требования к результатам, что присутствует в стандарте начального общего образования.</text:p>
      <text:p text:style-name="P2"><text:soft-page-break/><text:span text:style-name="T1">В 1996 году Министерством образования РФ были утверждены «Временные (примерные) требования к содержанию и методам воспитания и обучения, реализуемым в дошкольном образовательном учреждении». Согласно приказу МО РФ (№ 448 от 22.08.1996г) устанавливалось, что указанные требования действуют до введения государственного образовательного стандарта дошкольного образования. Через десять лет (1 декабря 2007 г) в ФЗ «Об образовании» были внесены изменения, в соответствии с которыми в сфере дошкольного образования устанавливаются не ФГОС, а только две группы федеральных государственных требований - к структуре основной образовательной программы дошкольного образования и условиям ее реализации. <text:line-break/>        Принципиально новые документы модернизации системы дошкольного образования, такие как, национально-образовательная стратегия «Наша новая школа», Постановление Правительства РФ «Об утверждении Типового положения о дошкольном образовательном учреждении»,  «Концепция федеральной целевой программы развития образования на 2011-2015 г.», Федеральные  государственные требования (ФГТ) к структуре основной общеобразовательной программы дошкольного образования - приказ Минобрнауки РФ «Об утверждении и введении в действие федеральных государственных требований к структуре основной общеобразовательной программы дошкольного образования» (№ 655 от 23.11.2009г.) и к условиям реализации основной общеобразовательной программы дошкольного образования  -  приказ МО и науки РФ от 20.07.2011г. №2151 «Об утверждении федеральных государственных требований к условиям реализации основной общеобразовательной программы дошкольного образования» внесли значительные коррективы в определение правового поля содержания системы дошкольного образования, раскрыли необходимость пересмотра организационных и содержательных аспектов дошкольного образования, поставили задачу  разработки новых основных общеобразовательных программ дошкольными образовательными  учреждениями.</text:span></text:p>
      <text:p text:style-name="P5"><text:soft-page-break/>Очень важно то, что ФГТ разработаны в соответствии с Законом РФ «Об образовании» (п. 6.2. ст. 9). Эта норма была введена в Закон РФ «Об образовании» в связи с пониманием важности именно дошкольного образования для дальнейшего успешного развития, обучения каждого человека, и обеспечение доступности и качественного образования для каждого ребенка – где бы он ни проживал.</text:p>
      <text:p text:style-name="P5">ФГТ являются вместе с типовым положением о дошкольном образовательном учреждении пока единственным основополагающим документом нормативной правовой базы системы дошкольного образования, обязательным для исполнения во всех типах и видах образовательных учреждений, ориентиром развития системы дошкольного образования.</text:p>
      <text:p text:style-name="P5">Существуют распространенные в отечественном образовании понятия стратегий развития образовательных учреждений:</text:p>
      <text:p text:style-name="P6"><text:span text:style-name="T1">1. </text:span><text:span text:style-name="T2">Стратегия локальных изменений</text:span><text:span text:style-name="T1">, предусматривает параллельное улучшение, рационализацию, обновление деятельности каких-то отдельных участков жизни образовательных учреждений. эти изменения осуществляются независимо друг от друга по своим планам и предполагают достижение частных результатов, которые в совокупности позволят образовательному учреждению сделать шаг вперед.</text:span></text:p>
      <text:p text:style-name="P6"><text:span text:style-name="T1">2. </text:span><text:span text:style-name="T2">Стратегия модульных изменений,</text:span> <text:span text:style-name="T1">предполагает осуществление нескольких комплексных нововведений, которые не связываются между собой, хотя внутри модуля могут предполагать необходимость координации действий многих исполнителей.</text:span></text:p>
      <text:p text:style-name="P6"><text:span text:style-name="T1">3. </text:span><text:span text:style-name="T2">Стратегия системных изменений</text:span> <text:span text:style-name="T1">- предполагает полную реконструкцию образовательного учреждения, затрагивающую все компоненты деятельности (цели, содержание, организацию, технологии и т.д.), все структуры, связи, звенья, участки. Такая стратегия осуществляется, как правило, при изменении прежнего статуса образовательных учреждений, при превращении их в новое образовательное учреждение.</text:span></text:p>
      <text:p text:style-name="P5">Очевидно, что системные обновления в контексте ФГТ предполагают ряд <text:soft-page-break/>изменений:</text:p>
      <text:list xml:id="list28323694" text:style-name="L2">
        <text:list-item>
          <text:p text:style-name="P7">Обновление содержания и структуры образовательной деятельности;</text:p>
        </text:list-item>
        <text:list-item>
          <text:p text:style-name="P7">Обновление технологий обучения;</text:p>
        </text:list-item>
        <text:list-item>
          <text:p text:style-name="P7">Обновление системы оценки качества образования.</text:p>
        </text:list-item>
      </text:list>
      <text:p text:style-name="P3">        <text:span text:style-name="T3">В соответствии со статьей 9 Закона РФ "Об образовании" образовательная программа "определяет содержание образования определенных уровня и направленности". В системе общего образования реализуются основные и дополнительные общеобразовательные программы, направленные на решение задач формирования обшей культуры личности, адаптации личности к жизни в обществе и пр.</text:span></text:p>
      <text:p text:style-name="P3">        <text:span text:style-name="T3">Определяющим в содержании  образования являются не столько составляющие его элементы (компоненты), сколько внутреннее состояние, совокупность процессов, которые характеризуют взаимодействие элементов между собой и со средой и обусловливают их существование, развитие и смену; в этом смысле само содержание выступает как процесс.</text:span></text:p>
      <text:p text:style-name="P5">Обновление содержания дошкольного образования в условиях модернизации возможно за счет усиления вариативности образования, что является показателем гуманитарности дошкольного образования и повышает субъектность дошкольного образования.</text:p>
      <text:p text:style-name="P5">Вариативность дошкольного образования как обязательное условие его гуманитарности достигается через:</text:p>
      <text:list xml:id="list28311188" text:style-name="L3">
        <text:list-item>
          <text:p text:style-name="P8">общеразвивающие детские сады; развиваются семейные группы, негосударственные дошкольные образовательные учреждения (в сфере дошкольного образования увеличивается численность индивидуальных предпринимателей). В данном случае обновление содержания образования происходит за счет предоставления дошкольникам и их родителям возможности выбора соответствующего вида дошкольного образовательного учреждения;</text:p>
        </text:list-item>
        <text:list-item>
          <text:p text:style-name="P8">общеобразовательные программы на основе диагностики <text:soft-page-break/>интегративных качеств личности дошкольников и анализа условий реализации основной общеобразовательной программы (анализ кадрового, нормативно-правового, финансово-экономического ресурса, материально-технического ресурса, мотивационного, информационного и научно-методического ресурсов);</text:p>
        </text:list-item>
        <text:list-item>
          <text:p text:style-name="P8">соблюдение прав, удовлетворение потребностей, обеспечение интересов и развития способностей воспитанников.</text:p>
        </text:list-item>
      </text:list>
      <text:p text:style-name="P5">Если говорить о принципиально новом в содержании дошкольного образования, то это обязательность его соответствия заявленным в ФГТ принципам:</text:p>
      <text:p text:style-name="P5">- принцип развивающего образования, целью которого является развитие ребенка;</text:p>
      <text:p text:style-name="P5">- принцип необходимости и достаточности (соответствие критериям полноты, необходимости и достаточности (позволять решать поставленные цели и задачи только на необходимом и достаточном материале, максимально приближаться к разумному "минимуму")</text:p>
      <text:p text:style-name="P5">- принцип интеграции образовательных областей в соответствии с возрастными возможностями и особенностями воспитанников, спецификой и возможностями образовательных областей;</text:p>
      <text:p text:style-name="P5">Программа строится с учетом интеграции образовательных областей в соответствии с возрастом детей. Интеграция разных образовательных областей – важный сдвиг в структурировании программного материала.</text:p>
      <text:p text:style-name="P5">Все образовательные области связаны друг с другом: читая, ребенок познает; познавая, рассказывает о том, что узнал; взаимодействует со сверстниками и взрослыми в процессе исследований и обсуждений. Так взаимопроникновение и взаимосвязь образовательных областей обеспечивают формирование у ребенка целостной картины окружающего мира. Безусловно, в новых условиях возрастет роль взаимосвязи в работе узких специалистов и воспитателей. Например, инструктор по физической культуре будет участвовать в проведении прогулок, организуя подвижные игры, эстафеты по теме. <text:soft-page-break/>Музыкальный руководитель будет осуществлять подбор музыкального сопровождения для проведения мастерских, релаксации, разминок, гимнастик и др.</text:p>
      <text:p text:style-name="P5">- комплексно-тематический принцип построения образовательного процесса;</text:p>
      <text:p text:style-name="P5">В соответствии с комплексно-тематическим принципом построения образовательного процесса ФГТ предлагают для мотивации образовательной деятельности не набор отдельных игровых приемов, а усвоение образовательного материала в процессе подготовки и проведения каких-либо значимых и интересных для дошкольников событий. Обучение через систему занятий будет перестроено на работу с детьми по «событийному» принципу. Такими событиями станут Российские праздники (Новый год, День семьи и др.), международные праздники (День доброты, День Земли и др.). Праздники – это радость,  дань уважения, память.  Праздники – это события, к которым можно готовиться, которых можно ждать. Проектная деятельность станет приоритетной. Критерием того, что данный принцип заработает, станет живое, активное, заинтересованное  участие ребенка в том или ином проекте, а не цепочка действий по указанию взрослого. Ведь только активный человек может стать успешным.</text:p>
      <text:p text:style-name="P5">- решение программных образовательных задач в совместной деятельности взрослого и детей (образовательная деятельность, осуществляемая в процессе организации различных видов детской деятельности  и образовательная деятельность, осуществляемая в ходе режимных моментов) и самостоятельной деятельности детей;  </text:p>
      <text:p text:style-name="P5">Изменяется способ организации детских видов деятельности: не руководство взрослого, а совместная (партнерская) деятельность взрослого и ребенка - это наиболее естественный и эффективный контекст развития в дошкольном детстве.</text:p>
      <text:p text:style-name="P5">- взаимодействие с родителями;</text:p>
      <text:p text:style-name="P5">Документ ориентирует на взаимодействие с родителями: родители <text:soft-page-break/>должны участвовать в реализации программы, в создании условий для полноценного и своевременного развития ребенка в дошкольном возрасте, чтобы не упустить важнейший период в развитии его личности. Родители  должны быть активными участниками  образовательного процесса, участниками всех проектов, независимо от того, какая деятельность в них доминирует, а не просто сторонними наблюдателями.</text:p>
      <text:p text:style-name="P5">- И что еще очень важно, основная программа дошкольного образования обеспечивает преемственность с примерными основными программами начального образования, чего не было ранее.</text:p>
      <text:p text:style-name="P3">        <text:span text:style-name="T3">Обновление технологий организации образовательного процесса в соответствии с ФГТ  усложнено недостаточно разработанными научно основаниями использования образовательных технологий в развитии субъектного опыта и интегративных качеств дошкольника. Вопросы технологий обучения в дошкольном образовании довольно слабо освещены во многих учебниках дошкольной педагогики, в том числе - в опубликованных в последние годы. В то же время еще в "Концепции содержания непрерывного образования" (дошкольное и начальное звено), утвержденной ФКС по общему образованию МО РФ 17 июня 2003г., отмечалось: "...воспитатели в дошкольных учреждениях недооценивают значение развития игровой деятельности, излишне увлекаются различными формами обучения, в которых, как правило, используются "школьные" технологии: фронтальные занятия по отдельным предметам, вербальные методы обучения знаниям и умениям и др. Тем самым осуществляется недопустимая искусственная акселерация развития ребенка, "овзросление" дошкольного образования".</text:span></text:p>
      <text:p text:style-name="P5">В тексте ФГТ не употребляется слово «занятие», но это не означает переход на позиции «свободного воспитания» дошкольников. Взрослые не перестанут заниматься с детьми в российских детских садах. Но такая форма образовательной деятельности как занятие не соответствует возрастным особенностям детей дошкольного возраста. В современной теории и практике  понятие «занятие» рассматривается как  занимательное дело, без <text:soft-page-break/>отождествления его с занятием как дидактической формой учебной деятельности.</text:p>
      <text:p text:style-name="P5">Новый документ ставит во главу угла индивидуальный подход к ребенку и игру, где происходит сохранение самоценности дошкольного детства и где сохраняется сама природа дошкольника. Факт повышения роли игры как ведущего вида деятельности дошкольника и отведение ей главенствующего места, безусловно, положителен, так как в настоящее время на первом месте стоит занятие. Необходимость отказаться от учебно-дисциплинарной модели образовательного процесса – отказ от специально организованной деятельности уже давно назрела. Ведущими видами детской деятельности станут: игровая, коммуникативная, двигательная, познавательно-исследовательская, продуктивная и др. Необходимо отметить, что каждому виду детской деятельности  соответствуют определенные формы работы с детьми.</text:p>
      <text:p text:style-name="P5">Специфика дошкольного возраста такова, что достижения детей дошкольного возраста определяется не суммой конкретных знаний, умений и навыков, а совокупностью личностных качеств, в том числе обеспечивающих психологическую готовность ребенка к школе. Необходимо отметить, что наиболее значимое отличие дошкольного образования от общего образования заключается в том, что в детском саду отсутствует жесткая предметность. Развитие ребенка осуществляется в игре, а не в учебной деятельности. Стандарт дошкольного образования отличается от стандарта начального образования еще и тем, что к дошкольному образованию не предъявляются жесткие требования к результатам освоения программы.</text:p>
      <text:p text:style-name="P5">Здесь необходимо понимать, что если к дошкольному образованию будут заданы требования к результатам, аналогичные тем, что присутствуют в стандарте начального образования, то мы лишим детей детства, не учитывая самоценности дошкольного периода жизни и специфики психического развития детей-дошкольников. Будет упорно осуществляться подготовка детей к школе, где постоянно будет проверяться уровень предметных знаний, умений и навыков. И ко всему к этому образовательный процесс будет выстраиваться по <text:soft-page-break/>подобию школьного урока, а это противоречит специфике развития детей дошкольного возраста.</text:p>
      <text:p text:style-name="P3">        <text:span text:style-name="T3">Поэтому, в дошкольном образовании определены две группы требований, а не три, как в стандарте начального общего образования. Это требования к структуре программы дошкольного образования и требования к условиям ее реализации.</text:span></text:p>
      <text:p text:style-name="P3">        <text:span text:style-name="T3">В Разделе III. ФГТ к структуре основной общеобразовательной программы "Требования к разделам обязательной части основной общеобразовательной программы дошкольного образования" звучит: "Основные общеобразовательные программы содержат перечень необходимых для осуществления воспитательно-образовательного процесса программ, технологий, методических пособий.</text:span></text:p>
      <text:p text:style-name="P3">        <text:span text:style-name="T3">В ФГТ к условиям реализации основной общеобразовательной программы дошкольного образования предъявляются Требования к предметно-развивающей среде образовательного учреждения (группы), которые включают:</text:span></text:p>
      <text:list xml:id="list28305717" text:style-name="L4">
        <text:list-item>
          <text:p text:style-name="P10">комплексное оснащение воспитательно-образовательного процесса, обеспечивающее возможности:</text:p>
        </text:list-item>
      </text:list>
      <text:list xml:id="list28315625" text:style-name="L5">
        <text:list-item>
          <text:p text:style-name="P11">построения образовательного процесса с использованием адекватных возрасту форм работы с детьми. основной формой работы с детьми дошкольного возраста и ведущим видом деятельности для них является игра;</text:p>
        </text:list-item>
        <text:list-item>
          <text:p text:style-name="P11">организации разнообразной игровой деятельности;</text:p>
        </text:list-item>
        <text:list-item>
          <text:p text:style-name="P11">использования образовательных технологий деятельностного типа.</text:p>
        </text:list-item>
      </text:list>
      <text:p text:style-name="P5">Таким образом, можно утверждать, что знание современных технологий дошкольного образования необходимо каждому педагогу ДОУ - члену методического объединения.</text:p>
      <text:p text:style-name="P6"><text:span text:style-name="T1">Помимо этого, мы можем также сослаться на еще один документ, определяющий и должностные обязанности, и вопросы профессиональной компетентности </text:span><text:span text:style-name="T2">любого</text:span> <text:span text:style-name="T1">педагога ДОУ (независимо от его аттестации на ту или иную категорию и независимо от стажа работы): Единый квалификационный </text:span><text:soft-page-break/><text:span text:style-name="T1">справочник должностей руководителей, специалистов и служащих, раздел "Квалификационные характеристики должностей работников образования" (Приложение к приказу Минздравсоцразвития РФ от 26 августа 2010г. № 761н), в котором сказано: Воспитатель (включая старшего) должен знать:</text:span></text:p>
      <text:list xml:id="list28335128" text:style-name="L6">
        <text:list-item>
          <text:p text:style-name="P9">приоритетные направления развития образовательной системы РФ;</text:p>
        </text:list-item>
        <text:list-item>
          <text:p text:style-name="P9">законы и иные нормативные правовые акты, регламентирующие образовательную деятельность; Конвенцию о правах ребенка;</text:p>
        </text:list-item>
        <text:list-item>
          <text:p text:style-name="P9">педагогику, детскую, возрастную и социальную психологию;</text:p>
        </text:list-item>
        <text:list-item>
          <text:p text:style-name="P9">психологию отношений, индивидуальные и возрастные особенности детей и подростков, возрастную физиологию, школьную гигиену;</text:p>
        </text:list-item>
        <text:list-item>
          <text:p text:style-name="P9">методы и формы мониторинга деятельности обучающихся, воспитанников;</text:p>
        </text:list-item>
        <text:list-item>
          <text:p text:style-name="P9">...современные педагогические технологии продуктивного, дифференцированного, развивающего обучения, реализации компетентностного подхода;</text:p>
        </text:list-item>
        <text:list-item>
          <text:p text:style-name="P9">...технологии диагностики причин конфликтных ситуаций, их профилактики и разрешения...</text:p>
        </text:list-item>
      </text:list>
      <text:p text:style-name="P3">        <text:span text:style-name="T3">Таким образом, одной из задач методической службы ДОУ может стать работа по ознакомлению педагогов с достаточно разнообразным спектром технологий обучения, применяемых в дошкольном образовании.</text:span></text:p>
      <text:p text:style-name="P6"><text:span text:style-name="T1">Обновление системы оценки качества дошкольного образования опирается на ориентиры качества современного дошкольного образования. В их основе лежит как ориентир "социальный портрет выпускника дошкольного образовательного учреждения" (6,5-7 лет). В ФГТ определены конкретные характеристики и 35 качеств личности, желательные для идеального социального портрета ребенка-дошкольника (6,5-7 лет) как целевого ориентира системы дошкольного образования. В результате освоения каждой образовательной области должны быть сформированы определенные </text:span><text:span text:style-name="T2">физические, личностные и интеллектуальные</text:span> <text:span text:style-name="T1">качества (в </text:span><text:soft-page-break/><text:span text:style-name="T1">различном сочетании).</text:span></text:p>
      <text:p text:style-name="P5">Результат освоения ООП ДО - конечный итог, следствие воспитательно-образовательной деятельности ДОУ:</text:p>
      <text:p text:style-name="P5">1. Текущие (промежуточные) результаты освоения программы - качества, формируемые в течение всего периода дошкольного образования. оценка которых осуществляется с определенной периодичностью; знания, умения и навыки, способы овладения ребенком той или иной деятельностью;</text:p>
      <text:p text:style-name="P5">2. Итоговый результат освоения прогаммы - физическая и психологическая готовность к школе, оценка которой осуществляется при переходе ребенка с уровня дошкольного образования на уровень общего (начального общего) образования.</text:p>
      <text:p text:style-name="P6"><text:span text:style-name="T2">Личностные качества</text:span> <text:span text:style-name="T1">- качества, характеризующие развитие личностной сферы ребенка (мотивации, произвольности, воли, эмоций, самосознания), в том числе его морально-нравственное развитие.</text:span></text:p>
      <text:p text:style-name="P6"><text:span text:style-name="T2">Физические качества</text:span> <text:span text:style-name="T1">- качества, характеризующие физическое развитие ребенка (сила, выносливость, ловкость и др.), а также антропометрические и физиометрические показатели.</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Helvetica, Verdana, 'Bitstream Vera Sans', sans-serif"/>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яна браилко</meta:initial-creator>
    <meta:creation-date>2016-09-19T08:14:14.58</meta:creation-date>
    <meta:document-statistic meta:table-count="0" meta:image-count="0" meta:object-count="0" meta:page-count="13" meta:paragraph-count="76" meta:word-count="2640" meta:character-count="22974"/>
    <dc:date>2016-09-19T08:14:50.63</dc:date>
    <dc:creator>яна браилко</dc:creator>
    <meta:editing-duration>PT40S</meta:editing-duration>
    <meta:editing-cycles>1</meta:editing-cycles>
    <meta:generator>OpenOffice.org/3.3$Win32 OpenOffice.org_project/330m20$Build-9567</meta:generator>
  </office:meta>
</office:document-meta>
</file>