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line-height="150%" fo:text-align="end" style:justify-single-word="false" fo:text-indent="1.251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7" style:family="paragraph" style:parent-style-name="Text_20_body" style:list-style-name="L3">
      <style:paragraph-properties fo:margin-top="0cm" fo:margin-bottom="0cm" fo:line-height="150%" fo:text-align="justify" style:justify-single-word="false" fo:orphans="0" fo:widows="0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size-complex="14pt"/>
    </style:style>
    <style:style style:name="P8" style:family="paragraph" style:parent-style-name="Text_20_body" style:list-style-name="L3">
      <style:paragraph-properties fo:margin-top="0cm" fo:margin-bottom="0cm" fo:line-height="150%" fo:text-align="justify" style:justify-single-word="false" fo:orphans="0" fo:widows="0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9" style:family="paragraph" style:parent-style-name="Text_20_body" style:list-style-name="L3">
      <style:paragraph-properties fo:margin-top="0cm" fo:margin-bottom="0cm" fo:line-height="150%" fo:text-align="justify" style:justify-single-word="false" fo:orphans="0" fo:widows="0" fo:background-color="transparent" fo:padding="0cm" fo:border="none">
        <style:background-image/>
      </style:paragraph-properties>
    </style:style>
    <style:style style:name="P10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<text:s/>Мотыгуллина Т.К.</text:span> <text:s/></text:p>
      <text:p text:style-name="P2"><text:s text:c="2"/>преподаватель <text:s/>истории и обществознания </text:p>
      <text:p text:style-name="P2">ГБПОУ Техникум «Автосервис»</text:p>
      <text:p text:style-name="P2">Санкт-Петербург, 2016</text:p>
      <text:p text:style-name="P2"/>
      <text:p text:style-name="P5">«Универсальные учебные действия, как важный фактор подготовки к итоговой аттестации обучающихся».</text:p>
      <text:p text:style-name="P3"/>
      <text:p text:style-name="P4">В условиях модернизации российского образования компетентносный подход - важнейшая составляющая процесса обучения и воспитания <text:s/>молодого поколения нашей страны. Данные понятия (компетентностный подход, ключевые компетентности) получили распространение относительно недавно. </text:p>
      <text:p text:style-name="P4">Использование этих понятий связано в первую очередь с теми изменениями, которые происходят в системе современного российского образования всвязи с общественными переменами и потребностями общества. Главное изменение в обществе — это ускорение темпов развития. Следовательно учебное заведение должно готовить своих учеников к жизни в современном обществе во всех её проявлениях. С этой задачей связано понятие «хороший сотрудник» - человек, который может работать в команде, может принимать самостоятельные решения, инициативный, способный к инновациям. Понятие профессионала включает качества хорошего специалиста, определённой профессиональной подготовленности. Смысл образования заключается в развитии у обучающихся способности самостоятельно <text:s/>решать проблемы в различных сферах и видах деятельности на основе использования социального опыта. Содержание образования представляет собой дидактически адаптированный социальный опыт решения познавательных, мировозренческих, нравственных, политических и др проблем. Оценка образовательных результатов основывается <text:s/>на анализе уровней образованности, достигнутых <text:s/>на определённом этапе обучения. Важным условием жизни в современном обществе является процесс информатизации. <text:soft-page-break/>Создание условий <text:s/>для неограниченного доступа к информации даёт возможность находить и использовать информацию для решения различных жизненных проблем. </text:p>
      <text:p text:style-name="P4">Компетентностный подход к процессу обучения даёт возможность согласовывать действия и ожидания преподавателей и обучающихся. Преподаватель истории и обществознания должен подготовить своих учеников овладевать большим объёмом исторической информации, знать понятийный аппарат, научить критически анализировать исторические и научные источники, выстраивать историческую и общественную вертикаль, формулировать собственное суждение о важных исторических событиях, изучать историографию вопроса. В содержание обучения включаются те знания, которые необходимы для формирования умений. Все остальные рассматриваются как справочние, они хранятся в исторчниках и Интернет-сайтах и т.д Обучающиеся должены при необходимасти уметь быстро и безошибочно воспользоваться этим источником информации для разрешения тех или иных проблем. Внедрение компетентностного подхода в отечественную систему образования позволит реализовать личностно - ориентированный, деятельностный и практически-ориентированный подходы в образовательном процессе. Это важный инструмент <text:s/>разгрузки содержания, отбора соответствующих знаний и умений. По<text:tab/>мнению авторитетных учёных <text:s/>Хуторского А.В и Иваного Д.А <text:s/>ключевые компетентности — это определённые обществом, самой личностью способности, умения, которые помогают человеку в любой ситуации достичь положительных результатов как в личной, так и в профессиональной сферах. Но всё же важнейшей целью исторического и обществоведческого образования является воспитание гражданина. В основе формирования гражданской компетенции лежит определённая сумма знаний и умений. Таких как сформированная система демократических ценностей, готовность участвовать в общественной жизни. Гражданская компетентность — способность решать сложные задачи, связанные с жизнью в условиях демократии, гражданского общества и правового государства. К данной <text:soft-page-break/>компетенции относятся три составляющие:</text:p>
      <text:list xml:id="list5270099046322337131" text:style-name="L1">
        <text:list-item>
          <text:list>
            <text:list-item>
              <text:p text:style-name="P12">ценностный компанент - элимент внутренней структуры личности (гуманность, справедливость, патриотизм, ответственность за судьбу страны, уважение прав и свобод человека, законов страны, свобода).</text:p>
            </text:list-item>
            <text:list-item>
              <text:p text:style-name="P12">Когнитивный компанент — целенаправленное педагогическое воздействие на самосознание обучающихся путём передачи системы знаний - основ социальных наук, экономики, права, политологии, культурных достижений народа, механизмы защиты прав человека, обладать умениями получать и анализировать информацию на основе широкого круга источников, формулировать и отстаивать своё мнение, вести дискуссию, работать в группе, проэктная деятельность, исследовательская деятельность, работа с первоисточниками, осуществлять выбор и принимать решения в конкретной социальной ситуации, использовать исторический опыт в оценках событий современности.</text:p>
            </text:list-item>
            <text:list-item>
              <text:p text:style-name="P12">Коммуникативная компетентность — способность взаимодействовать с другими людьми, уметь слушать собеседника, вести диалог, цивилизованно отстаивать свою точку зрения. Получать дальнейшее образование в постоянно изменяющихся социальных условиях.</text:p>
              <text:list>
                <text:list-header>
                  <text:p text:style-name="P12"><text:s/>Необходимыми условиями гражданской компетентности являются:</text:p>
                </text:list-header>
              </text:list>
            </text:list-item>
          </text:list>
        </text:list-item>
      </text:list>
      <text:list xml:id="list4184632943393215666" text:style-name="L2">
        <text:list-item>
          <text:p text:style-name="P11">гражданская компетентность и личные качества педагога</text:p>
        </text:list-item>
        <text:list-item>
          <text:p text:style-name="P11">система в работе по гражданскому образованию</text:p>
        </text:list-item>
        <text:list-item>
          <text:p text:style-name="P11">демократический уклад жизни учебного заведения</text:p>
        </text:list-item>
        <text:list-item>
          <text:p text:style-name="P11">наличие разнообразных технологий обучения и воспитания</text:p>
        </text:list-item>
        <text:list-item>
          <text:p text:style-name="P11">социальные практики</text:p>
        </text:list-item>
        <text:list-item>
          <text:p text:style-name="P11">взаимодействие различных социальных институтов <text:tab/><text:tab/><text:tab/><text:tab/></text:p>
          <text:p text:style-name="P11">Исходя из опыта моей работы формирование ключевых компетенций является основой педагогической деятельности. Как на уроках, так и во внеурочной работе этот процесс целенаправленно реализует компетентностную деятельность обучающихся. На уроках истории и обществознания отрабатываются навыки анализа явлений и событий <text:soft-page-break/>(работа с источниками, сравнение и оценка исторических фактов, поиск информации и тд), интеллектуальные игры способствуют преобретению навыков работы в группе, научно-практические конференции развивают творческие способности обучающихся, вырабатывают навыки научной работы. <text:s/>Важнейшая <text:s/>наша задача <text:s/>получить разносторонне развитого современного человека подготовленного к жизни в стремительно меняющемся мире.</text:p>
        </text:list-item>
      </text:list>
      <text:p text:style-name="P4"/>
      <text:p text:style-name="P4"/>
      <text:p text:style-name="P4"/>
      <text:p text:style-name="P3">Список литературы.</text:p>
      <text:p text:style-name="P6"/>
      <text:list xml:id="list8289471377297598677" text:style-name="L3">
        <text:list-item>
          <text:p text:style-name="P7">Захарова Е.Н.Дидактические материалы к курсу "Человек и общество". Москва, 1999.</text:p>
        </text:list-item>
        <text:list-item>
          <text:p text:style-name="P8">Поляков Л.В. Обществознание. Глобальный мир в XXI веке. Книга для учителя. Москва, 2007.</text:p>
        </text:list-item>
        <text:list-item>
          <text:p text:style-name="P9"><text:span text:style-name="T2">Савельева С.С, </text:span><text:span text:style-name="T3">Профессиональная компетентность учителя XXI века. Учебное пособие. Коломна, 2008.</text:span></text:p>
        </text:list-item>
        <text:list-item>
          <text:p text:style-name="P9"><text:span text:style-name="T2">Хуторской А.В. </text:span><text:span text:style-name="T4">Компетентностный подход в обучении: </text:span><text:span text:style-name="T2">Научно-методическое пособие. — Москва : Издательство «Эйдос»; Издательство Института образования человека, 2013. <text:s text:c="2"/></text:span></text:p>
        </text:list-item>
        <text:list-item>
          <text:p text:style-name="P8">Хуторской А.В. Дидактический арсенал учителя. Москва. Народное образование. - 2013.</text:p>
        </text:list-item>
      </text:list>
      <text:list xml:id="list4669232430769100835" text:style-name="L4">
        <text:list-header>
          <text:p text:style-name="P10"/>
        </text:list-header>
      </text:list>
      <text:p text:style-name="P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</meta:initial-creator>
    <meta:creation-date>2016-01-08T13:10:43.54</meta:creation-date>
    <dc:date>2016-10-29T22:57:51.25</dc:date>
    <dc:creator>Татьяна </dc:creator>
    <meta:editing-duration>PT6H35M39S</meta:editing-duration>
    <meta:editing-cycles>22</meta:editing-cycles>
    <meta:generator>OpenOffice/4.1.1$Win32 OpenOffice.org_project/411m6$Build-9775</meta:generator>
    <meta:document-statistic meta:table-count="0" meta:image-count="0" meta:object-count="0" meta:page-count="4" meta:paragraph-count="26" meta:word-count="740" meta:character-count="6413"/>
  </office:meta>
</office:document-meta>
</file>