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.635cm" fo:margin-right="0cm" fo:margin-top="0.176cm" fo:margin-bottom="0.176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Text_20_body_20_indent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_20_indent">
      <style:paragraph-properties fo:margin-left="0cm" fo:margin-right="0cm" fo:margin-top="0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0.9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style:font-size-asian="14pt" style:language-asian="ru" style:country-asian="RU" style:font-size-complex="14pt"/>
    </style:style>
    <style:style style:name="P32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style:font-size-asian="14pt" style:language-asian="ru" style:country-asian="RU"/>
    </style:style>
    <style:style style:name="P33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0.953cm"/>
        </style:tab-stops>
      </style:paragraph-properties>
      <style:text-properties fo:color="#000000" style:font-name="Times New Roman" fo:font-size="13.5pt" fo:font-weight="bold" style:font-size-asian="13.5pt" style:language-asian="ru" style:country-asian="RU" style:font-weight-asian="bold" style:font-weight-complex="bold"/>
    </style:style>
    <style:style style:name="P34" style:family="paragraph" style:parent-style-name="c4">
      <style:paragraph-properties fo:margin-top="0cm" fo:margin-bottom="0.494cm" style:line-height-at-least="0.476cm" fo:text-align="end" style:justify-single-word="false" fo:background-color="#ffffff">
        <style:background-image/>
      </style:paragraph-properties>
    </style:style>
    <style:style style:name="P3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 style:list-style-name="WWNum12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7" style:family="paragraph" style:parent-style-name="Standard" style:list-style-name="WWNum12">
      <style:paragraph-properties fo:margin-top="0.176cm" fo:margin-bottom="0.176cm" fo:line-height="100%" fo:background-color="#ffffff">
        <style:background-image/>
      </style:paragraph-properties>
    </style:style>
    <style:style style:name="P38" style:family="paragraph" style:parent-style-name="List_20_Paragraph" style:list-style-name="WWNum3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9" style:family="paragraph" style:parent-style-name="List_20_Paragraph" style:list-style-name="WWNum6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40" style:family="paragraph" style:parent-style-name="List_20_Paragraph" style:list-style-name="WWNum1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1" style:family="text"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1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7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8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0" style:family="text">
      <style:text-properties fo:color="#000000" style:font-name="Times New Roman" fo:font-size="13.5pt" style:font-name-asian="Times New Roman1" style:font-size-asian="13.5pt" style:language-asian="ru" style:country-asian="RU" style:font-name-complex="Times New Roman1"/>
    </style:style>
    <style:style style:name="T21" style:family="text"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1">Доклад</text:p>
      <text:p text:style-name="P11"/>
      <text:p text:style-name="P24"><text:span text:style-name="T6">На тему:</text:span><text:span text:style-name="T7"> </text:span><text:span text:style-name="T5">«</text:span><text:span text:style-name="T3">Компетентностный подход как необходимое условие достижения нового типа образовательных результатов»</text:span></text:p>
      <text:p text:style-name="P6"/>
      <text:p text:style-name="P6"/>
      <text:p text:style-name="P12"/>
      <text:p text:style-name="P12"/>
      <text:p text:style-name="P12"/>
      <text:p text:style-name="P6"/>
      <text:p text:style-name="P7"/>
      <text:p text:style-name="P7"/>
      <text:p text:style-name="P5"/>
      <text:p text:style-name="P34"><text:span text:style-name="c0"><text:span text:style-name="T8">Воспитатель</text:span></text:span></text:p>
      <text:p text:style-name="P34"><text:span text:style-name="c0"><text:span text:style-name="T8">Иванова С.В.</text:span></text:span></text:p>
      <text:p text:style-name="P34"><text:span text:style-name="c0"><text:span text:style-name="T8"/></text:span></text:p>
      <text:p text:style-name="P10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МОСКВА 2015 г.</text:p>
      <text:p text:style-name="P26"><text:soft-page-break/>Иванова Светлана Вячеславовна, воспитатель </text:p>
      <text:p text:style-name="P27"/>
      <text:p text:style-name="P28"><text:span text:style-name="T2">Аннотация. </text:span><text:span text:style-name="T1">В работе рассматриваются такие понятия, как «компетентность», «компетенция», «компетентностный подход», а также методы и способы для достижения образовательных результатов в условиях реализации компетентностного подхода в обучении с учетом предъявляемых новых требований общества. </text:span></text:p>
      <text:p text:style-name="P29">Актуальность выбранной темы.</text:p>
      <text:p text:style-name="P30">В современном мире происходят глобальные изменения: меняется ситуация на рынке труда, происходит ускорение темпов развития общества и повсеместной информатизации среды – все это выдвигает новые требования к выпускнику, что влечет за собой модернизацию современного образовательного пространства школ. </text:p>
      <text:p text:style-name="P28"><text:span text:style-name="T1">В этом свете обозначилась задача максимальной эффективности образовательного процесса, направленного на получение качественных знаний, создание условий для становления конкурентоспособной, творческой личности, умеющей самостоятельно ставить перед собой значимые цели и находить способы оперативно добывать</text:span><text:span text:style-name="T9"> </text:span><text:span text:style-name="T1">необходимую информацию и использовать ее для решения своих проблем. </text:span></text:p>
      <text:p text:style-name="P31">Отсюда и компетентностный подход в обучении сосредоточивается на том, чтобы не увеличить объем информированности человека в различных предметных областях, а помочь людям самостоятельно решать проблемы в незнакомых ситуациях.</text:p>
      <text:p text:style-name="P28"><text:span text:style-name="T1">Компетентностный подход предполагает не усвоение учеником отдельных друг от друга знаний, умений и навыков, а овладение ими в комплексе. В связи с этим по иному определяется система методов обучения. В основе отбора и конструирования методов обучения лежит структура соответствующих <text:s/></text:span><text:span text:style-name="T4">компетенций </text:span><text:span text:style-name="T1">и функций, которые они выполняют в образовании.</text:span></text:p>
      <text:p text:style-name="P30"><text:soft-page-break/>Это инструмент, при помощи которого можно значительно повысить эффективность современного образования.</text:p>
      <text:p text:style-name="P28"><text:span text:style-name="T1">Ключевые понятия: </text:span><text:span text:style-name="T11">«компетенция», «компетентность», «компетентностный подход».</text:span></text:p>
      <text:p text:style-name="P33">Понятия «компетенция» и «компетентность».</text:p>
      <text:p text:style-name="P32">В основе компетентностного подхода лежат понятия «компетенция» и <text:s/>«компетентность».</text:p>
      <text:p text:style-name="P28"><text:span text:style-name="T11">Компетентность </text:span><text:span text:style-name="T10">- это характеристика, даваемая человеку в результате оценки   результативности   его   действий,   направленных   на   разрешение определенного круга значимых для данного общества задач или проблем; это владение, обладание человеком конкретной компетенцией, включающей его личностное отношение к ней и предмету деятельности.</text:span></text:p>
      <text:p text:style-name="P13"><text:span text:style-name="T12">Компетенция</text:span><text:span text:style-name="T17"> (</text:span><text:span text:style-name="T14">в переводе с латинского означает круг вопросов, в которых человек хорошо осведомлен, обладает познаниями и опытом) включает совокупность взаимосвязанных качеств личности (знаний, умений, навыков, способов деятельности), задаваемых по отношению к определенному кругу предметов и процессов, необходимых для качественной продуктивной деятельности по отношению к ним. Это готовность человека к решению взаимосвязанных задач профессиональной и внепрофессиональной деятельности на основе использования человеком внутренних и внешних ресурсов.</text:span></text:p>
      <text:p text:style-name="P2"><text:span text:style-name="T12">Составляющие элементы понятия "компетенция":</text:span><text:span text:style-name="T14">       <text:line-break/></text:span></text:p>
      <text:list xml:id="list8828933986414798093" text:style-name="WWNum3">
        <text:list-item>
          <text:p text:style-name="P38"><text:span text:style-name="T13">знания</text:span><text:span text:style-name="T14"> - это набор фактов, требуемых для выполнения работы. Знания - более широкое понятие, чем навыки. Знания представляют интеллектуальный контекст, в котором работает человек;     </text:span></text:p>
        </text:list-item>
        <text:list-item>
          <text:p text:style-name="P38"><text:span text:style-name="T13">навыки</text:span><text:span text:style-name="T14"> - это владение средствами и методами выполнения определенной задачи. Навыки проявляются в широком диапазоне; от физической силы и сноровки до специализированного обучения. Общим для навыков является их конкретность;      </text:span></text:p>
        </text:list-item>
        <text:list-item>
          <text:p text:style-name="P38"><text:soft-page-break/><text:span text:style-name="T13">способность</text:span><text:span text:style-name="T14"> - врожденная предрасположенность выполнять определенную задачу. Способность также является приблизительным синонимом одаренности;      </text:span></text:p>
        </text:list-item>
        <text:list-item>
          <text:p text:style-name="P38"><text:span text:style-name="T13">стереотипы поведения</text:span><text:span text:style-name="T14"> означает видимые формы действий, предпринимаемых для выполнения задачи. Поведение включает в себя наследованные и приобретенные реакции на ситуации, и ситуационные раздражители. Наше поведение проявляет наши ценности, этику, убеждения и реакцию на окружающий мир. Когда человек демонстрирует уверенность в себе, формирует из коллег команду, или проявляет склонность к действиям, его поведение соответствует требованиям организации. Ключевым аспектом является возможность наблюдать это поведение;     </text:span></text:p>
        </text:list-item>
        <text:list-item>
          <text:p text:style-name="P38"><text:span text:style-name="T13">усилия</text:span><text:span text:style-name="T14"> - это сознательное приложение в определенном направлении ментальных и физических ресурсов. Усилия составляют ядро рабочей этики. Любому человеку можно простить нехватку таланта или средние способности, но никогда - недостаточные усилия. Без усилий человек напоминает вагоны без локомотива, которые также полны способностей, однако безжизненно стоят на рельсах. </text:span></text:p>
        </text:list-item>
      </text:list>
      <text:p text:style-name="P15">Что такое компетентностный подход?</text:p>
      <text:p text:style-name="P13"><text:span text:style-name="T14">Он предполагает </text:span><text:span text:style-name="T16">освоение умений,  </text:span><text:span text:style-name="T14">успешно </text:span><text:span text:style-name="T16">действовать в проблемных</text:span><text:span text:style-name="T14"> </text:span><text:span text:style-name="T16">ситуациях</text:span><text:span text:style-name="T14"> профессиональной, личной и общественной жизни. Фактически знания здесь равны комплексу умений для эффективного действия в незнакомых условиях. Знание позволяет действовать, получать желаемый результат. Знание – это посох, который помогает идти дальше.</text:span></text:p>
      <text:p text:style-name="P13"><text:span text:style-name="T14">Таким образом, в компетентностном подходе значение слова “знание” означает владение тем или иным комплексом </text:span><text:span text:style-name="T16">предметных (специальных</text:span><text:span text:style-name="T14">) и </text:span><text:span text:style-name="T16">общих (ключевых) компетенций</text:span><text:span text:style-name="T14">, позволяющих разрешать проблемные ситуации, при необходимости самостоятельно учиться и достигать общественных или личных целей.</text:span></text:p>
      <text:p text:style-name="P13"><text:soft-page-break/><text:span text:style-name="T12">Компетентностный подход</text:span><text:span text:style-name="T14"> – это </text:span><text:span text:style-name="T16">усиление прикладного, практического</text:span><text:span text:style-name="T14"> характера школьного </text:span><text:span text:style-name="T16">образования</text:span><text:span text:style-name="T14">. Теоретические знания должны перестать быть “мертвым грузом”. Компетентностный подход заключается не в увеличении объема информированности учащегося, а в том, чтобы он самостоятельно решал проблемы в новой ситуации. Умения, необходимые для этого, называются компетенцией.</text:span></text:p>
      <text:p text:style-name="P15">К базовым, ключевым компетентностям относятся:</text:p>
      <text:list xml:id="list536494177037173427" text:style-name="WWNum6">
        <text:list-item>
          <text:p text:style-name="P39"><text:span text:style-name="T13">информационная</text:span><text:span text:style-name="T18"> – </text:span><text:span text:style-name="T14"> умение искать, анализировать, преобразовывать, применять информацию для решения проблем;</text:span></text:p>
        </text:list-item>
        <text:list-item>
          <text:p text:style-name="P39"><text:span text:style-name="T13">коммуникативная</text:span><text:span text:style-name="T18"> </text:span><text:span text:style-name="T14">- умение эффективно сотрудничать с другими людьми;</text:span></text:p>
        </text:list-item>
        <text:list-item>
          <text:p text:style-name="P39"><text:span text:style-name="T13">самоорганизация</text:span><text:span text:style-name="T18"> </text:span><text:span text:style-name="T14">- умение ставить цели, планировать, ответственно относиться к здоровью, полноценно использовать личностные ресурсы;</text:span></text:p>
        </text:list-item>
        <text:list-item>
          <text:p text:style-name="P39"><text:span text:style-name="T13">самообразование </text:span><text:span text:style-name="T14"> - готовность конструировать и осуществлять собственную образовательную траекторию на протяжении всей жизни, обеспечивая успешность и конкурентноспособность.</text:span></text:p>
        </text:list-item>
      </text:list>
      <text:p text:style-name="P14">Компетентности относятся к ключевым, если овладение ими позволяет решать различные проблемы в повседневной, профессиональной и социальной жизни.</text:p>
      <text:p text:style-name="P14">Использование компетентностной модели в образовании предполагает принципиальные изменения в организации учебного процесса, в управлении им, в деятельности учителей, в способах оценивания образовательных результатов учащихся по сравнению с учебным процессом, основанным на концепции «усвоения знаний». Основной ценностью становиться не усвоение суммы знаний, а освоение учащимися таких умений, которые позволяли бы им определять свои цели, принимать решения и действовать в типичных и нестандартных ситуациях.</text:p>
      <text:p text:style-name="P13"><text:span text:style-name="T14">Принципиально изменяется и позиция учителя. Он перестает быть вместе с учебником носителем «объективного знания», которое он пытается передать ученику. Его главной задачей становится мотивировать учащихся </text:span><text:soft-page-break/><text:span text:style-name="T14">на проявление инициативы и самостоятельности. Он должен организовать самостоятельную деятельность учащихся, в которой каждый мог бы реализовать свои способности и интересы.</text:span></text:p>
      <text:p text:style-name="P19">Ключевые компетенции отечественного образования:</text:p>
      <text:p text:style-name="P20"><text:span text:style-name="T13">Ценностно-смысловые компетенции.</text:span><text:span text:style-name="T14"> Это компетенции, связанные с ценностными ориентирами ученика, его способностью видеть и понимать окружающий мир, ориентироваться в нем, осознавать свою роль и предназначение, уметь выбирать целевые и смысловые установки для своих действий и поступков, принимать решения. </text:span><text:span text:style-name="T15">Данные компетенции обеспечивают механизм самоопределения ученика в ситуациях учебной и иной деятельности. От них зависит индивидуальная образовательная</text:span><text:span text:style-name="T17"> </text:span><text:span text:style-name="T15">траектория ученика и программа его жизнедеятельности в целом.</text:span><text:span text:style-name="T17"> </text:span></text:p>
      <text:p text:style-name="P21"><text:span text:style-name="T14"><text:line-break/></text:span><text:span text:style-name="T13">Общекультурные компетенции.</text:span><text:span text:style-name="T14"> Познание и опыт деятельности в области национальной и общечеловеческой культуры; духовно-нравственные основы жизни человека и человечества, отдельных народов; культурологические основы семейных, социальных, общественных явлений и традиций; роль науки и религии в жизни человека. </text:span></text:p>
      <text:p text:style-name="P21"><text:span text:style-name="T14"><text:line-break/></text:span><text:span text:style-name="T13">Учебно-познавательные компетенции.</text:span><text:span text:style-name="T14"> Это совокупность компетенций ученика в сфере самостоятельной познавательной деятельности, включающей элементы логической, методологической, общеучебной деятельности. Сюда входят способы организации целеполагания, планирования, анализа, рефлексии, самооценки. В ходе учебы ученик овладевает креативными навыками: добыванием знаний непосредственно из окружающей действительности, владением приемами учебно-познавательных проблем, действий в нестандартных ситуациях. </text:span></text:p>
      <text:p text:style-name="P21"><text:span text:style-name="T14"><text:line-break/></text:span><text:span text:style-name="T13">Информационные компетенции.</text:span><text:span text:style-name="T14"> Навыки деятельности по отношению к информации в учебных предметах и образовательных областях, а также в </text:span><text:soft-page-break/><text:span text:style-name="T14">окружающем мире. Владение современными средствами информации (телевизор, магнитофон, телефон, факс, компьютер, принтер, модем, и т.п.) и информационными технологиями (аудио-видеозапись, электронная почта, СМИ, Интернет). Поиск, анализ и отбор необходимой информации, ее преобразование, сохранение и передача.   </text:span></text:p>
      <text:p text:style-name="P21"><text:span text:style-name="T14"><text:line-break/></text:span><text:span text:style-name="T13">Коммуникативные компетенции.</text:span><text:span text:style-name="T14"> Знание языков, способов взаимодействия с окружающими и удаленными событиями и людьми; навыки работы в группе, коллективе, владение различными социальными ролями. Ученик должен уметь представить себя, написать письмо, анкету, заявление, задать вопрос, вести дискуссию и др. </text:span></text:p>
      <text:p text:style-name="P21"><text:span text:style-name="T14"><text:line-break/></text:span><text:span text:style-name="T13">Социально-трудовые компетенции.</text:span><text:span text:style-name="T14"> Выполнение роли гражданина, наблюдателя, избирателя, представителя, потребителя, покупателя, клиента, производителя, члена семьи. Права и обязанности в вопросах экономики и права, в области профессионального самоопределения. </text:span></text:p>
      <text:p text:style-name="P21"><text:span text:style-name="T14"><text:line-break/></text:span><text:span text:style-name="T13">Компетенции личностного самосовершенствования</text:span><text:span text:style-name="T14"> направлены на освоение способов физического, духовного и интеллектуального саморазвития, эмоциональной саморегуляции и самоподдержки. Это личностные качества, психологическая грамотность, культуры мышления и поведения, правила личной гигиены, забота о собственном здоровье, половая грамотность, внутренняя экологическая культура, способы безопасной жизнедеятельности. </text:span></text:p>
      <text:p text:style-name="P18"/>
      <text:p text:style-name="P23">Реализация на практике.</text:p>
      <text:p text:style-name="P21"><text:span text:style-name="T14">При исследовании темы «</text:span><text:span text:style-name="T1">Компетентностный подход как необходимое условие достижения нового типа образовательных результатов»</text:span><text:span text:style-name="T2"> </text:span><text:span text:style-name="T1">были выявлены ключевые компетенции, которыми должна обладать воспитанница, выпускаясь из Пансиона: </text:span></text:p>
      <text:list xml:id="list3539451102710607477" text:style-name="WWNum11">
        <text:list-item>
          <text:p text:style-name="P40"><text:soft-page-break/>ценностно-смысловые компетенции;</text:p>
        </text:list-item>
        <text:list-item>
          <text:p text:style-name="P40">общекультурные компетенции;</text:p>
        </text:list-item>
        <text:list-item>
          <text:p text:style-name="P40">учебно-познавательные компетенции;</text:p>
        </text:list-item>
        <text:list-item>
          <text:p text:style-name="P40">информационные компетенции;</text:p>
        </text:list-item>
        <text:list-item>
          <text:p text:style-name="P40">коммуникативные компетенции;</text:p>
        </text:list-item>
        <text:list-item>
          <text:p text:style-name="P40">социально-трудовые компетенции;</text:p>
        </text:list-item>
        <text:list-item>
          <text:p text:style-name="P40">компетенции личностного самосовершенствования.</text:p>
        </text:list-item>
      </text:list>
      <text:p text:style-name="P22">Воспитывая и развивая соответствующие компетенции, мною были подготовлены и проведены классные часы. Также в сотрудничестве с преподавателями истории и географии, родителями и воспитанницами 8-Д класса, воспитанницы 8-Г класса начали реализовывать проект «Города воинской славы».</text:p>
      <text:p text:style-name="P22"><text:s/>В ходе работы над проектом воспитанницы находили необходимую информацию, анализировали, синтезировали, преобразовывали и оформляли ее, используя современные средства информации (телевизор, компьютер, принтер, модем, и т.п.) и информационные технологии (аудиовидеозапись, электронная почта, СМИ, Интернет).</text:p>
      <text:p text:style-name="P22">Создание проекта помогло воспитанницам лучше понять окружающий мир, ориентироваться в нем, осознавать свою роль и предназначение, уметь выбирать целевые и смысловые установки для своих действий и поступков, принимать решения. </text:p>
      <text:p text:style-name="P22">Проект способствовал совершенствованию таких качеств личности воспитанниц, как физического, духовного и интеллектуального саморазвития, эмоциональной саморегуляции и самоподдержки, культуры мышления и поведения, внутренней экологической культуры.</text:p>
      <text:p text:style-name="P22">Результатам проекта стало выступление на классных часах, представление проекта на открытом методическом объединении, календарь, презентации воспитанниц.</text:p>
      <text:p text:style-name="P16"/>
      <text:p text:style-name="P16"/>
      <text:p text:style-name="P16"><text:soft-page-break/>Выводы.</text:p>
      <text:p text:style-name="P22">Предполагается, что образовательные компетенции воспитанницы будут играть большую многофункциональную метапредметную роль, проявляющуюся и в Пансионе, и в семье, и в кругу друзей, и в будущих профессиональных отношениях. </text:p>
      <text:p text:style-name="P22">У каждой воспитанницы Пансиона должна быть сформирована целостная система универсальных знаний, умений и навыков самостоятельной деятельности, гражданской ответственности и правового сознания, духовности и культуры, инициативности, толерантности, способности к успешной социализации в обществе.</text:p>
      <text:p text:style-name="P1"/>
      <text:p text:style-name="P1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3"><text:bookmark text:name="_GoBack"/><text:soft-page-break/><text:span text:style-name="T21"><text:line-break/></text:span><text:span text:style-name="T19">Литература и информационные ресурсы</text:span><text:span text:style-name="T21"><text:line-break/></text:span></text:p>
      <text:list xml:id="list1077690259193668880" text:style-name="WWNum12">
        <text:list-item>
          <text:p text:style-name="P36">И.А.Зимняя. Статья «Ключевые компетенции – новая парадигма результатов образования». // Интернет-журнал "Эйдос".</text:p>
        </text:list-item>
        <text:list-item>
          <text:p text:style-name="P36">Скворцова Г. Статья «Компетентностный подход: правила постановки учебных целей». // Интернет – журнал «1 сентября».</text:p>
        </text:list-item>
        <text:list-item>
          <text:p text:style-name="P37"><text:span text:style-name="T21">Статья «Ключевые компетенции в образовании: современный подход. // Интернет-журнал "Эйдос".</text:span><text:span text:style-name="T20"> </text:span></text:p>
        </text:list-item>
        <text:list-item>
          <text:p text:style-name="P37"><text:span text:style-name="T21">Хуторской А.В. Статья «Ключевые компетенции как компонент личностно-ориентированного образования» // Народное образование. – 2003. - №2. – С.58-64.</text:span><text:span text:style-name="T20"> </text:span></text:p>
        </text:list-item>
        <text:list-item>
          <text:p text:style-name="P36">Хуторской А.В. Статья «Технология проектирования ключевых компетенций и предметных компетенций». // Интернет - журнал "Эйдос". </text:p>
        </text:list-item>
      </text:list>
      <text:p text:style-name="P1"/>
      <text:p text:style-name="P1"/>
      <text:p text:style-name="P22"/>
      <text:p text:style-name="P17"/>
      <text:p text:style-name="P14"/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center" style:justify-single-word="false"/>
      <style:text-properties fo:color="#800000" style:font-name="Helvetica" fo:font-size="18pt" fo:font-weight="bold" style:letter-kerning="true" style:font-name-asian="Times New Roman1" style:font-size-asian="18pt" style:language-asian="ru" style:country-asian="RU" style:font-weight-asian="bold" style:font-name-complex="Helvetica1" style:font-size-complex="18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Times New Roman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justify" style:justify-single-word="false"/>
      <style:text-properties style:font-name="Helvetica" fo:font-size="10pt" style:font-name-asian="Times New Roman1" style:font-size-asian="10pt" style:language-asian="ru" style:country-asian="RU" style:font-name-complex="Helvetic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4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800000" style:font-name="Helvetica" fo:font-size="18pt" fo:font-weight="bold" style:letter-kerning="true" style:font-name-asian="Times New Roman1" style:font-size-asian="18pt" style:language-asian="ru" style:country-asian="RU" style:font-weight-asian="bold" style:font-name-complex="Helvetica1" style:font-size-complex="18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ова Светлана Вячеславовна</meta:initial-creator>
    <dc:creator>Любовь </dc:creator>
    <meta:editing-cycles>37</meta:editing-cycles>
    <meta:creation-date>2015-09-22T06:40:00</meta:creation-date>
    <dc:date>2017-01-21T20:34:10.07</dc:date>
    <meta:editing-duration>PT11M23S</meta:editing-duration>
    <meta:generator>OpenOffice/4.1.3$Win32 OpenOffice.org_project/413m1$Build-9783</meta:generator>
    <meta:document-statistic meta:table-count="0" meta:image-count="0" meta:object-count="0" meta:page-count="10" meta:paragraph-count="70" meta:word-count="1462" meta:character-count="12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