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Geneva CY'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style:line-height-at-least="0.529cm" fo:widows="1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Verdana" fo:letter-spacing="normal" fo:font-style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0.5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Arial1" fo:letter-spacing="normal" fo:font-style="normal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0.5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fo:font-size="10.5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7ab7" style:text-line-through-style="none" style:font-name="Arial1" fo:font-size="10.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337ab7" style:text-line-through-style="none" style:font-name="Arial1" fo:font-size="10.5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337ab7" style:text-line-through-style="none" style:font-name="Arial1" fo:font-size="10.5pt" fo:letter-spacing="normal" fo:font-style="normal" style:text-underline-style="none" fo:font-weight="normal" style:text-blinking="false" style:font-size-asian="14pt" style:font-size-complex="14pt"/>
    </style:style>
    <style:style style:name="T18" style:family="text">
      <style:text-properties fo:font-variant="normal" fo:text-transform="none" fo:color="#337ab7" style:text-line-through-style="none" style:font-name="Arial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weight-asian="normal" style:font-size-complex="14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Особенности психического развития ребенка дошкольного возраста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/></text:span></text:p>
      <text:p text:style-name="P3"><text:soft-page-break/><text:span text:style-name="T10">Дошкольное детство - совершенно особенный период развития ребенка. </text:span><text:span text:style-name="T10"> <text:s/></text:span><text:span text:style-name="T10">В дошкольные годы развития ребенка завязываются первые узлы, устанавливаются первые связи и отношения, которые образуют новое, высшее единство деятельности и вместе с тем новое, высшее единство субъекта - единство личности. Именно поэтому, что период дошкольного детства есть период такого фактического складывания психологических механизмов личности, он так важен».</text:span></text:p>
      <text:p text:style-name="P5">В этом возрасте перестраиваются вся психическая жизнь ребенка и его отношение к окружающему миру. Суть этой перестройки заключается в том, что в дошкольном возрасте возникает внутренняя регуляция поведения. Если в раннем возрасте поведение ребенка побуждается и направляется извне - взрослым или воспринимаемой ситуацией, то в дошкольном сам ребенок начинает определять собственное поведение.</text:p>
      <text:p text:style-name="P9"><text:span text:style-name="T11">Отделение ребенка от взрослого к концу раннего возраста создает предпосылки для создания новой социальной ситуации развития. К началу каждого возрастного периода складывается своеобразное, специфическое для данного возраста, исключительное, единственное и неповторимое отношение между ребенком и окружающей его действительностью, прежде всего социальной.</text:span></text:p>
      <text:p text:style-name="P8"><text:span text:style-name="T12">Идеальной формой, с которой ребенок начинает взаимодействовать, становится мир социальных отношений, существующих в мире взрослых людей.Однако в современных условиях жизнь ребенка происходит в условиях опосредованной, а не прямой связи с миром. Л.Ф. Обухова подчеркивает, что единственная деятельность, которая позволяет смоделировать отношения взрослых, включиться в них и действовать внутри этой модели, - сюжетноролевая игра.</text:span></text:p>
      <text:p text:style-name="P8"><text:span text:style-name="T13">Игра выступает ведущим типом деятельности ребенка дошкольного возраста, где ребенок сначала эмоционально, а затем интеллектуально осваивает всю систему человеческих отношений. И</text:span><text:span text:style-name="T12">гра становится ведущим типом деятельности не потому, что ребенок-дошкольник большую часть времени проводит в развлекающих его играх, а потому, что игра вызывает качественные изменения в психике ребенка. Игра содержит в себе несовместимые и противоречивые начала. Она является одновременно свободной и жестко регламентированной, фантастической и реальной, эмоциональной и познавательной. </text:span></text:p>
      <text:p text:style-name="P8"><text:span text:style-name="T12">Деятельность людей, их отношения к предметам и друг другу являются особенно привлекательными для ребенка и именно в игре дети воспроизводят эту сферу окружающей их действительности. В ролевой игре ребенок реализует свое стремление жить общей жизнью со взрослыми, и хотя эта жизнь протекает в сфере представлений, но она захватывает ребенка целиком и является не фиктивной, а действительной его жизнью. Таким образом, центральным моментом любой игры является воспроизведение деятельности взрослых людей, их отношений. На основе специфических, только в игре возникающих условий, ребенок из действий с предметами извлекает их общественную сущность (то есть то, что всякое действие с предметом связано с </text:span><text:soft-page-break/><text:span text:style-name="T12">определенными отношениями между людьми, направлено на другого человека). В этом вхождении в человеческие отношения и в их освоении заключается значимость игры для ребенка- дошкольника. Именно это, по мнению Д.Б. Эльконина, определяет то большое влияние, которое оказывает ролевая игра на развитие всей личности ребенка дошкольного возраста, на развитие всех сторон его психической жизни. <text:line-break/>Возникающие в дошкольном возрасте многообразные виды деятельности ребенка различаются не только по своему содержанию, но - и это главное - по отношениям между ребенком и взрослым, по тому, в какой форме присутствует взрослый в той или иной деятельности. В зависимости от характера этих отношений могут быть выделены следующие типы деятельности ребенка.</text:span></text:p>
      <text:p text:style-name="P6">Во-первых, это игра, в которой взрослый, его общественные функции и отношения к вещам и другим людям присутствуют опосредствованно, через роль, которую берет на себя ребенок. Поведение ребенка, его отношение к вещам и товарищам по игре (выполняющим функции других людей) опосредствованы ориентирующим его образом взрослого. Благодаря роли взрослого, взятой ребенком, и действенному ее воплощению он усваивает типичные формы отношений к вещам и другим людям. Вместе с тем происходит интенсивное формирование механизмов личностного поведения, т.е. механизмов подчинения своего поведения образу, данному в идеальной форме, в форме представления, как к образцу. Близко к игре стоят разнообразные формы так называемой творческой деятельности - рисование, лепка и др.</text:p>
      <text:p text:style-name="P6">Во-вторых, это различные, доступные детям этого возраста виды труда, особенно бытового, в которых ребенок вступает в отношения со взрослыми через результаты своей деятельности.</text:p>
      <text:p text:style-name="P6">В-третьих, это организованные занятия, в которых взрослый организует деятельность ребенка через смысл предлагаемых заданий и их оценку. Вначале педагог присутствует здесь просто как человек, который может предложить для выполнения нечто интересное по замыслу, помочь осуществить его и оценить выполненное, и только во второй половине дошкольного возраста возникает специфическое отношение к воспитателю как к учителю и к занятию как к учебному занятию. Выделяются чисто учебные задания и цели, и педагог теперь выступает как лицо, которое много знает и умеет и у которого можно многому научиться.</text:p>
      <text:p text:style-name="P6">В-четвертых, это деятельность, связанная с выполнением различных режимных моментов, в которой отношения ребенка и педагога даны в непосредственной форме.</text:p>
      <text:p text:style-name="P8"><text:span text:style-name="T13">В самом начале дошкольного возраста все эти типы деятельности довольно близки друг к другу и их дифференциация происходит лишь постепенно. В процессе развития отношений между ребенком и взрослым и дифференциации всех видов его деятельности в дошкольном возрасте происходит: возникновение </text:span><text:soft-page-break/><text:span text:style-name="T13">и развитие соподчинения мотивов, усвоение этических норм, развитие произвольного поведения и, наконец, формирование личного сознания.</text:span></text:p>
      <text:p text:style-name="P7"><text:span text:style-name="T19">Раннее детство характеризуется тем, что взрослый является центральным звеном той конкретной ситуации, в которой действует ребенок. Ребенок подражает взрослому, действует согласно его указаниям, вовсе не выделяя себя и свое поведение из совместной деятельности со взрослым. Лишь к концу раннего детства такая непосредственная связь со взрослыми начинает видоизменяться. Ребенок все более и более отделяет свои действия от действия окружающих людей. Он стремится теперь сам участвовать в жизни и деятельности взрослых. И на рубеже дошкольного детства это приводит к тому, что взрослые начинают выступать перед ребенком во всем своеобразии своих функций и отношений, становясь образцом поведения. Ребенок-дошкольник смотрит на взрослого как на образец; он начинает действовать «как большой». Поведение ребенка теперь опосредствуется его представлениями о действиях и поведении взрослых людей (их отношениями к предметам и друг к другу).</text:span></text:p>
      <text:p text:style-name="P8"><text:span text:style-name="T13">На основе развития этого нового типа связи между ребенком и взрослым, когда последний выступает как образ, ориентирующий действия и поступки ребенка, формируются основные особенности личности дошкольника. В дошкольном возрасте происходят существенные сдвиги в развитии мотивационной сферы ребенка. Возникают новые типы деятельности и новые мотивы; происходит интенсивное усвоение мотивов, характерных для отношений взрослых людей к деятельности и друг к другу; возникает соподчинение мотивов и непосредственных побуждений. <text:line-break/>Зачатки чувства долга возникают у детей уже на границе раннего детства и дошкольного возраста под влиянием оценки взрослыми поступка, совершенного ребенком. На основе моральной оценки взрослых дети устанавливают связь между оценкой «хорошо» или «плохо» и своим действием и начинают относить свои поступки к хорошим или плохим. Первичное чувство удовольствия, связанное с оценкой взрослых, получает новое содержание, становясь чувством, связанным с понятием «хорошо». Под влиянием моральной оценки происходит перестройка и содержания отрицательных переживаний. Положительная оценка действий ребенка со стороны взрослых дает новое направление его переживаниям. Чувство удовлетворения, возникающее при этом, в известной мере вызывается уже отнесением своих поступков к категории хороших.</text:span></text:p>
      <text:p text:style-name="P6">Реакция ребенка на моральную оценку его поступков со стороны взрослых, заключающаяся в переживании им удовлетворения при положительной и неловкости при отрицательной оценке, в более или менее отчетливой форме наблюдается в конце раннего детства и в начале дошкольного возраста и может считаться зародышем чувства долга.</text:p>
      <text:p text:style-name="P6">Характерно, что у детей среднего дошкольного возраста чувство долга проявляется в поступках по отношению к узкому кругу лиц. Можно предполагать, что чувство долга здесь еще не совсем отделилось от чувства <text:soft-page-break/>симпатии. В старшем дошкольном возрасте оно распространяется на гораздо более широкий круг лиц. Особенно показательно, что в этом возрасте ярко проявляются зачатки чувства долга в поступках по отношению к малышам. Требование заботливого отношения к маленьким, как и другие правила поведения с моральным содержанием, начинают восприниматься ими как обязанности старших по отношению к младшим.</text:p>
      <text:p text:style-name="P8"><text:span text:style-name="T13">Таким образом, дошкольный возраст является тем периодом, в котором возникают первые этические нормы поведения и формируются связанные с ними моральные переживания. Усвоение детьми-дошкольниками этических норм и формирование моральных чувств является важным моментом общего процесса активного проникновения ребенка в жизнь взрослых людей, в их взаимоотношения, в смысл их деятельности и поступков. В</text:span><text:span text:style-name="T14"> </text:span><text:span text:style-name="T13">дошкольном возрасте происходят качественные изменения в поведении ребенка: произвольно управляемыми становятся поведение в целом, поступки ребенка, а не только отдельные его действия. Поведение ребенка сначала опосредствуется образами, данными в конкретной форме поведения другого человека, а затем все более и более обобщенными образами, выступающими в форме словесно формулируемого правила или нормы. Можно предполагать, что в дальнейшем управление своим поведением приобретает характер акта, опирающегося на сугубо внутренний образ - представление о том, как нужно действовать в той или иной ситуации сообразно требованиям других людей. Возможности детей-дошкольников давать оценки и самооценки были обнаружены в различных видах их деятельности в детском саду. Условием возникновения этих оценок является руководство воспитателей, которые вначале сами оценивают успехи детей с точки зрения ясно выделенных и принятых норм. Воспитатель осуществляет руководство по выделению и освоению правил и научает детей пользоваться их выполнением как критерием оценки. Критерием оценки ребенком самого себя становятся те принятые нормы, которые он кладет в основу сопоставления собственного поведения с поведением оцениваемых им товарищей.</text:span></text:p>
      <text:p text:style-name="P6">Особое значение имеет открытие и обобщение ребенком своих собственных переживаний, происходящее во второй половине дошкольного возраста . <text:s/>В раннем возрасте и в первой половине дошкольного возраста ребенок хотя и имеет разнообразные внутренние состояния и переживания, но еще не осознает их. Благодаря расширению связей со взрослыми и речевому общению с ними возникает осмысленная ориентировка ребенка в своих переживаниях. Можно сказать, что к концу дошкольного возраста он открывает для себя существование разнообразных собственных переживаний. Ребенок теперь не просто радуется, обижается, сердится, но и говорит: «Я рад», «Мне было обидно», «Мне стыдно», т.е. знает, какие именно переживания он испытывает.</text:p>
      <text:p text:style-name="P8"><text:span text:style-name="T13">Возникновение «личного сознания» имеет своим ближайшим следствием изменение отношений ребенка и взрослых. Потребность в совместной жизни со взрослыми принимает форму тенденции к осуществлению серьезной </text:span><text:soft-page-break/><text:span text:style-name="T13">общественно значимой и общественно оцениваемой деятельности. самооценка детей дошкольного возраста складывается постепенно, начиная с познания пределов своих возможностей, благодаря рациональному соотношению индивидуального опыта с той информацией, которую они накапливают в практике общения. Дети трех лет оценивают свои умения произвольно, вне зависимости от результатов деятельности, завышая представления о себе. В пять-шесть лет в конкретных условиях деятельности с опорой на реальные результаты дети способны уже достаточно реалистично оценить себя, хотя в обобщенных видах оценок им все еще свойственно глобально положительное представление о себе. В самооценке дошкольников почти полностью отсутствует рациональный компонент, она возникает на почве желания ребенка получить одобрение взрослого, то есть сохранить эмоциональное благополучие, но к концу дошкольного возраста соотношение когнитивного и эмоционального компонентов несколько гармонизируется. Таким образом, установление своего места в системе отношений со взрослыми, самооценка, т. е. осознание своих умений и некоторых качеств, открытие для себя своих переживаний - все это и составляет начальную форму осознания ребенком самого себя, которое проявляется к концу дошкольного возраста и является основным образованием этого важнейшего периода.</text:span></text:p>
      <text:p text:style-name="P8"><text:span text:style-name="T13">Ребенок дошкольного возраста впервые выходит за пределы своего семейного круга и устанавливает новые отношения с более широким миром взрослых людей. Общение ребенка со взрослыми усложняется, приобретает новые формы и новое содержание. Дошкольнику уже недостаточно внимания взрослого и совместной деятельности с ним. Благодаря речевому развитию значительно расширяются возможности общения с окружающими. Теперь ребенок может общаться не только по поводу непосредственно воспринимаемых предметов, но и по поводу предметов только представляемых, мыслимых, отсутствующих в конкретной ситуации взаимодействия.  К концу дошкольного возраста складывается новая и высшая для дошкольного возраста - внеситуативно-личностная форма общения. В отличие от предыдущей, ее содержанием является мир людей, вне вещей. Если в 4-5 лет в разговорах ребенка со взрослым преобладают темы о животных, машинах, явлениях природы, то старшие дошкольники предпочитают говорить о себе, своих родителях, правилах поведения и пр. Ведущими мотивами становятся личностные. Для старших дошкольников характерно не просто стремление к доброжелательному вниманию и сопереживанию. Для них становится особенно важным достичь общности взглядов и оценок со взрослым. Потребность во взаимопонимании и сопереживании взрослого является главной для внеситуативно-личностного общения. Данный тип общения ребенка старшего дошкольного возраста имеет важное значение для развития личности ребенка. Во-первых, в процессе внеситуативно-личностного общения ребенок сознательно усваивает нормы и правила поведения, что способствует формированию морального сознания. Во-вторых, через личностное общение дети учатся видеть себя как бы со стороны, что является важным условием развития самосознания и самоконтроля. В-</text:span><text:soft-page-break/><text:span text:style-name="T13">третьих, в личностном общении дети начинают различать разные роли взрослых - воспитателя, врача, продавца, учителя и пр. и в соответствии с этим по-разному строить свои отношения с ними. <text:line-break/>На основе анализа особенностей психического развития ребенка в дошкольном возрасте, можно сделать вывод, что социальная ситуация развития, специфическая для дошкольного возраста, определяет весь образ жизни ребенка и особенности его психического развития. В период дошкольного возраста ребенок впервые выходит за пределы своего семейного мира и устанавливает отношения с миром взрослых людей. Становление внутренней психической жизни и внутренней саморегуляции связано с сюжетно-ролевой игрой как ведущей деятельностью дошкольника, в которой складываются главные психические новообразования этого возраста. Дошкольное детство - период первоначального фактического складывания личности, развития личностных механизмов поведения, связанных с оформлением мотивационной сферы ребенка. Формирование произвольного управления собственным поведением способствует возникновению личного сознания, в котором находит свое отражение выделение ребенком своего места в системе общественных отношений и осознание возможностей своих практических действий. Наиболее яркое выражение формирование «личного сознания» представлено возникновением самооценки ребенка, которая, при нормальном психическом развитии ребенка, должна быть высокой. Общение со сверстниками и взрослыми становится важной частью жизни дошкольника и определяет умение ребенка варьировать деловые, познавательные и личностные контакты.</text:span></text:p>
      <text:p text:style-name="P6">Таким образом, условием нормального психического развития ребенка, залогом его психологического здоровья является удовлетворение основных потребностей: в безопасности и развитии, в любви, в понимании, в признании, в познании, в уважении, в защите от насилия и угроз, в общении, в высокой самооценке и др.</text:p>
      <text:p text:style-name="P4"><text:span text:style-name="T19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Geneva CY'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олай Калинин</meta:initial-creator>
    <meta:creation-date>2017-01-19T07:47:06.97</meta:creation-date>
    <meta:document-statistic meta:table-count="0" meta:image-count="0" meta:object-count="0" meta:page-count="7" meta:paragraph-count="23" meta:word-count="2116" meta:character-count="16434"/>
    <dc:date>2017-01-19T08:26:19.93</dc:date>
    <dc:creator>Николай Калинин</dc:creator>
    <meta:editing-duration>PT8M16S</meta:editing-duration>
    <meta:editing-cycles>1</meta:editing-cycles>
    <meta:generator>OpenOffice/4.1.3$Win32 OpenOffice.org_project/413m1$Build-9783</meta:generator>
  </office:meta>
</office:document-meta>
</file>