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'Palatino Linotype', 'Book Antiqua', Palatino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font-name="Open Sans" fo:font-size="14pt" fo:letter-spacing="normal" fo:font-style="normal" style:text-underline-style="none" fo:font-weight="normal" style:text-blinking="false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cm" fo:text-align="justify" style:justify-single-word="false" fo:widows="1" fo:text-indent="0.397cm" style:auto-text-indent="false"/>
      <style:text-properties fo:font-variant="normal" fo:text-transform="none" fo:color="#000000" style:text-line-through-style="none" style:font-name="Open Sans" fo:font-size="14pt" fo:letter-spacing="normal" fo:font-style="normal" style:text-underline-style="none" fo:font-weight="normal" style:text-blinking="false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widows="1" fo:text-indent="0.397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widows="1" fo:text-indent="0.397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/>
    </style:style>
    <style:style style:name="T1" style:family="text">
      <style:text-properties fo:font-size="9.75pt"/>
    </style:style>
    <style:style style:name="T2" style:family="text">
      <style:text-properties style:font-size-asian="14pt" style:font-weight-asian="bold" style:font-size-complex="14pt" style:font-weight-complex="bold"/>
    </style:style>
    <style:style style:name="T3" style:family="text">
      <style:text-properties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/>
      <text:p text:style-name="P2">Влияние игр</text:p>
      <text:p text:style-name="P2">на развитие детей дошкольного возраста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5"><text:bookmark text:name="877"/><text:soft-page-break/><text:span text:style-name="T2">Дошкольное детство - большой отрезок жизни ребенка, на протяжении которого ребенок открывает для себя мир человеческих отношений, разных видов деятельности и общественных функций людей. Он испытывает сильное желание включиться в эту взрослую жизнь, активно в ней участвовать, что пока ему еще недоступно, кроме того, он стремится к самостоятельности. </text:span></text:p>
      <text:p text:style-name="P5"><text:span text:style-name="T2">И</text:span><text:span text:style-name="T3">гра - это явление общечеловеческое, понятие «игра» и в русском языке многозначно, и особенно это касается современной психологии. В качестве главных предметов исследования выступают природа и сущность ролевой игры, психологическая структура развернутой формы игровой деятельности, ее возникновение, развитие и распад, ее значение в жизни ребенка.</text:span></text:p>
      <text:p text:style-name="P7">На границе раннего и дошкольного детства возникают первые виды детских игр. Один из видов игры этого периода - образно-ролевая игра. В ней ребенок воображает себя кем угодно и чем угодно и действует в соответствии с этим образом. Ребенка может удивить картина, бытовой предмет, явление природы, и он может стать им на короткий промежуток времени. Обязательное условие для развертывания такой игры - яркое, запоминающееся впечатление, которое вызвало у него сильный эмоциональный отклик. Ребенок вживается в образ, чувствует его и душой и телом, становится им».</text:p>
      <text:p text:style-name="P7">Образно-ролевая игра является источником сюжетно-ролевой игры, которая ярко проявляется с середины дошкольного периода. Игровое действие имеет символический характер. Играя, ребенок под одним действием подразумевает другое, под одним предметом - другой. Не имея возможности обращаться с реальными предметами, ребенок учится моделировать ситуации с предметами-заместителями. Игровые заместители предметов могут иметь очень небольшое сходство с реальными предметами. Ребенок может использовать палочку в качестве подзорной трубы, а затем, по ходу сюжета, в качестве шпаги. Мы видим, как в ролевой игре знак входит в жизнь ребенка и становится средством организации его деятельности, так же, как и в жизни взрослого человека.</text:p>
      <text:p text:style-name="P8"><text:span text:style-name="T3">Ребенок обычно получает много игрушек, которые являются заместителями реальных предметов человеческой культуры: орудий, предметов быта (мебель, посуда, одежда), машин и так далее. Через подобные игрушки ребенок усваивает функциональные назначения предметов и овладевает навыками их использования.</text:span></text:p>
      <text:p text:style-name="P7"><text:s/><text:bookmark text:name="8771"/>В каждой игре имеются свои игровые средства: участвующие в ней дети, куклы, игрушки и предметы. Их подбор и сочетание различны для младших и старших дошкольников. В младшем дошкольном возрасте игра может состоять из однообразных повторяющихся действий, иногда напоминающих манипуляции с предметами, а состав участников игры может быть ограничен одним - двумя детьми. Например, трехлетний ребенок может «готовить обед» и пригласить на обед «гостью» или «готовить обед» для своей дочки-куклы. Игровые условия детей старшего дошкольного возраста могут включать большое количество участников игры. Каждый участник может иметь несколько дополнительных предметов и игрушек для более полного раскрытия <text:soft-page-break/>своего образа. В ходе игры иногда складывается сложная схема перехода игрушек и предметов от одного участника к другому, в зависимости от развития игрового сюжета.</text:p>
      <text:p text:style-name="P7">Сюжетно-ролевая игра -- ведущая деятельность дошкольного возраста. По уровню развития игровых действий ребенка можно определить его готовность к школьному обучению, так как основные предпосылки для перехода к учебной деятельности формируются в рамках сюжетно-ролевой игры. Игра не кончается в дошкольном возрасте, и ростки так называемой игры с правилами появляются впоследствии в сюжетно-ролевой игре.</text:p>
      <text:p text:style-name="P7">Взаимосвязи игры и общения в периоде дошкольного развития ребенка, то именно дошкольное детство (от 3 до 7 лет) - это отрезок жизни ребенка, когда прежние рамки жизни ребенка - рамки семьи, раздвигаются до пределов улицы, города, страны. Если в периоды младенчества и раннего детства ребенок, находясь в кругу семьи, получал необходимые условия для своего развития, то в дошкольном возрасте расширяется круг его интересов. Преодолев кризис 3-х лет ребенок стремится к самостоятельности. Из этого противоречия рождается ролевая игра - самостоятельная деятельность детей, моделирующая жизнь взрослых.</text:p>
      <text:p text:style-name="P7">Ролевая игра, или как ее еще называют творческая игра, проявляющаяся в дошкольном возрасте - это деятельность детей, в которой они берут на себя «взрослые» роли и в игровых условиях воспроизводят деятельность взрослых и отношения между ними.</text:p>
      <text:p text:style-name="P8"><text:span text:style-name="T3">Ребенок, выбирая определенную роль, имеет и соответствующий этой роли образ - доктора, мамы, дочки, водителя. Из этого образа вытекают и игровые действия ребенка. Образный внутренний план игры настолько важен, что без него игра просто не может существовать. Через образы и действия дети учатся выражать свои чувства и эмоции. В их играх мама может быть строгой или доброй, грустной или веселой, ласковой и нежной. Образ проигрывается, изучается и запоминается. Все ролевые игры детей (за очень небольшим исключением) наполнены социальным содержанием и служат средством вживания во всю полноту человеческих отношений. </text:span><text:bookmark text:name="8772"/><text:span text:style-name="T3">Игра у детей начинается с договора. Дети договариваются о начале игровой деятельности, выбирают сюжет, распределяют между собой роли и выстраивают свои действия и поведение в соответствии с выбранной ролью. Взяв на себя роль, ребенок начинает принимать и понимать ролевые права и обязанности. Так, например, врач, если он лечит больного, должен быть уважаемым человеком, он может потребовать от больного раздеться, показать язык, измерить температуру, то есть потребовать, чтобы пациент выполнял его указания.</text:span></text:p>
      <text:p text:style-name="P7">В ролевой игре дети отражают свой окружающий мир и его многообразие, они могут воспроизводить сцены из семейной жизни, из взаимоотношений взрослых, трудовой деятельности и так далее. По мере взросления ребенка, усложняются и сюжеты их ролевых игр.</text:p>
      <text:p text:style-name="P7">Игровой сюжет, так же как и игровая роль, чаще всего не планируются <text:soft-page-break/>ребенком младшего дошкольного возраста, а возникают в зависимости от ситуации, от того, какой предмет или игрушка попали в данный момент ему в руки (например, посуда, - значит будет играть в дом). Ссоры у детей этого возраста возникают из-за обладания предметом, с которым один из них захотел поиграть.</text:p>
      <text:p text:style-name="P7">Ролевая игра у старших дошкольников подчиняется правилам, вытекающим из взятой на себя роли. Дети планируют свое поведение, раскрывая образ выбранной ими роли. Ссоры детей старшего дошкольного возраста, как правило, возникают из-за неправильного ролевого поведения в игровой ситуации и заканчиваются либо прекращением игры, либо изгнанием «неправильного» игрока из игровой ситуации.</text:p>
      <text:p text:style-name="P7">В игре осуществляются два вида взаимоотношений - игровые и реальные. Игровые отношения - это отношения по сюжету и роли, реальные взаимоотношения - это отношения детей как партнеров, товарищей, которые выполняют общее дело. В совместной игре дети учатся языку общения, взаимопониманию, взаимопомощи, учатся подчинять свои действия действию других игроков.</text:p>
      <text:p text:style-name="P7">Игра - ведущая деятельность в дошкольном возрасте, она оказывает значительное влияние на развитие ребенка. В игре ребенок познает смысл человеческой деятельности, начинает понимать и ориентироваться в причинах тех или иных поступков людей. Познавая систему человеческих отношений, он начинает осознавать свое место в ней. Игра стимулирует развитие познавательной сферы ребенка. Разыгрывая фрагменты реальной взрослой жизни, ребенок открывает новые грани окружающей его действительности.</text:p>
      <text:p text:style-name="P8"><text:span text:style-name="T3">Именно в игре дети учатся общению друг с другом, умению подчинять свои интересы интересам других. Игра способствует развитию произвольного поведения ребенка. Механизм управления своим поведением, подчинения правилам складывается именно в сюжетно-ролевой игре, а затем проявляется и в других видах деятельности (например, в учебной). В развитой ролевой игре с ее сложными сюжетами и ролями, которые создают широкий простор для импровизации, у детей формируется творческое воображение. Игра способствует становлению произвольной памяти, вниманию и мышлению ребенка. Игра создает реальные условия для развития многих навыков и умений, необходимых ребенку для успешного перехода к учебной деятельности. </text:span><text:bookmark text:name="8773"/><text:span text:style-name="T3">В игре детей могут проявляться те качества и личностные характеристики, которые не проявляются в общении со взрослыми, например, способность придумывать новые игры. Общение со сверстниками более многообразно, чем общение со взрослыми.</text:span></text:p>
      <text:p text:style-name="P7">В общении со сверстниками всем видам деятельности присуща яркая эмоциональная насыщенность. Ребенок приобретает способность сочувствовать другому, переживать чужие радости и печали как свои собственные, становиться эмоционально на точку зрения другого. Все формы обращения к сверстникам гораздо менее нормативны и регламентированы. В общении со <text:soft-page-break/>сверстниками у ребенка больше возможность проявлять инициативу.</text:p>
      <text:p text:style-name="P7"><text:bookmark text:name="8774"/>Поскольку единственной формой общения являются симметричные игры, т. е. обмен игрушками друг с другом, основанный на подражании, то Здесь вмешательство взрослого может оказаться как раз кстати. Взрослый вполне может показать, как это здорово - поменяться игрушками! Ты - мне, я - тебе, и еще раз... Взрослый, таким образом, создает общий игровой замысел.</text:p>
      <text:p text:style-name="P7">В детском саду многие впервые получают возможность завязать дружбу. «У детей, имеющих друзей, более позитивная самооценка, они более уверенны в себе. Поддерживать дружбу - значит, делиться игрушками, какими любимыми они бы не были, заступаться друг за друга, помогать в чем-то. Друзья учатся договариваться о том, чтобы время от времени меняться ролями в игре, мириться друг с другом, если произошла ссора, просить прощения у другого, сохранять общие секреты и тайны.</text:p>
      <text:p text:style-name="P7">В детской дружбе уже сложно найти место взрослому, ведь ее нельзя навязать». <text:s/>Если взрослому не нравится лучший друг ребенка - нельзя критиковать его, иначе для ребенка он будет выглядеть еще привлекательнее.</text:p>
      <text:p text:style-name="P7">В детском возрасте игра является одним из методов психолого-педагогического развития ребенка, способствует более активному, хотя и «пробному» взаимодействию с окружающим миром. «Понарошку» ребенок может действовать, не опасаясь необратимых последствий, всегда зная, что есть возможность переиграть, переменить условия игры, партнеров или обстановку. Это создает определенную психологическую безопасность и активизирует действия ребенка по отношению к окружающему миру. Общение ребенка со сверстниками, более разнообразное чем со взрослыми, подготавливает их к будущим личностным коммуникациям в области учебы, построения семьи, отношений на производстве и на досуге.</text:p>
      <text:p text:style-name="P6"/>
      <text:p text:style-name="P6"/>
      <text:p text:style-name="P6"/>
      <text:p text:style-name="P6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'Palatino Linotype', 'Book Antiqua', Palatino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колай Калинин</meta:initial-creator>
    <meta:creation-date>2017-01-19T08:28:38.93</meta:creation-date>
    <meta:document-statistic meta:table-count="0" meta:image-count="0" meta:object-count="0" meta:page-count="5" meta:paragraph-count="23" meta:word-count="1420" meta:character-count="10427"/>
    <dc:date>2017-01-19T08:40:40.37</dc:date>
    <dc:creator>Николай Калинин</dc:creator>
    <meta:editing-duration>PT12M1S</meta:editing-duration>
    <meta:editing-cycles>1</meta:editing-cycles>
    <meta:generator>OpenOffice/4.1.3$Win32 OpenOffice.org_project/413m1$Build-9783</meta:generator>
  </office:meta>
</office:document-meta>
</file>