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ext_20_body" style:list-style-name="L4">
      <style:paragraph-properties fo:margin-top="0cm" fo:margin-bottom="0cm" loext:contextual-spacing="false"/>
    </style:style>
    <style:style style:name="P12" style:family="paragraph" style:parent-style-name="Text_20_body" style:list-style-name="L5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italic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<text:s/></text:span><text:a xlink:type="simple" xlink:href="http://doshvozrast.ru/doc/konsultac158.ppt" office:target-frame-name="_blank" xlink:show="new" text:style-name="Internet_20_link" text:visited-style-name="Visited_20_Internet_20_Link"><text:span text:style-name="T5">Игровые технологии в образовательном процессе ДОУ</text:span></text:a></text:p>
      <text:p text:style-name="Text_20_body"><text:s/>Дошкольный возраст является уникальным и решающим периодом, в котором закладываются основы личности, вырабатывается воля, формируется социальная компетентность. Обучение в форме игры может и должно быть интересным, занимательным, но не развлекательным.</text:p>
      <text:p text:style-name="Text_20_body">Для реализации такого подхода необходимо, чтобы игровые образовательные технологии, разрабатываемые для обучения дошкольников, содержали четко обозначенную и пошагово описанную систему игровых заданий и различных игр. Это необходимо для того чтобы, используя эту систему, педагог мог быть уверенным, что в результате он получит гарантированный уровень усвоения ребенком того или иного предметного содержания.</text:p>
      <text:p text:style-name="Text_20_body">Безусловно, этот уровень достижений ребенка должен диагностироваться, а используемая педагогом технология должна обеспечивать эту диагностику соответствующими материалами.</text:p>
      <text:p text:style-name="Text_20_body"><text:s/><text:span text:style-name="T1">Игровая педагогическая технология - организация педагогического процесса в форме различных педагогических игр</text:span>. Это последовательная деятельность педагога по: отбору, разработке, подготовке игр; включению детей в игровую деятельность; осуществлению самой игры; подведению итогов, результатов игровой деятельности.</text:p>
      <text:p text:style-name="P1">Концептуальные основы игровой технологии:</text:p>
      <text:list xml:id="list2153219321" text:style-name="L1">
        <text:list-item>
          <text:p text:style-name="P8">Игровая форма совместной деятельности с детьми создаётся при помощи игровых приёмов и ситуаций, выступающих в качестве средства побуждения и стимулирования ребёнка к деятельности. </text:p>
        </text:list-item>
        <text:list-item>
          <text:p text:style-name="P8">Реализация педагогической игры осуществляется в следующей последовательности - дидактическая цель ставится в форме игровой задачи, образовательная деятельность подчиняется правилам игры; учебный материал используется в качестве её средства; успешное выполнение дидактического задания связывается с игровым результатом. </text:p>
        </text:list-item>
        <text:list-item>
          <text:p text:style-name="P8">Игровая технология охватывает определённую часть образовательного процесса, объединённую общим содержанием, сюжетом, персонажем. </text:p>
        </text:list-item>
        <text:list-item>
          <text:p text:style-name="P2">В игровую технологию включаются последовательно игры и упражнения, формирующие одно из интегративных качеств или знание из образовательной области. Но при этом игровой материал должен активизировать образовательный процесс и повысить эффективность освоения учебного материала. </text:p>
        </text:list-item>
      </text:list>
      <text:p text:style-name="Text_20_body">Главная <text:span text:style-name="T1">цель игровой технологии</text:span> - создание полноценной мотивационной основы для формирования навыков и умений деятельности в зависимости от условий функционирования дошкольного учреждения и уровня развития детей.</text:p>
      <text:p text:style-name="P1">Её задачи:</text:p>
      <text:list xml:id="list876200657" text:style-name="L2">
        <text:list-item>
          <text:p text:style-name="P9">Достигнуть высокого уровня мотивации, осознанной потребности в усвоении знаний и умений за счёт собственной активности ребёнка. </text:p>
        </text:list-item>
        <text:list-item>
          <text:p text:style-name="P3">Подобрать средства, активизирующие деятельность детей и повышающие её результативность. </text:p>
        </text:list-item>
      </text:list>
      <text:p text:style-name="Text_20_body">Но как любая педагогическая технология, игровая также должна соответствовать <text:span text:style-name="T1">следующим требованиям:</text:span></text:p>
      <text:list xml:id="list1952164061" text:style-name="L3">
        <text:list-item>
          <text:p text:style-name="P10"><text:soft-page-break/>Технологическая схема - описание технологического процесса с разделением на логически взаимосвязанные функциональные элементы. </text:p>
        </text:list-item>
        <text:list-item>
          <text:p text:style-name="P10">Научная база - опора на определённую научную концепцию достижения образовательных целей. </text:p>
        </text:list-item>
        <text:list-item>
          <text:p text:style-name="P10">Системность - технология должна обладать логикой, взаимосвязью всех частей, целостностью. </text:p>
        </text:list-item>
        <text:list-item>
          <text:p text:style-name="P10">Управляемость - предполагается возможность целеполагания, планирования процесса обучения, поэтапной диагностики, варьирование средств и методов с целью коррекции результатов. </text:p>
        </text:list-item>
        <text:list-item>
          <text:p text:style-name="P10">Эффективность - должна гарантировать достижение определённого стандарта обучения, быть эффективной по результатам и оптимальной по затратам. </text:p>
        </text:list-item>
        <text:list-item>
          <text:p text:style-name="P4">Воспроизводимость - применение в других образовательных учреждениях. </text:p>
        </text:list-item>
      </text:list>
      <text:p text:style-name="P1">Игровые технологии тесно связаны со всеми сторонами воспитательной и образовательной работы детского сада и решением его основных задач.</text:p>
      <text:p text:style-name="Text_20_body">Игровые технологии, дают ребёнку: возможность «примерить» на себя важнейшие социальные роли; быть лично причастным к изучаемому явлению <text:span text:style-name="T4">(мотивация ориентирована на удовлетворение познавательных интересов и радость творчества)</text:span>; прожить некоторое время в «реальных жизненных условиях».</text:p>
      <text:p text:style-name="Text_20_body"><text:span text:style-name="T1">Значение игровой технологии</text:span> не в том, что она является развлечением и отдыхом, а в том, что при правильном руководстве становится: способом обучения; деятельностью для реализации творчества; методом терапии; первым шагом социализации ребёнка в обществе.</text:p>
      <text:p text:style-name="P1">Воспитательное и обучающее значение игры зависит от:</text:p>
      <text:p text:style-name="Text_20_body">- знания методики игровой деятельности;</text:p>
      <text:p text:style-name="Text_20_body">- профессионального мастерства педагога при организации и руководства различными видами игр;</text:p>
      <text:p text:style-name="Text_20_body">- учёта возрастных и индивидуальных возможностей.</text:p>
      <text:p text:style-name="Text_20_body">На современном этапе игровая деятельность в качестве <text:span text:style-name="T1">самостоятельной технологии может быть использована: </text:span>для освоения темы или содержания изучаемого материала; в качестве занятия или его части <text:span text:style-name="T4">(введения, объяснения, закрепления, упражнения, контроля)</text:span>; как часть образовательной программы, формируемой коллективом ДОУ.</text:p>
      <text:p text:style-name="Text_20_body">Игра, как правило, собственная инициатива детей, поэтому <text:span text:style-name="T1">руководство педагога при организации игровой технологии</text:span> должно соответствовать требованиям:</text:p>
      <text:p text:style-name="Text_20_body">- выбор игры - зависит от воспитательных задач, требующих своего разрешения, но должен выступать средством удовлетворения интересов и потребностей детей <text:span text:style-name="T4">(дети, проявляют интерес к игре, активно действуют и получают результат, завуалированный игровой задачей - происходит естественная подмена мотивов с учебных на игровые)</text:span>;</text:p>
      <text:p text:style-name="Text_20_body">- предложение игры - создаётся игровая проблема, для решения которой предлагаются различные игровые задачи: правила и техника действий);</text:p>
      <text:p text:style-name="Text_20_body">- объяснение игры - кратко, чётко, только после возникновения интереса детей к игре;</text:p>
      <text:p text:style-name="Text_20_body"><text:soft-page-break/>- игровое оборудование - должно максимально соответствовать содержанию игры и всем требованиям к предметно-игровой среде по ФГОС;</text:p>
      <text:p text:style-name="Text_20_body">- организация игрового коллектива - игровые задачи формулируются таким образом, чтобы каждый ребёнок мог проявить свою активность и организаторские умения. Дети могут действовать в зависимости от хода игры индивидуально, в парах или командах, коллективно.</text:p>
      <text:p text:style-name="Text_20_body">- развитие игровой ситуации - основывается на принципах: отсутствие принуждения любой формы при вовлечении детей в игру; наличие игровой динамики; поддержание игровой атмосферы; взаимосвязь игровой и неигровой деятельности;</text:p>
      <text:p text:style-name="Text_20_body">- окончание игры - анализ результатов должен быть нацелен на практическое применение в реальной жизни.</text:p>
      <text:p text:style-name="Text_20_body">Главный признак педагогической игры в игровой технологии - чётко поставленная цель обучения и соответствующие ей педагогические результаты, характеризующиеся учебно-познавательной направленностью.</text:p>
      <text:p text:style-name="Text_20_body"><text:span text:style-name="T1">Виды педагогических игр очень разнообразны</text:span>. Они могут различаться:</text:p>
      <text:list xml:id="list3010506821" text:style-name="L4">
        <text:list-item>
          <text:p text:style-name="P11">По виду деятельности - двигательные, интеллектуальные, психологические и т. д.; </text:p>
        </text:list-item>
        <text:list-item>
          <text:p text:style-name="P11">По характеру педагогического процесса - обучающие, тренировочные, контролирующие, познавательные, воспитательные, развивающие, диагностические. </text:p>
        </text:list-item>
        <text:list-item>
          <text:p text:style-name="P11">По характеру игровой методики - игры с правилами; игры с правилами, устанавливаемыми по ходу игры; игры, где одна часть правил задана условиями игры, а устанавливается в зависимости от её хода. </text:p>
        </text:list-item>
        <text:list-item>
          <text:p text:style-name="P11">По содержанию - музыкальные, математические, социализирующие, логические и т. д. </text:p>
        </text:list-item>
        <text:list-item>
          <text:p text:style-name="P5">По игровому оборудованию - настольные, компьютерные, театрализованные, сюжетно-ролевые, режиссёрские и т. д. </text:p>
        </text:list-item>
      </text:list>
      <text:p text:style-name="Text_20_body">Главный <text:span text:style-name="T1">компонент игровой технологии</text:span> - непосредственное и систематическое <text:span text:style-name="T1">общение педагога и детей.</text:span></text:p>
      <text:p text:style-name="P1">Её значение:</text:p>
      <text:p text:style-name="Text_20_body">- активизирует воспитанников;</text:p>
      <text:p text:style-name="Text_20_body">- повышает познавательный интерес;</text:p>
      <text:p text:style-name="Text_20_body">- вызывает эмоциональный подъём;</text:p>
      <text:p text:style-name="Text_20_body">- способствует развитию творчества;</text:p>
      <text:p text:style-name="Text_20_body">- максимально концентрирует время занятий за счёт чётко сформулированных условий игры;</text:p>
      <text:p text:style-name="Text_20_body">- позволяет педагогу варьировать стратегию и тактику игровых действий за счёт усложнения или упрощения игровых задач в зависимости от уровня освоения материала.</text:p>
      <text:p text:style-name="Text_20_body">Игровые занятия проходят очень живо, в эмоционально благоприятной психологической обстановке, в атмосфере доброжелательности, свободы, равенства, при отсутствии изоляции пассивных детей. Игровые технологии помогают детям раскрепоститься, появляется уверенность в себе. Как показывает опыт, действуя в игровой ситуации, приближенной к реальным условиям жизни, дошкольники легче усваивают материал любой сложности.</text:p>
      <text:p text:style-name="P1"/>
      <text:list xml:id="list2894563184" text:style-name="L5">
        <text:list-item>
          <text:p text:style-name="P12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23:24.125136076</meta:creation-date>
    <dc:date>2020-04-27T09:27:35.176520178</dc:date>
    <meta:editing-duration>PT4M12S</meta:editing-duration>
    <meta:editing-cycles>1</meta:editing-cycles>
    <meta:document-statistic meta:table-count="0" meta:image-count="0" meta:object-count="0" meta:page-count="4" meta:paragraph-count="54" meta:word-count="947" meta:character-count="7794" meta:non-whitespace-character-count="6898"/>
    <meta:generator>LibreOffice/6.0.7.3$Linux_X86_64 LibreOffice_project/00m0$Build-3</meta:generator>
  </office:meta>
</office:document-meta>
</file>