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111111" style:font-name="Arial1" fo:font-size="12.75pt" fo:letter-spacing="normal" fo:font-style="normal" fo:font-weight="normal"/>
    </style:style>
    <style:style style:name="T2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3" style:family="text">
      <style:text-properties fo:font-variant="normal" fo:text-transform="none" fo:color="#111111" style:font-name="Arial1" fo:font-size="12.75pt" fo:letter-spacing="normal" fo:font-style="italic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клад на тему: «Формирование здорового образа жизни через интеграцию всех видов деятельности ДОУ»</text:p>
      <text:p text:style-name="P3"><text:span text:style-name="T1">Проблема профессионального </text:span><text:span text:style-name="Strong_20_Emphasis"><text:span text:style-name="T2">здоровья</text:span></text:span><text:span text:style-name="T1"> воспитателя следует рассматривать в контексте общей концепции </text:span><text:span text:style-name="Strong_20_Emphasis"><text:span text:style-name="T2">здоровья ДОУ</text:span></text:span><text:span text:style-name="T1">. От состояния педагога зависит и самочувствие подрастающего поколения. Воспитатели, как профессиональная группа, отличаются крайне низкими показателями физического и психического </text:span><text:span text:style-name="Strong_20_Emphasis"><text:span text:style-name="T2">здоровья</text:span></text:span><text:span text:style-name="T1">, что подтверждают данные медосмотров. Эти показатели ухудшаются по мере увеличения стажа их работы в ДОУ. Одной из приоритетных задач мы ставим перед собой сохранение трудового потенциала, профессионального долголетия педагога.</text:span></text:p>
      <text:p text:style-name="P3"><text:span text:style-name="T1">Воспитатель не может быть активным учителем и пропагандистом </text:span><text:span text:style-name="Strong_20_Emphasis"><text:span text:style-name="T2">здорового образа</text:span></text:span><text:span text:style-name="T1"> для детей и их родителей, если сам не следует этим истинам. Личный пример побуждает лучше всяких слов.</text:span></text:p>
      <text:p text:style-name="P3"><text:span text:style-name="T1">Чтобы </text:span><text:span text:style-name="Strong_20_Emphasis"><text:span text:style-name="T2">сформировать</text:span></text:span><text:span text:style-name="T1"> устойчивые мотивации </text:span><text:span text:style-name="Strong_20_Emphasis"><text:span text:style-name="T2">здорового образа у детей</text:span></text:span><text:span text:style-name="T1">, необходимы определенный профессиональный уровень педагогов и их личная </text:span><text:span text:style-name="Strong_20_Emphasis"><text:span text:style-name="T2">заинтересованность</text:span></text:span><text:span text:style-name="T1"> и уверенность в правильности выбранного пути. Педагогам необходимо оказывать медико-психологическую профилактическую помощь. Отсутствие правильной организации труда приводит к усталости, переутомлению и к различным заболеваниям. Особое внимание следует уделять становлению морально-психологического климата в коллективе, способствующего комфортному выполнению должностных обязанностей всеми сотрудниками.</text:span></text:p>
      <text:p text:style-name="P2">В нашем ДОУ постоянно работает творческая группа, в которую входят воспитатели, музыкальные руководители, инструкторы по ФК, старшая медсестра, психолог, что позволяет комплексно заниматься вопросами ЗОЖ детей.</text:p>
      <text:p text:style-name="P3"><text:span text:style-name="T1">Приобщая сотрудников к ЗОЖ, мы планируем "Уроки </text:span><text:span text:style-name="Strong_20_Emphasis"><text:span text:style-name="T2">здоровья</text:span></text:span><text:span text:style-name="T1">", на которых взрослые не только усваивают теоретические знания, но и учатся применять их в </text:span><text:span text:style-name="Strong_20_Emphasis"><text:span text:style-name="T2">жизни</text:span></text:span><text:span text:style-name="T1">. "Уроки </text:span><text:span text:style-name="Strong_20_Emphasis"><text:span text:style-name="T2">здоровья</text:span></text:span><text:span text:style-name="T1">" проводятся в </text:span><text:span text:style-name="Strong_20_Emphasis"><text:span text:style-name="T2">форме бесед</text:span></text:span><text:span text:style-name="T1">, </text:span><text:span text:style-name="Strong_20_Emphasis"><text:span text:style-name="T2">докладов и консультаций</text:span></text:span><text:span text:style-name="T1">, </text:span><text:soft-page-break/><text:span text:style-name="T1">содержание которых обсуждается творческой группой. Материал подбирается актуальный для данного времени года, состояния </text:span><text:span text:style-name="Strong_20_Emphasis"><text:span text:style-name="T2">здоровья</text:span></text:span><text:span text:style-name="T1">, с учетом пожеланий сотрудников. Сообщения готовятся в занимательной </text:span><text:span text:style-name="Strong_20_Emphasis"><text:span text:style-name="T2">форме</text:span></text:span><text:span text:style-name="T1"> с включением практических моментов, при активном участии </text:span><text:span text:style-name="Strong_20_Emphasis"><text:span text:style-name="T2">всех слушателей</text:span></text:span><text:span text:style-name="T1">.</text:span></text:p>
      <text:p text:style-name="P3"><text:span text:style-name="T1">ПРИМЕРНАЯ ТЕМАТИКА УРОКА </text:span><text:span text:style-name="Strong_20_Emphasis"><text:span text:style-name="T2">ЗДОРОВЬЯ ДЛЯ ПЕДАГОГОВ НА ТЕМУ</text:span></text:span><text:span text:style-name="T1">: "НЕ СПЕШИТЕ В АПТЕКУ"</text:span></text:p>
      <text:p text:style-name="P3"><text:span text:style-name="T1">1. "Музыкальные рецепты". Пение, как средство повышения </text:span><text:span text:style-name="Strong_20_Emphasis"><text:span text:style-name="T2">жизненного</text:span></text:span><text:span text:style-name="T1"> тонуса и защитных сил организма </text:span><text:span text:style-name="T3">(музыкальный руководитель)</text:span><text:span text:style-name="T1">.</text:span></text:p>
      <text:p text:style-name="P3"><text:span text:style-name="T1">2. "</text:span><text:span text:style-name="Strong_20_Emphasis"><text:span text:style-name="T2">Оздоровительные минутки</text:span></text:span><text:span text:style-name="T1">". Упражнения для все групп мышц, которые необходимо выполнять людям, ведущим малоподвижный </text:span><text:span text:style-name="Strong_20_Emphasis"><text:span text:style-name="T2">образ жизни </text:span></text:span><text:span text:style-name="T3">(инструктор по ФК)</text:span><text:span text:style-name="T1">.</text:span></text:p>
      <text:p text:style-name="P3"><text:span text:style-name="T1">3. "Дары природы вылечат от множества недугов". </text:span><text:span text:style-name="Strong_20_Emphasis"><text:span text:style-name="T2">Информация о том</text:span></text:span><text:span text:style-name="T1">, что как минимум 38 болезней можно вылечить, регулярно употребляя овощи, фрукты, злаковые </text:span><text:span text:style-name="T3">(старшая медсестра)</text:span><text:span text:style-name="T1">.</text:span></text:p>
      <text:p text:style-name="Standard">Воспитатель: Казачук И.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0T09:14:03.67</meta:creation-date>
    <meta:document-statistic meta:table-count="0" meta:image-count="0" meta:object-count="0" meta:page-count="2" meta:paragraph-count="11" meta:word-count="321" meta:character-count="2626"/>
    <dc:date>2019-05-10T09:16:18.69</dc:date>
    <meta:editing-duration>PT2M29S</meta:editing-duration>
    <meta:editing-cycles>1</meta:editing-cycles>
    <meta:generator>OpenOffice/4.1.3$Win32 OpenOffice.org_project/413m1$Build-9783</meta:generator>
  </office:meta>
</office:document-meta>
</file>