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fo:font-size="14pt" officeooo:paragraph-rsid="0003f7f3" style:font-size-asian="14pt" style:font-size-complex="14pt"/>
    </style:style>
    <style:style style:name="P2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5pt" fo:language="ru" fo:country="RU" officeooo:rsid="000259c2" officeooo:paragraph-rsid="000259c2" style:font-size-asian="15pt" style:font-size-complex="15pt"/>
    </style:style>
    <style:style style:name="P4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font-style="normal" fo:font-weight="normal" officeooo:paragraph-rsid="00006245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006245" officeooo:paragraph-rsid="0000624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0323db" officeooo:paragraph-rsid="000323d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03f7f3" officeooo:paragraph-rsid="0003f7f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officeooo:rsid="000259c2" officeooo:paragraph-rsid="000259c2" style:font-size-asian="14pt" style:font-size-complex="14pt"/>
    </style:style>
    <style:style style:name="P10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officeooo:rsid="000259c2" officeooo:paragraph-rsid="00043ba0" style:font-size-asian="14pt" style:font-size-complex="14pt"/>
    </style:style>
    <style:style style:name="P11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officeooo:rsid="000323db" officeooo:paragraph-rsid="000323db" style:font-size-asian="14pt" style:font-size-complex="14pt"/>
    </style:style>
    <style:style style:name="P12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fo:language="ru" fo:country="RU" officeooo:rsid="000323db" officeooo:paragraph-rsid="0003f7f3" style:font-size-asian="14pt" style:font-size-complex="14pt"/>
    </style:style>
    <style:style style:name="P13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officeooo:paragraph-rsid="00006245" style:font-size-asian="14pt" style:font-size-complex="14pt"/>
    </style:style>
    <style:style style:name="P15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officeooo:paragraph-rsid="0003f7f3" style:font-size-asian="14pt" style:font-size-complex="14pt"/>
    </style:style>
    <style:style style:name="P16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officeooo:rsid="000259c2" officeooo:paragraph-rsid="000259c2" style:font-size-asian="14pt" style:font-size-complex="14pt"/>
    </style:style>
    <style:style style:name="P17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officeooo:rsid="000259c2" officeooo:paragraph-rsid="0003f7f3" style:font-size-asian="14pt" style:font-size-complex="14pt"/>
    </style:style>
    <style:style style:name="P18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4pt" officeooo:rsid="000323db" officeooo:paragraph-rsid="000323db" style:font-size-asian="14pt" style:font-size-complex="14pt"/>
    </style:style>
    <style:style style:name="P19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margin-top="0.169cm" fo:margin-bottom="0.212cm" loext:contextual-spacing="false" style:line-height-at-least="0.353cm" fo:text-align="justify" style:justify-single-word="false" fo:text-indent="0cm" style:auto-text-indent="false"/>
      <style:text-properties fo:font-size="14pt" officeooo:paragraph-rsid="000259c2" style:font-size-asian="14pt" style:font-size-complex="14pt"/>
    </style:style>
    <style:style style:name="T1" style:family="text">
      <style:text-properties fo:color="#262626" style:text-outline="false" style:text-line-through-style="none" style:text-line-through-type="none" style:font-name="Garamond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262626" style:text-outline="false" style:text-line-through-style="none" style:text-line-through-type="none" style:font-name="Garamond" fo:letter-spacing="normal" fo:font-style="normal" fo:text-shadow="none" style:text-underline-style="none" fo:font-weight="normal" officeooo:rsid="000259c2" style:letter-kerning="true" style:font-style-asian="normal" style:font-weight-asian="normal" style:text-emphasize="none"/>
    </style:style>
    <style:style style:name="T3" style:family="text">
      <style:text-properties fo:color="#262626" style:text-outline="false" style:text-line-through-style="none" style:text-line-through-type="none" style:font-name="Garamond" fo:letter-spacing="normal" fo:language="ru" fo:country="RU" fo:font-style="normal" fo:text-shadow="none" style:text-underline-style="none" fo:font-weight="normal" officeooo:rsid="000259c2" style:letter-kerning="true" style:font-style-asian="normal" style:font-weight-asian="normal" style:text-emphasize="none"/>
    </style:style>
    <style:style style:name="T4" style:family="text">
      <style:text-properties fo:color="#262626" style:text-outline="false" style:text-line-through-style="none" style:text-line-through-type="none" style:font-name="Garamond" fo:letter-spacing="normal" fo:language="ru" fo:country="RU" fo:font-style="normal" fo:text-shadow="none" style:text-underline-style="none" fo:font-weight="normal" style:letter-kerning="true" style:font-style-asian="normal" style:font-weight-asian="normal" style:text-emphasize="none"/>
    </style:style>
    <style:style style:name="T5" style:family="text">
      <style:text-properties fo:color="#262626" style:text-outline="false" style:text-line-through-style="none" style:text-line-through-type="none" style:font-name="Garamond" fo:letter-spacing="normal" fo:language="ru" fo:country="RU" fo:font-style="normal" fo:text-shadow="none" style:text-underline-style="none" fo:font-weight="normal" officeooo:rsid="00038c58" style:letter-kerning="true" style:font-style-asian="normal" style:font-weight-asian="normal" style:text-emphasize="none"/>
    </style:style>
    <style:style style:name="T6" style:family="text">
      <style:text-properties fo:color="#262626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7" style:family="text">
      <style:text-properties fo:color="#262626" style:text-outline="false" style:text-line-through-style="none" style:text-line-through-type="none" fo:letter-spacing="normal" fo:font-style="normal" fo:text-shadow="none" style:text-underline-style="none" fo:font-weight="normal" officeooo:rsid="000259c2" style:letter-kerning="true" style:font-style-asian="normal" style:font-weight-asian="normal" style:text-emphasize="none"/>
    </style:style>
    <style:style style:name="T8" style:family="text">
      <style:text-properties fo:color="#262626" style:text-outline="false" style:text-line-through-style="none" style:text-line-through-type="none" fo:letter-spacing="normal" fo:font-style="normal" fo:text-shadow="none" style:text-underline-style="none" fo:font-weight="normal" officeooo:rsid="0003f7f3" style:letter-kerning="true" style:font-style-asian="normal" style:font-weight-asian="normal" style:text-emphasize="none"/>
    </style:style>
    <style:style style:name="T9" style:family="text">
      <style:text-properties fo:color="#262626" style:text-outline="false" style:text-line-through-style="none" style:text-line-through-type="none" fo:letter-spacing="normal" fo:font-style="normal" fo:text-shadow="none" style:text-underline-style="none" fo:font-weight="normal" officeooo:rsid="000323db" style:letter-kerning="true" style:font-style-asian="normal" style:font-weight-asian="normal" style:text-emphasize="none"/>
    </style:style>
    <style:style style:name="T10" style:family="text">
      <style:text-properties fo:color="#262626" style:text-outline="false" style:text-line-through-style="none" style:text-line-through-type="none" fo:letter-spacing="normal" fo:font-style="normal" fo:text-shadow="none" style:text-underline-style="none" fo:font-weight="normal" officeooo:rsid="00043ba0" style:letter-kerning="true" style:font-style-asian="normal" style:font-weight-asian="normal" style:text-emphasize="none"/>
    </style:style>
    <style:style style:name="T11" style:family="text">
      <style:text-properties fo:color="#262626" style:text-outline="false" style:text-line-through-style="none" style:text-line-through-type="none" fo:letter-spacing="normal" fo:text-shadow="none" style:text-underline-style="none" style:letter-kerning="true" style:text-emphasize="none"/>
    </style:style>
    <style:style style:name="T12" style:family="text">
      <style:text-properties fo:color="#262626" style:text-outline="false" style:text-line-through-style="none" style:text-line-through-type="none" fo:letter-spacing="normal" fo:text-shadow="none" style:text-underline-style="none" officeooo:rsid="00006245" style:letter-kerning="true" style:text-emphasize="none"/>
    </style:style>
    <style:style style:name="T13" style:family="text">
      <style:text-properties fo:color="#262626" style:text-outline="false" style:text-line-through-style="none" style:text-line-through-type="none" fo:letter-spacing="normal" fo:text-shadow="none" style:text-underline-style="none" officeooo:rsid="000259c2" style:letter-kerning="true" style:text-emphasize="none"/>
    </style:style>
    <style:style style:name="T14" style:family="text">
      <style:text-properties fo:color="#262626"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true" style:font-style-asian="normal" style:font-weight-asian="normal" style:text-emphasize="none"/>
    </style:style>
    <style:style style:name="T15" style:family="text">
      <style:text-properties fo:color="#262626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0259c2" style:letter-kerning="true" style:font-style-asian="normal" style:font-weight-asian="normal" style:text-emphasize="none"/>
    </style:style>
    <style:style style:name="T16" style:family="text">
      <style:text-properties fo:color="#262626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03f7f3" style:letter-kerning="true" style:font-style-asian="normal" style:font-weight-asian="normal" style:text-emphasize="none"/>
    </style:style>
    <style:style style:name="T17" style:family="text">
      <style:text-properties fo:color="#262626" style:text-outline="false" style:text-line-through-style="none" style:text-line-through-type="none" fo:letter-spacing="normal" fo:language="ru" fo:country="RU" fo:text-shadow="none" style:text-underline-style="none" officeooo:rsid="00006245" style:letter-kerning="true" style:text-emphasize="none"/>
    </style:style>
    <style:style style:name="T18" style:family="text">
      <style:text-properties fo:color="#262626" style:text-outline="false" style:text-line-through-style="none" style:text-line-through-type="none" fo:letter-spacing="normal" fo:language="ru" fo:country="RU" fo:text-shadow="none" style:text-underline-style="none" officeooo:rsid="0003f7f3" style:letter-kerning="true" style:text-emphasize="none"/>
    </style:style>
    <style:style style:name="T19" style:family="text">
      <style:text-properties fo:color="#262626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20" style:family="text">
      <style:text-properties fo:color="#262626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323db" style:letter-kerning="true" style:font-size-asian="14pt" style:font-style-asian="normal" style:font-weight-asian="normal" style:font-size-complex="14pt" style:text-emphasize="none"/>
    </style:style>
    <style:style style:name="T21" style:family="text">
      <style:text-properties fo:color="#262626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22" style:family="text">
      <style:text-properties fo:color="#262626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3f7f3" style:letter-kerning="true" style:font-size-asian="14pt" style:font-style-asian="normal" style:font-weight-asian="normal" style:font-size-complex="14pt" style:text-emphasize="none"/>
    </style:style>
    <style:style style:name="T23" style:family="text">
      <style:text-properties fo:color="#262626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06245" style:letter-kerning="true" style:font-style-asian="normal" style:font-weight-asian="normal" style:font-name-complex="Times New Roman1" style:font-style-complex="normal" style:font-weight-complex="normal" style:text-emphasize="none"/>
    </style:style>
    <style:style style:name="T24" style:family="text">
      <style:text-properties fo:color="#262626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3f7f3" style:letter-kerning="true" style:font-style-asian="normal" style:font-weight-asian="normal" style:font-name-complex="Times New Roman1" style:font-style-complex="normal" style:font-weight-complex="normal" style:text-emphasize="none"/>
    </style:style>
    <style:style style:name="T25" style:family="text">
      <style:text-properties fo:color="#262626" style:text-outline="false" style:text-line-through-style="none" style:text-line-through-type="none" style:font-name="Times New Roman" fo:letter-spacing="normal" fo:text-shadow="none" style:text-underline-style="none" officeooo:rsid="00006245" style:letter-kerning="true" style:font-name-complex="Times New Roman1" style:text-emphasize="none"/>
    </style:style>
    <style:style style:name="T26" style:family="text">
      <style:text-properties fo:color="#262626" style:text-outline="false" style:text-line-through-style="none" style:text-line-through-type="none" style:font-name="Times New Roman" fo:letter-spacing="normal" fo:text-shadow="none" style:text-underline-style="none" style:letter-kerning="true" style:font-name-complex="Times New Roman1" style:text-emphasize="none"/>
    </style:style>
    <style:style style:name="T2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«Логопедическая работа в сенсорной комнате».</text:span></text:p>
      <text:p text:style-name="P6"><text:span text:style-name="T11">Докладчик: логопед Заика Е.А. </text:span></text:p>
      <text:p text:style-name="P7"><text:span text:style-name="T11">ГБУЗ НСО ГДКБ СМП </text:span></text:p>
      <text:p text:style-name="P7"><text:span text:style-name="T11">г. Новосибирск, 2019г</text:span></text:p>
      <text:p text:style-name="P4"><text:span text:style-name="T11">Л.С. Выготский обратил внимание на то, что в основе формирования и развития высших психических функций лежит сложный процесс интерироризации внешнего мира во внутренний. </text:span></text:p>
      <text:p text:style-name="P5"><text:span text:style-name="T11">Он придавал решающее значение процессу восприятия для развития речи, считая, что ребенок может говорить и мыслить, только воспринимая: «развитие восприятия различной модальности создает ту первичную базу, на которой начинает формироваться речь», а также психическое развитие и развитие эмоциональной сферы. </text:span></text:p>
      <text:p text:style-name="P5"><text:span text:style-name="T11">Необходимым условием своевременного и правильного развития ребенка является достаточный уровень сенсорного </text:span><text:span text:style-name="T18">восприятия</text:span><text:span text:style-name="T11">.</text:span></text:p>
      <text:p text:style-name="P8"><text:span text:style-name="T11"><text:s/></text:span><text:span text:style-name="T12">Для таких целей прекрасно подходит сенсорная комната. </text:span><text:span text:style-name="T11">Ран</text:span><text:span text:style-name="T12">ее</text:span><text:span text:style-name="T11"> </text:span><text:span text:style-name="T12">специалисты </text:span><text:span text:style-name="T11"><text:s/></text:span><text:span text:style-name="T12">использовали ее </text:span><text:span text:style-name="T11">как «комнат</text:span><text:span text:style-name="T12">у</text:span><text:span text:style-name="T11"> психологической разгрузки». </text:span><text:span text:style-name="T12">Однако, и</text:span><text:span text:style-name="T11">сследования в области свето- и ароматерапии, музыкального и цветового воздействия на психику человека позволили соединить все полученные знания и результаты в одном специально оборудованном помещении</text:span><text:span text:style-name="T13">.</text:span></text:p>
      <text:p text:style-name="P1"><text:span text:style-name="T24">Также и</text:span><text:span text:style-name="T23">спользование в занятиях сенсорной комнаты обеспечивает дополнительный терапевтический эффект: стимулирует воображение, создает <text:s/>«волшебную» </text:span><text:span text:style-name="T24">среду </text:span><text:span text:style-name="T23"><text:s/></text:span><text:span text:style-name="T24">и </text:span><text:span text:style-name="T23">облегчает процессы усвоения информации, концентрации внимания.</text:span></text:p>
      <text:p text:style-name="P8"><text:span text:style-name="T26">Актуальность данной темы обусловлена тем, что сенсорная комната, как инструмент,</text:span><text:span text:style-name="T25"> дает комплексны</text:span><text:span text:style-name="T26">й</text:span><text:span text:style-name="T25"> результат, решая <text:s/>психологические и логопедические задачи, </text:span><text:span text:style-name="T26">что является немаловажным в коррекционно-развивающем процессе, так как:</text:span><text:span text:style-name="T25"> </text:span></text:p>
      <text:p text:style-name="P14"><text:span text:style-name="T3">1) Р</text:span><text:span text:style-name="T1">ечевые нарушения у детей не являются исключительно логопедической проблемой</text:span></text:p>
      <text:p text:style-name="P19"><text:span text:style-name="T2">2) </text:span><text:span text:style-name="T1">Одновременно с речевой сферой страдает эмоциональная, психологическая и сенсорноперцептивная (более того, </text:span><text:span text:style-name="T5">часто</text:span><text:span text:style-name="T1"> нарушения в этих сферах являются первичными в структуре дефекта нарушения речи)</text:span></text:p>
      <text:p text:style-name="P20"><text:soft-page-break/><text:span text:style-name="T2">3) </text:span><text:span text:style-name="T4">С</text:span><text:span text:style-name="T3">енсорная комната — это полифункциональная интерактивная с</text:span><text:span text:style-name="T4">ред</text:span><text:span text:style-name="T3">а</text:span><text:span text:style-name="T1">, несущ</text:span><text:span text:style-name="T3">ая</text:span><text:span text:style-name="T1"> особые коррекционные и развивающие возможности</text:span></text:p>
      <text:p text:style-name="P19"><text:span text:style-name="T2">4) </text:span><text:span text:style-name="T1">Оснащение сенсорной комнаты позволяет детям в пространстве выполнять разнообразные предметно-практические и игровые действия, максимально реализовать их потребность </text:span><text:span text:style-name="T3">в</text:span><text:span text:style-name="T1"> игре и в движениях, в приспособленной, комфортной и безопасной среде</text:span></text:p>
      <text:p text:style-name="P3"><text:span text:style-name="T6">Основное оборудование сенсорной комнаты составляет следующее оснащение: </text:span></text:p>
      <text:p text:style-name="P9"><text:span text:style-name="T6">1) Интерактивное оборудование (проекторы, зеркальный шар, пузырьковые колонны)</text:span></text:p>
      <text:p text:style-name="P13"><text:span text:style-name="T6">2) Позиционное оборудование <text:s/>(бескаркасная мебель – маты и мягкие кресла, подушки и т.д.)</text:span></text:p>
      <text:p text:style-name="P13"><text:span text:style-name="T6">2) Оборудование и панели, развивающие тактильное восприятие – мячи-гиганты, массажные мелкие предметы, настенные тактильные пано, сенсорные дорожки</text:span></text:p>
      <text:p text:style-name="P13"><text:span text:style-name="T6">3) Зеркальные элементы с фибероптической подсветкой</text:span></text:p>
      <text:p text:style-name="P13"><text:span text:style-name="T6">4) Звукоанимированные тактильные панно для детских сенсорных комнат</text:span></text:p>
      <text:p text:style-name="P13"><text:span text:style-name="T6">5) Декоративные световые панели (фонтаны света из светодиодных шнуров- фибероптических волокон)</text:span></text:p>
      <text:p text:style-name="P13"><text:span text:style-name="T6">6) Аудиопроигрыватель</text:span></text:p>
      <text:p text:style-name="P13"><text:span text:style-name="T6">7) Генератор запахов</text:span></text:p>
      <text:p text:style-name="P10"><text:span text:style-name="T8">Занятия проводятся в групп</text:span><text:span text:style-name="T10">овом формате</text:span><text:span text:style-name="T8"> и/или в формате индивидуальных занятий. </text:span></text:p>
      <text:p text:style-name="P10"><text:span text:style-name="T6">Сенсорная комната позволяет реализовывать основные блоки упражнении в логопедической работе, развивая все стороны речи, например:</text:span></text:p>
      <text:p text:style-name="P9"><text:span text:style-name="T6">1) Звукопроизносительная сторона речи и речевое дыхание:</text:span></text:p>
      <text:p text:style-name="P9"><text:span text:style-name="T6">-Развитие артикуляции (упр. «волшебное зеркало»)</text:span></text:p>
      <text:p text:style-name="P15"><text:span text:style-name="T6">-Закрепление звука изолированно (</text:span><text:span text:style-name="T15">упр.</text:span><text:span text:style-name="T6">«пальцеходы»)</text:span></text:p>
      <text:p text:style-name="P15"><text:span text:style-name="T6">-Отработка чистоговорок (</text:span><text:span text:style-name="T15">упр.</text:span><text:span text:style-name="T6">«сенсорные дорожки»)</text:span></text:p>
      <text:p text:style-name="P15"><text:span text:style-name="T6">-Дифференциация звуков (</text:span><text:span text:style-name="T15">упр.</text:span><text:span text:style-name="T6">«теплый ветер -холодный ветер», вспомогательная игра «горячо-холодно»)</text:span></text:p>
      <text:p text:style-name="P15"><text:soft-page-break/><text:span text:style-name="T6">-Тренировка речевого выдоха (</text:span><text:span text:style-name="T15">упр.</text:span><text:span text:style-name="T6">«дуй, пока желтый», </text:span><text:span text:style-name="T15">упр.</text:span><text:span text:style-name="T6">«сухой душ или найди друга»)</text:span></text:p>
      <text:p text:style-name="P16"><text:span text:style-name="T6">2) </text:span><text:span text:style-name="T14">Фонематическое восприятие и анализ</text:span></text:p>
      <text:p text:style-name="P17"><text:span text:style-name="T14">-Дифференциация неречевых звуков (</text:span><text:span text:style-name="T16">игра </text:span><text:span text:style-name="T14">«сенсорные коробочки», </text:span><text:span text:style-name="T16">игра </text:span><text:span text:style-name="T14">«музыкальные инструменты», </text:span><text:span text:style-name="T16">прослушивание </text:span><text:span text:style-name="T14">музыкальны</text:span><text:span text:style-name="T16">х</text:span><text:span text:style-name="T14"> фрагмент</text:span><text:span text:style-name="T16">ов и</text:span><text:span text:style-name="T14"> звуков природы)</text:span></text:p>
      <text:p text:style-name="P15"><text:span text:style-name="T6"><text:s/>-Дифференциация признаков звука через тактильные и звуковые панели (</text:span><text:span text:style-name="T15">упр.</text:span><text:span text:style-name="T6">«твердый-мягкий», </text:span><text:span text:style-name="T15">упр.</text:span><text:span text:style-name="T6">«глухой звонкий»</text:span><text:span text:style-name="T7">)</text:span></text:p>
      <text:p text:style-name="P14"><text:span text:style-name="T7"/></text:p>
      <text:p text:style-name="P15"><text:span text:style-name="T7">-О</text:span><text:span text:style-name="T6">пределение звука (фибероптическая занавесь - </text:span><text:span text:style-name="T15">упр.</text:span><text:span text:style-name="T6">«лови за хвост», </text:span><text:span text:style-name="T15">упр.</text:span><text:span text:style-name="T6">«выглядывай»)</text:span></text:p>
      <text:p text:style-name="P16"><text:span text:style-name="T6">3) </text:span><text:span text:style-name="T14">Грамматические строй речи и слоговая структура:</text:span></text:p>
      <text:p text:style-name="P17"><text:span text:style-name="T14">-С</text:span><text:span text:style-name="T6">ловоизменение/словообразование («нитка-нитки», «огонёк-огоньки», «лента-ленты»/ </text:span><text:span text:style-name="T14">упр.</text:span><text:span text:style-name="T6">«назови ласково (с тактильными панелями)» и т.д.)</text:span></text:p>
      <text:p text:style-name="P15"><text:span text:style-name="T6">-Совершенствование навыков употребления предлогов (</text:span><text:span text:style-name="T15">упр.</text:span><text:span text:style-name="T6">«мягкие груши», </text:span><text:span text:style-name="T15">упр.</text:span><text:span text:style-name="T6">«сухой душ», </text:span><text:span text:style-name="T15">упр.</text:span><text:span text:style-name="T6">«фибероптическая занавесь» и др.)</text:span></text:p>
      <text:p text:style-name="P15"><text:span text:style-name="T6">-Слоговой анализ слов (</text:span><text:span text:style-name="T15">упр.</text:span><text:span text:style-name="T6">«выложи слово», </text:span><text:span text:style-name="T15">упр.</text:span><text:span text:style-name="T6">«сенсорные дорожки»)</text:span></text:p>
      <text:p text:style-name="P18"><text:span text:style-name="T6">4) </text:span><text:span text:style-name="T14">Лексический запас</text:span></text:p>
      <text:p text:style-name="P18"><text:span text:style-name="T14">-Р</text:span><text:span text:style-name="T6">асширение объема словаря прилагательных </text:span></text:p>
      <text:p text:style-name="P13"><text:span text:style-name="T6">(игры с тактильными панелями; подбор антонимов, синонимов и т.д.)</text:span></text:p>
      <text:p text:style-name="P13"><text:span text:style-name="T6">-Расширение и закрепление глагольного словаря </text:span></text:p>
      <text:p text:style-name="P13"><text:span text:style-name="T6">(подвижные игры («лава», «болото с крокодилами»), прятки др.)</text:span></text:p>
      <text:p text:style-name="P13"><text:span text:style-name="T6">-Представление о цветах, формах, размерах, развитие пространственной ориентировки</text:span></text:p>
      <text:p text:style-name="P12"><text:span text:style-name="T6">Таким образом, сенсорная комната помогает реализовывать коррекционные задачи <text:s/>и улучшать основные парамеры психоречевого развития ребенка, </text:span><text:span text:style-name="T8">так как</text:span><text:span text:style-name="T6"> помощью данных технологий логопед проводит комплексную работу с детьми, развивая:</text:span></text:p>
      <text:p text:style-name="P11"><text:span text:style-name="T6">-Зрительное восприятие</text:span></text:p>
      <text:p text:style-name="P13"><text:span text:style-name="T6">-Слуховое восприятие</text:span></text:p>
      <text:p text:style-name="P13"><text:soft-page-break/><text:span text:style-name="T6">-</text:span><text:span text:style-name="T16">Т</text:span><text:span text:style-name="T6">актильное восприятие</text:span></text:p>
      <text:p text:style-name="P13"><text:span text:style-name="T6">-</text:span><text:span text:style-name="T16">Моторные навыки</text:span></text:p>
      <text:p text:style-name="P15"><text:span text:style-name="T6">-Доречевая/речевая активность</text:span></text:p>
      <text:p text:style-name="P15"><text:span text:style-name="T6">-</text:span><text:span text:style-name="T16">П</text:span><text:span text:style-name="T6">онимание речи</text:span></text:p>
      <text:p text:style-name="P11"><text:span text:style-name="T6">-Артикуляционная моторика</text:span></text:p>
      <text:p text:style-name="P13"><text:span text:style-name="T6">-Развитие ведущей деятельности и мышления</text:span></text:p>
      <text:p text:style-name="P13"><text:span text:style-name="T6">-</text:span><text:span text:style-name="T16">Коммуникативные навыки</text:span></text:p>
      <text:p text:style-name="P2"><text:span text:style-name="T22">Сенсорная комната</text:span><text:span text:style-name="T20"> является эффективным средством развития ребенка как в раннем детстве, так и <text:s/>в дошкольном возрас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1" style:family="paragraph" style:parent-style-name="Обычный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2-17T14:49:12.576000000</dc:date>
    <meta:editing-duration>PT1M28S</meta:editing-duration>
    <meta:editing-cycles>2</meta:editing-cycles>
    <meta:document-statistic meta:table-count="0" meta:image-count="0" meta:object-count="0" meta:page-count="4" meta:paragraph-count="56" meta:word-count="571" meta:character-count="4993" meta:non-whitespace-character-count="4457"/>
  </office:meta>
</office:document-meta>
</file>