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</text:p>
      <text:p text:style-name="P1"/>
      <text:p text:style-name="P1"/>
      <text:p text:style-name="P1"/>
      <text:p text:style-name="P1"/>
      <text:p text:style-name="P1"/>
      <text:p text:style-name="P8">Занятия по ознакомлению с окружающим</text:p>
      <text:p text:style-name="P1"/>
      <text:p text:style-name="P1"/>
      <text:p text:style-name="P1"/>
      <text:p text:style-name="P1"/>
      <text:p text:style-name="P9">«Как звери готовятся к зиме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оспитатель: Барковская Г.И.</text:p>
      <text:p text:style-name="P2">ДОУ №6</text:p>
      <text:p text:style-name="P2"/>
      <text:p text:style-name="P14"><text:soft-page-break/>Тема: Как животные готовятся к зиме.</text:p>
      <text:p text:style-name="P4"><text:span text:style-name="T1"><text:s/></text:span><text:span text:style-name="T2">Программное содержание: </text:span><text:span text:style-name="T1">Расширить представление детей об окружающем мире, об образе жизни лесных зверей, их приспособленности к жизненному периоду, закрепить полученные знания игрой, отрабатывать навыки речевого общения. Развивать внимание, память.</text:span></text:p>
      <text:p text:style-name="P3"/>
      <text:p text:style-name="P4"><text:span text:style-name="T2">Материалы к занятию:</text:span><text:span text:style-name="T1"> ширма, мягкая игрушка (еж, белка, заяц, медведь, лиса), шапочки лесных зверей, карточки для игры «Чей хвостик».</text:span></text:p>
      <text:p text:style-name="P3"/>
      <text:p text:style-name="P4"><text:span text:style-name="T2">Ход занятия:</text:span><text:span text:style-name="T1"> 1. Дети стоят полу кругом с воспитателем. Педагог обращается к детям: Помните, мы с вами говорили о некоторых диких животных, которые живут в нашем лесу. Сейчас мы поиграем в игру «Угадай, кто это». Воспитатель подзывает одного ребенка, говорит ему на ухо, что за животное он должен изобразить, а остальные дети отгадывают. Игра проводиться 3-4 раза. </text:span></text:p>
      <text:p text:style-name="P3"><text:tab/>2. Затем дети проходят на стулья. Перед ними на столе-ширма. Воспитатель предлагает детям прислушаться. За ширмой раздается звук – падает шишка. Педагог спрашивает- кто это может быть? Ответы детей.</text:p>
      <text:p text:style-name="P3"><text:tab/><text:tab/>Кто по веткам ловко скачет</text:p>
      <text:p text:style-name="P3"><text:tab/><text:tab/>И влезает на дубы?</text:p>
      <text:p text:style-name="P3"><text:tab/><text:tab/>Кто в дупле орешки прячем</text:p>
      <text:p text:style-name="P3"><text:tab/><text:tab/>Сушит на зиму грибы?</text:p>
      <text:p text:style-name="P3"><text:tab/>Дети отгадывают загадку- белка. Воспитатель от имени белки говорит: кто из детей расскажет, как живется белочке в лесу, как она готовится к зиме, тот получит от нее подарок-шапочку белочки. Выходит ребенок и отписывает внешний, где живет, чем питается, какие делает запасы на зиму, как зовут детёнышей. Если ребенок затрудняется- дать новодящие вопросы, спросить других детей. Белка благодарит детей, дает шапочку и скрывается за ширмой. За ширмой захрустели ветки. Кто это может быть? Ответы детей: </text:p>
      <text:p text:style-name="P3"><text:tab/><text:tab/>Летом ходит без дороги</text:p>
      <text:p text:style-name="P3"><text:tab/><text:tab/>Возле сосен и берез</text:p>
      <text:p text:style-name="P3"><text:tab/><text:tab/>А зимой он спит в берлоге</text:p>
      <text:p text:style-name="P3"><text:tab/><text:tab/>От мороза пряча нос</text:p>
      <text:p text:style-name="P3"><text:tab/>Дети отгадывают загадку (медведь). Появляется медведь и предлагает детям кто лучше всех расскажет обо мне, тот в подарок получит шапочку медведя. Воспитатель вызывает ребенка. Тоже самое, что и про белку. Медведь дарит шапочку и уходит. </text:p>
      <text:list xml:id="list4550090259593175845" text:style-name="L1">
        <text:list-item>
          <text:p text:style-name="P12">Физкультурная минутка.</text:p>
          <text:p text:style-name="P12"/>
        </text:list-item>
      </text:list>
      <text:p text:style-name="P3"><text:soft-page-break/><text:tab/><text:tab/>Наш мишутка потянулся</text:p>
      <text:p text:style-name="P3"><text:tab/><text:tab/>Раз нагнулся два нагнулся</text:p>
      <text:p text:style-name="P3"><text:tab/><text:tab/>Лапы в стороны развел</text:p>
      <text:p text:style-name="P3"><text:tab/><text:tab/>Видно меда не нашел </text:p>
      <text:p text:style-name="P5">Мишка в улей влез-и вот</text:p>
      <text:p text:style-name="P5">Каплет с лапы сладкий мед</text:p>
      <text:p text:style-name="P3">4. За ширмой раздаются звуки, похоже на прыжки. Кто это может быть? Ответы детей.</text:p>
      <text:p text:style-name="P3"><text:tab/><text:tab/>Скачет по лесу трусишка</text:p>
      <text:p text:style-name="P3"><text:tab/><text:tab/>В сером армячишке</text:p>
      <text:p text:style-name="P3"><text:tab/><text:tab/>А зима придет</text:p>
      <text:p text:style-name="P3"><text:tab/><text:tab/>Шубу целую найдет</text:p>
      <text:p text:style-name="P3">Появляется заяц, и предлагает детям рассказать про него. В конце рассказа дарит ребенку шапочку и уходит. За ширмой раздается шуршание листьев, дети отгадывают, кто это?</text:p>
      <text:p text:style-name="P3"><text:tab/><text:tab/>На спинке иголки</text:p>
      <text:p text:style-name="P3"><text:tab/><text:tab/>Длинные и колкие</text:p>
      <text:p text:style-name="P3"><text:tab/><text:tab/>А свернется в клубок</text:p>
      <text:p text:style-name="P3"><text:tab/><text:tab/>Нет ни головы, ни ног</text:p>
      <text:p text:style-name="P3">Ответы детей. Появляется ежик и просит детей рассказать про него. После рассказа ребенка ежик дарит шапочку и уходит.</text:p>
      <text:p text:style-name="P3">5. Проводится игра «Чей хвостик». На столе перед детьми лежат карточки с мордочками и хвостами диких животных. Дети подходят к столу, выбирают мордочку и хвост животного и поочередно говорят, что это за животное и какой хвост:</text:p>
      <text:p text:style-name="P3">Пример: лиса-лисий хвост, олень-оленей. </text:p>
      <text:p text:style-name="P3"/>
      <text:list xml:id="list6848644091346431217" text:style-name="L2">
        <text:list-item>
          <text:p text:style-name="P13">Дети проходят на стульчики. Воспитатель предлагает игру загадку «Узнай по описанию». Педагог дает пример: мордочка у нее хитрая, ушки острые, шерстка рыжая, брюшко белое, лапки с коготками, хвост пушистый. Кто это? Придумайте похожие загадки про зайца, волка, медведя. Ответы детей.</text:p>
        </text:list-item>
      </text:list>
      <text:p text:style-name="P3"/>
      <text:p text:style-name="P3">7. В заключительной части воспитатель предлагает вспомнить диких животных. О которых говорили на занятиях. Педагог спрашивает, а каких домашних животных дети знают, а им надо готовиться к зиме, делать запасы на зиму? Ответы детей.</text:p>
      <text:p text:style-name="P3"/>
      <text:p text:style-name="P3"/>
      <text:p text:style-name="P15"><text:soft-page-break/>Литература: </text:p>
      <text:p text:style-name="P3">Энциклопедия животного мира «Здравствуй мир» - Кочемасова Е.Е., Вахрушев П.А. </text:p>
      <text:p text:style-name="P4"><text:span text:style-name="T1">Кислова Т.Р.</text:span><text:bookmark text:name="_GoBack"/><text:span text:style-name="T1">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выдова Гузель Расимовна</meta:initial-creator>
    <meta:editing-cycles>3</meta:editing-cycles>
    <meta:creation-date>2018-02-19T13:11:00</meta:creation-date>
    <dc:date>2018-02-19T16:56:43.51</dc:date>
    <meta:editing-duration>PT10S</meta:editing-duration>
    <meta:generator>OpenOffice/4.1.5$Win32 OpenOffice.org_project/415m1$Build-9789</meta:generator>
    <meta:document-statistic meta:table-count="0" meta:image-count="0" meta:object-count="0" meta:page-count="4" meta:paragraph-count="45" meta:word-count="542" meta:character-count="3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