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margin-top="0cm" fo:margin-bottom="0cm" fo:text-align="justify" style:justify-single-word="false" fo:text-indent="-1.249cm" style:auto-text-indent="false"/>
    </style:style>
    <style:style style:name="P20" style:family="paragraph" style:parent-style-name="Standard">
      <style:paragraph-properties fo:margin-left="1.249cm" fo:margin-right="0cm" fo:margin-top="0cm" fo:margin-bottom="0cm" fo:text-align="justify" style:justify-single-word="false" fo:text-indent="-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1.249cm" fo:margin-right="0cm" fo:margin-top="0cm" fo:margin-bottom="0cm" fo:text-align="center" style:justify-single-word="false" fo:text-indent="-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5">Конспект </text:span></text:p>
      <text:p text:style-name="P2"><text:span text:style-name="T5">интегрированного занятия </text:span></text:p>
      <text:p text:style-name="P2"><text:span text:style-name="T5">в подготовительной к школе группе</text:span></text:p>
      <text:p text:style-name="P7"/>
      <text:p text:style-name="P7"/>
      <text:p text:style-name="P2"><text:span text:style-name="T5">Тема: «Знакомство с мезенской росписью»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4">МДОУ д/с №6</text:span></text:p>
      <text:p text:style-name="P9"><text:span text:style-name="T4">г. Королев</text:span></text:p>
      <text:p text:style-name="P9"><text:span text:style-name="T4">Московская область</text:span></text:p>
      <text:p text:style-name="P9"><text:bookmark text:name="_GoBack"/><text:span text:style-name="T4">Воспитатель: Барковская Г.И.</text:span></text:p>
      <text:p text:style-name="P1"><text:soft-page-break/><text:span text:style-name="T7">Цель занятия:</text:span></text:p>
      <text:p text:style-name="P8"/>
      <text:p text:style-name="P14"><text:span text:style-name="T4">1. Продолжать знакомить детей с мезенской росписью</text:span></text:p>
      <text:p text:style-name="P17"><text:span text:style-name="T4">2. Осваивать простейшие элементы росписи (прямые и волнистые линии в геометрических фигурах).</text:span></text:p>
      <text:p text:style-name="P17"><text:span text:style-name="T4">3. Учить выделять особенности хохломской, городецкой и мезенской росписи, различать разные виды росписи.</text:span></text:p>
      <text:p text:style-name="P14"><text:span text:style-name="T4">4. Развивать мелкую моторику.</text:span></text:p>
      <text:p text:style-name="P14"><text:span text:style-name="T4">5. Воспитывать художественный вкус.</text:span></text:p>
      <text:p text:style-name="P4"/>
      <text:p text:style-name="P4"/>
      <text:p text:style-name="P4"/>
      <text:p text:style-name="P4"/>
      <text:p text:style-name="P1"><text:span text:style-name="T7">Предварительная работа:</text:span></text:p>
      <text:p text:style-name="P4"/>
      <text:p text:style-name="P17"><text:span text:style-name="T4">1. Знакомство детей с хохломской и городецкой росписью, рисование по мотивам этих росписей.</text:span></text:p>
      <text:p text:style-name="P14"><text:span text:style-name="T4">2. Знакомство детей с мезенской росписью, ее историей.</text:span></text:p>
      <text:p text:style-name="P17"><text:span text:style-name="T4">3. Чтение художественной литературы, рассматривание иллюстраций и предметов быта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5">Ход занятия.</text:span></text:p>
      <text:p text:style-name="P4"/>
      <text:p text:style-name="P10"><text:span text:style-name="T4">Дети рассаживаются полукругом.</text:span></text:p>
      <text:p text:style-name="P6"/>
      <text:p text:style-name="P18"><text:span text:style-name="T4">Воспитатель: Ребята, сегодня мы с вами продолжим знакомиться с новой для нас росписью.</text:span></text:p>
      <text:p text:style-name="P15"><text:span text:style-name="T4">Помните как она называется?</text:span></text:p>
      <text:p text:style-name="P10"><text:span text:style-name="T6">Дети:…</text:span></text:p>
      <text:p text:style-name="P10"><text:span text:style-name="T6">Воспитатель:</text:span><text:span text:style-name="T4"> Да, с мезенской росписью.</text:span></text:p>
      <text:p text:style-name="P15"><text:span text:style-name="T4">А сейчас давайте с вами поиграем в игру «Чудесный сундучок».</text:span></text:p>
      <text:p text:style-name="P18"><text:span text:style-name="T4">Я буду доставать из него изделия, расписанные <text:s/>разными мастерами, а вы должны угадать какой росписью расписана та или иная вещь.</text:span></text:p>
      <text:p text:style-name="P18"><text:span text:style-name="T4">Дети играют с воспитателем (воспитатель обращает внимание на то, какие главные элементы той или иной росписи, какие краски).</text:span></text:p>
      <text:p text:style-name="P6"/>
      <text:p text:style-name="P10"><text:span text:style-name="T6">Воспитатель:</text:span><text:span text:style-name="T4"> Помните на какой реке находятся эти города и села?</text:span></text:p>
      <text:p text:style-name="P10"><text:span text:style-name="T6">Дети:</text:span><text:span text:style-name="T4"> на Волге.</text:span></text:p>
      <text:p text:style-name="P6"/>
      <text:p text:style-name="P19"><text:span text:style-name="T6">Воспитатель:</text:span><text:span text:style-name="T4"> А это изделие каких мастеров? (Показывает предметы быта мезенской росписи).</text:span></text:p>
      <text:p text:style-name="P6"/>
      <text:p text:style-name="P19"><text:span text:style-name="T6">Воспитатель:</text:span><text:span text:style-name="T4"> <text:s/>Где находится это место – «Мезень», мы смотрели с вами по карте.</text:span></text:p>
      <text:p text:style-name="P10"><text:span text:style-name="T6">Дети:</text:span><text:span text:style-name="T4"> <text:s/>На реке Северная Двина.</text:span></text:p>
      <text:p text:style-name="P6"/>
      <text:p text:style-name="P10"><text:span text:style-name="T6">Воспитатель:</text:span><text:span text:style-name="T4"> А это что за предметы стоят у нас? (Показывает прялки).</text:span></text:p>
      <text:p text:style-name="P10"><text:span text:style-name="T6">Дети:…</text:span></text:p>
      <text:p text:style-name="P6"/>
      <text:p text:style-name="P19"><text:span text:style-name="T6">Воспитатель:</text:span><text:span text:style-name="T4"> <text:s/>Вот эту прялку расписали какие мастера? (Показывает городецкую прялку).</text:span></text:p>
      <text:p text:style-name="P10"><text:span text:style-name="T6">Дети:…</text:span></text:p>
      <text:p text:style-name="P6"/>
      <text:p text:style-name="P19"><text:span text:style-name="T6">Воспитатель:</text:span><text:span text:style-name="T4"> Вот эту прялку расписали какие мастера? (Показывает <text:s/>мезенскую прялку).</text:span></text:p>
      <text:p text:style-name="P10"><text:span text:style-name="T6">Дети:…</text:span></text:p>
      <text:p text:style-name="P6"/>
      <text:p text:style-name="P19"><text:span text:style-name="T6">Воспитатель:</text:span><text:span text:style-name="T4"> Вы знаете, один известный ученый назвал эту роспись «таинственной и крайне любопытной». А чем же она необычна?</text:span></text:p>
      <text:p text:style-name="P10"><text:span text:style-name="T6">Дети:…</text:span></text:p>
      <text:p text:style-name="P6"><text:soft-page-break/></text:p>
      <text:p text:style-name="P10"><text:span text:style-name="T6">Воспитатель:</text:span><text:span text:style-name="T4"> Кто изображен на ярусах мезенской прялки?</text:span></text:p>
      <text:p text:style-name="P10"><text:span text:style-name="T6">Дети:…</text:span></text:p>
      <text:p text:style-name="P6"/>
      <text:p text:style-name="P10"><text:span text:style-name="T6">Воспитатель:</text:span><text:span text:style-name="T4"> А чем заполнены горизонтальные полосы?</text:span></text:p>
      <text:p text:style-name="P10"><text:span text:style-name="T6">Дети:</text:span><text:span text:style-name="T4"> Геометрическими фигурами.</text:span></text:p>
      <text:p text:style-name="P6"/>
      <text:p text:style-name="P19"><text:span text:style-name="T6">Воспитатель:</text:span><text:span text:style-name="T4"> Сегодня мы будем с вами продолжать изучать приемы мезенской росписи, ее мотивы, сюжеты. А перед этим поиграем.</text:span></text:p>
      <text:p text:style-name="P20"/>
      <text:p text:style-name="P21"><text:span text:style-name="T5">Физкультминутка.</text:span></text:p>
      <text:p text:style-name="P20"/>
      <text:p text:style-name="P19"><text:span text:style-name="T6">Воспитатель:</text:span><text:span text:style-name="T4"> <text:tab/>Хорошо! А теперь тихо садимся на свои места.</text:span></text:p>
      <text:p text:style-name="P19"><text:span text:style-name="T4"><text:tab/>Перед вами лежат листы, на которых изображены элементы мезенской росписи. В начале мы разберем каждый узор и только потом будем писать их. В каких геометрических фигурах они расположены?</text:span></text:p>
      <text:p text:style-name="P19"><text:span text:style-name="T6">Дети:</text:span><text:span text:style-name="T4"> В квадратах.</text:span></text:p>
      <text:p text:style-name="P20"/>
      <text:p text:style-name="P19"><text:span text:style-name="T6">Воспитатель:</text:span><text:span text:style-name="T4"> Правильно! А в каких еще геометрических фигурах можно писать мезенские узоры?</text:span></text:p>
      <text:p text:style-name="P19"><text:span text:style-name="T6">Дети:</text:span><text:span text:style-name="T4"> Треугольник, косой прямоугольник, полуовал.</text:span></text:p>
      <text:p text:style-name="P20"/>
      <text:p text:style-name="P19"><text:span text:style-name="T6">Воспитатель:</text:span><text:span text:style-name="T4"> Правильно! А сейчас мы с вами потренируемся. Возьмите кисти в руки. И так, первый квадрат. Что на нем изображено?</text:span></text:p>
      <text:p text:style-name="P19"><text:span text:style-name="T6">Дети:</text:span><text:span text:style-name="T4"> Длинные полоски.</text:span></text:p>
      <text:p text:style-name="P20"/>
      <text:p text:style-name="P19"><text:span text:style-name="T6">Воспитатель:</text:span><text:span text:style-name="T4"> Как они изображены, вертикально или горизонтально?</text:span></text:p>
      <text:p text:style-name="P19"><text:span text:style-name="T6">Дети:</text:span><text:span text:style-name="T4"> Вертикально.</text:span></text:p>
      <text:p text:style-name="P20"/>
      <text:p text:style-name="P15"><text:span text:style-name="T8">Точно также рассматриваем другие квадраты. (Воспитатель вместе с детьми разбирает каждый квадрат с мезенским узором и прописывает его в воздухе).</text:span></text:p>
      <text:p text:style-name="P16"/>
      <text:p text:style-name="P15"><text:span text:style-name="T6">Воспитатель:</text:span><text:span text:style-name="T4"> А теперь берем кисти и приступаем к работе. Не забываете о том, что мы пользуемся черной гуашью. Краску надо брать на кончик кисточки. Расстояние между полосами должно быть одинаковым. Старайтесь писать тоненько.</text:span></text:p>
      <text:p text:style-name="P15"><text:span text:style-name="T4">Дети выполняют задание.</text:span></text:p>
      <text:p text:style-name="P16"/>
      <text:p text:style-name="P15"><text:soft-page-break/><text:span text:style-name="T6">Воспитатель:</text:span><text:span text:style-name="T4"> Ребята, подойдите ко мне. Скажите с какой росписью мы сегодня познакомились?</text:span></text:p>
      <text:p text:style-name="P15"><text:span text:style-name="T6">Дети:</text:span><text:span text:style-name="T4"> С мезенской росписью.</text:span></text:p>
      <text:p text:style-name="P16"/>
      <text:p text:style-name="P15"><text:span text:style-name="T6">Воспитатель:</text:span><text:span text:style-name="T4"> Какие цвета используются в этой росписи?</text:span></text:p>
      <text:p text:style-name="P15"><text:span text:style-name="T6">Дети:</text:span><text:span text:style-name="T4"> Красные, черные.</text:span></text:p>
      <text:p text:style-name="P16"/>
      <text:p text:style-name="P15"><text:span text:style-name="T6">Воспитатель:</text:span><text:span text:style-name="T4"> Молодцы! Ваши работы сегодня мне понравились. А теперь последний вопрос. Как вы думаете, что между хохломской, городецкой и мезенской росписью?</text:span></text:p>
      <text:p text:style-name="P15"><text:span text:style-name="T6">Дети:</text:span><text:span text:style-name="T4"> …(Все это роспись предметов быта, роспись по дереву). </text:span></text:p>
      <text:p text:style-name="P20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выдова Гузель Расимовна</meta:initial-creator>
    <meta:editing-cycles>1</meta:editing-cycles>
    <meta:creation-date>2018-02-19T05:57:00</meta:creation-date>
    <dc:date>2018-02-19T17:14:11.54</dc:date>
    <meta:editing-duration>PT3M16S</meta:editing-duration>
    <meta:generator>OpenOffice/4.1.5$Win32 OpenOffice.org_project/415m1$Build-9789</meta:generator>
    <meta:document-statistic meta:table-count="0" meta:image-count="0" meta:object-count="0" meta:page-count="5" meta:paragraph-count="64" meta:word-count="505" meta:character-count="3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