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2.3437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2.9131in" style:use-optimal-column-width="false"/>
    </style:style>
    <style:style style:name="Table13" style:family="table">
      <style:table-properties style:width="9.8854in" fo:margin-left="0.016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694in" fo:margin-bottom="0.0694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6" style:family="table-row">
      <style:table-row-properties style:min-row-height="0.8229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694in" fo:margin-bottom="0.0694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694in" fo:margin-bottom="0.0694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694in" fo:margin-bottom="0.0694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9" style:family="table-row">
      <style:table-row-properties style:min-row-height="2.5541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" style:family="table-row">
      <style:table-row-properties style:min-row-height="0.8284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694in" fo:margin-bottom="0.0694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2402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694in" fo:margin-bottom="0.06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0.0069in solid #00000A" fo:border-left="0.0069in solid #00000A" fo:border-bottom="0.0034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694in" fo:margin-bottom="0.0694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3" style:family="table-cell">
      <style:table-cell-properties fo:border-top="0.0069in solid #00000A" fo:border-left="0.0069in solid #00000A" fo:border-bottom="0.0034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694in" fo:margin-bottom="0.0694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" style:family="table-cell">
      <style:table-cell-properties fo:border-top="0.0069in solid #00000A" fo:border-left="0.0069in solid #00000A" fo:border-bottom="0.0034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694in" fo:margin-bottom="0.0694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-top="0.0034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694in" fo:margin-bottom="0.0694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0.0034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694in" fo:margin-bottom="0.0694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-top="0.0034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694in" fo:margin-bottom="0.0694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133" style:family="table-column">
      <style:table-column-properties style:column-width="1.2812in" style:use-optimal-column-width="false"/>
    </style:style>
    <style:style style:name="TableColumn134" style:family="table-column">
      <style:table-column-properties style:column-width="2.1666in" style:use-optimal-column-width="false"/>
    </style:style>
    <style:style style:name="TableColumn135" style:family="table-column">
      <style:table-column-properties style:column-width="1.2291in" style:use-optimal-column-width="false"/>
    </style:style>
    <style:style style:name="TableColumn136" style:family="table-column">
      <style:table-column-properties style:column-width="1.0416in" style:use-optimal-column-width="false"/>
    </style:style>
    <style:style style:name="TableColumn137" style:family="table-column">
      <style:table-column-properties style:column-width="1.2291in" style:use-optimal-column-width="false"/>
    </style:style>
    <style:style style:name="TableColumn138" style:family="table-column">
      <style:table-column-properties style:column-width="1.2083in" style:use-optimal-column-width="false"/>
    </style:style>
    <style:style style:name="TableColumn139" style:family="table-column">
      <style:table-column-properties style:column-width="1.7291in" style:use-optimal-column-width="false"/>
    </style:style>
    <style:style style:name="Table132" style:family="table">
      <style:table-properties style:width="9.8854in" fo:margin-left="0.0166in" table:align="left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>
        <style:tab-stops>
          <style:tab-stop style:type="left" style:position="0.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034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34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" style:family="table-row">
      <style:table-row-properties style:min-row-height="0.2743in" style:use-optimal-row-height="false"/>
    </style:style>
    <style:style style:name="TableCell163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left="0.034in" fo:text-indent="-0.034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1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-top="0.0069in solid #000001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-top="0.0069in solid #000001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83" style:family="table-row">
      <style:table-row-properties style:min-row-height="0.5881in" style:use-optimal-row-height="false"/>
    </style:style>
    <style:style style:name="TableCell184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margin-bottom="0in" fo:line-height="100%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265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268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4.7187in" style:use-optimal-row-height="false"/>
    </style:style>
    <style:style style:name="TableCell273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5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in" fo:line-height="100%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368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371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74" style:family="table-row">
      <style:table-row-properties style:min-row-height="0.1909in" style:use-optimal-row-height="false"/>
    </style:style>
    <style:style style:name="TableCell375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 fo:background-color="#FFFFFF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margin-bottom="0in" fo:line-height="100%" fo:background-color="#FFFFFF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margin-bottom="0in" fo:line-height="100%" fo:background-color="#FFFFFF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margin-bottom="0in" fo:line-height="100%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margin-bottom="0in" fo:line-height="100%" fo:background-color="#FFFFFF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margin-bottom="0.0937in" fo:line-height="100%" fo:background-color="#FFFFFF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-top="0.0034in solid #00000A" fo:border-left="0.0034in solid #00000A" fo:border-bottom="0.0069in solid #000001" fo:border-right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-top="0.0034in solid #00000A" fo:border-left="0.0034in solid #00000A" fo:border-bottom="0.0069in solid #000001" fo:border-right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0.0034in solid #00000A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-top="0.0069in solid #000001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-top="0.0069in solid #000001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24" style:family="table-row">
      <style:table-row-properties style:min-row-height="0.5881in" style:use-optimal-row-height="false"/>
    </style:style>
    <style:style style:name="TableCell525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548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551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55" style:family="table-row">
      <style:table-row-properties style:min-row-height="0.5881in" style:use-optimal-row-height="false"/>
    </style:style>
    <style:style style:name="TableCell556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fo:font-size="12pt" style:font-size-asian="12pt" style:font-size-complex="12pt"/>
    </style:style>
    <style:style style:name="P558" style:parent-style-name="Standard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fo:font-size="12pt" style:font-size-asian="12pt" style:font-size-complex="12pt"/>
    </style:style>
    <style:style style:name="P563" style:parent-style-name="Standard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577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80" style:family="table-row">
      <style:table-row-properties style:min-row-height="0.5881in" style:use-optimal-row-height="false"/>
    </style:style>
    <style:style style:name="TableCell58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ableCell622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25" style:family="table-row">
      <style:table-row-properties style:min-row-height="0.5881in" style:use-optimal-row-height="false"/>
    </style:style>
    <style:style style:name="TableCell626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text-align="justify"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0" style:parent-style-name="Standard" style:family="paragraph">
      <style:paragraph-properties fo:text-align="justify" fo:margin-bottom="0in" fo:line-height="10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4" style:parent-style-name="Standard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3" style:parent-style-name="Standard" style:family="paragraph">
      <style:paragraph-properties fo:text-align="justify" fo:margin-bottom="0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7" style:parent-style-name="Standard" style:family="paragraph">
      <style:paragraph-properties fo:text-align="justify"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-top="0.0034in solid #00000A" fo:border-left="0.0069in solid #000001" fo:border-bottom="0.0034in solid #00000A" fo:border-right="0.0034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734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-top="0.0034in solid #00000A" fo:border-left="0.0034in solid #00000A" fo:border-bottom="0.0034in solid #00000A" fo:border-right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0" style:parent-style-name="Standard" style:family="paragraph">
      <style:paragraph-properties fo:margin-right="-0.3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right="-0.3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2" style:parent-style-name="c0" style:family="paragraph">
      <style:paragraph-properties fo:margin-top="0in" fo:margin-bottom="0in" fo:background-color="#FFFFFF"/>
    </style:style>
    <style:style style:name="P743" style:parent-style-name="c0" style:family="paragraph">
      <style:paragraph-properties fo:margin-top="0in" fo:margin-bottom="0in" fo:background-color="#FFFFFF"/>
    </style:style>
    <style:style style:name="P744" style:parent-style-name="c0" style:family="paragraph">
      <style:paragraph-properties fo:margin-top="0in" fo:margin-bottom="0in" fo:background-color="#FFFFFF"/>
    </style:style>
    <style:style style:name="P745" style:parent-style-name="c0" style:family="paragraph">
      <style:paragraph-properties fo:margin-top="0in" fo:margin-bottom="0in" fo:background-color="#FFFFFF"/>
    </style:style>
    <style:style style:name="P746" style:parent-style-name="c0" style:family="paragraph">
      <style:paragraph-properties fo:margin-top="0in" fo:margin-bottom="0in" fo:background-color="#FFFFFF"/>
    </style:style>
    <style:style style:name="P747" style:parent-style-name="c0" style:family="paragraph">
      <style:paragraph-properties fo:margin-top="0in" fo:margin-bottom="0in" fo:background-color="#FFFFFF"/>
    </style:style>
    <style:style style:name="P748" style:parent-style-name="c0" style:family="paragraph">
      <style:paragraph-properties fo:text-align="center" fo:margin-top="0in" fo:margin-bottom="0in" fo:background-color="#FFFFFF"/>
    </style:style>
    <style:style style:name="T749" style:parent-style-name="c2" style:family="text">
      <style:text-properties fo:font-weight="bold" style:font-weight-asian="bold" style:font-weight-complex="bold" fo:color="#000000"/>
    </style:style>
    <style:style style:name="P750" style:parent-style-name="c0" style:family="paragraph">
      <style:paragraph-properties fo:text-align="center" fo:margin-top="0in" fo:margin-bottom="0in" fo:background-color="#FFFFFF"/>
    </style:style>
    <style:style style:name="P751" style:parent-style-name="c0" style:family="paragraph">
      <style:paragraph-properties fo:text-align="center" fo:margin-top="0in" fo:margin-bottom="0in" fo:background-color="#FFFFFF"/>
    </style:style>
    <style:style style:name="P752" style:parent-style-name="c0" style:family="paragraph">
      <style:paragraph-properties fo:margin-top="0in" fo:margin-bottom="0in" fo:background-color="#FFFFFF"/>
    </style:style>
    <style:style style:name="T753" style:parent-style-name="c2" style:family="text">
      <style:text-properties fo:color="#000000"/>
    </style:style>
    <style:style style:name="P754" style:parent-style-name="c0" style:family="paragraph">
      <style:paragraph-properties fo:margin-top="0in" fo:margin-bottom="0in" fo:background-color="#FFFFFF"/>
    </style:style>
    <style:style style:name="P7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1" style:parent-style-name="Standard" style:family="paragraph">
      <style:paragraph-properties fo:line-height="100%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margin-right="-0.3166in"/>
    </style:style>
  </office:automatic-styles>
  <office:body>
    <office:text text:use-soft-page-breaks="true">
      <text:p text:style-name="P1"><text:span text:style-name="T2">Тема урока: Органы равновесия, осязания, обоняния и вкуса. Учитель Шадрина Е.В. <text:s/>ГБОУ СОШ №68</text:span></text:p>
      <text:p text:style-name="P3"><text:span text:style-name="T4">Тип урока: урок открытия новых</text:span><text:span text:style-name="T5"><text:s/>знаний</text:span></text:p>
      <text:p text:style-name="P6"><text:span text:style-name="T7"><text:s text:c="4"/></text:span></text:p>
      <text:p text:style-name="P8"><text:span text:style-name="T9">Технологическая карта урока</text:span></text:p>
      <text:p text:style-name="P10"/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Тема</text:span></text:p>
          </table:table-cell>
          <table:table-cell table:style-name="TableCell23" table:number-columns-spanned="4">
            <text:p text:style-name="P24"><text:span text:style-name="T25">Органы равновесия, осязания, обоняния и вкуса.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Цель деятельности учителя</text:span></text:p>
          </table:table-cell>
          <table:table-cell table:style-name="TableCell30" table:number-columns-spanned="4">
            <text:p text:style-name="P31"><text:span text:style-name="T32">-Создать условия для расширения понятия об органах равновесия, обоняния , осязания и вкуса через <text:s/>исследовательскую работу с помощью</text:span><text:span text:style-name="T33"><text:s/>демонстрационного материала;</text:span></text:p>
            <text:p text:style-name="P34"><text:span text:style-name="T35">- способствовать формированию знаний о строении и особенностях выполняемых <text:s text:c="2"/>функций органами чувств;</text:span></text:p>
            <text:p text:style-name="P36"><text:span text:style-name="T37">- создать ситуацию применения <text:s/>знаний при решении практических задач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Планируемый результат</text:span></text:p>
            <text:p text:style-name="P42"/>
          </table:table-cell>
          <table:table-cell table:style-name="TableCell43" table:number-columns-spanned="2">
            <text:p text:style-name="P44"><text:span text:style-name="T45">Предметные умения</text:span></text:p>
          </table:table-cell>
          <table:covered-table-cell/>
          <table:table-cell table:style-name="TableCell46" table:number-columns-spanned="2">
            <text:p text:style-name="P47"><text:span text:style-name="T48">УУД</text:span></text:p>
          </table:table-cell>
          <table:covered-table-cell/>
        </table:table-row>
        <table:table-row table:style-name="TableRow49">
          <table:covered-table-cell>
            <text:p text:style-name="Обычный"/>
          </table:covered-table-cell>
          <table:table-cell table:style-name="TableCell50" table:number-columns-spanned="2">
            <text:p text:style-name="P51"><text:span text:style-name="T52">Знать</text:span><text:span text:style-name="T53"><text:s/>строение и функции органов равновесия, кожно-мышечной чувствительности, обоняния и вкуса;</text:span></text:p>
            <text:p text:style-name="P54"><text:span text:style-name="T55">уметь<text:s/></text:span><text:span text:style-name="T56">показать взаимодействие органов чувств <text:s/></text:span></text:p>
            <text:p text:style-name="P57"><text:span text:style-name="T58">уметь</text:span><text:span text:style-name="T59"><text:s/>решать практические задачи</text:span></text:p>
          </table:table-cell>
          <table:covered-table-cell/>
          <table:table-cell table:style-name="TableCell60" table:number-columns-spanned="2">
            <text:p text:style-name="P61"><text:span text:style-name="T62">Личностные:</text:span><text:span text:style-name="T63"> </text:span></text:p>
            <text:p text:style-name="P64"><text:span text:style-name="T65">-формирование умений анализировать и перерабатывать полученную информа</text:span><text:span text:style-name="T66">цию в соответствии с поставленными задачами</text:span></text:p>
            <text:p text:style-name="P67"><text:span text:style-name="T68">Регулятивные: </text:span></text:p>
            <text:p text:style-name="P69"><text:span text:style-name="T70">-</text:span><text:span text:style-name="T71"><text:s/>уметь составлять план и последовательность действий;</text:span></text:p>
            <text:p text:style-name="P72"><text:span text:style-name="T73">-уметь сличать способ и результат своих действий с эталоном</text:span></text:p>
            <text:p text:style-name="P74"><text:span text:style-name="T75">-</text:span><text:span text:style-name="T76"><text:s/>уметь</text:span><text:span text:style-name="T77"><text:s/></text:span><text:span text:style-name="T78">оценивать правильность выполнения действия</text:span></text:p>
            <text:p text:style-name="P79"><text:span text:style-name="T80">Познавательные:</text:span><text:span text:style-name="T81"> </text:span></text:p>
            <text:p text:style-name="P82"><text:span text:style-name="T83">-уметь<text:s/></text:span><text:span text:style-name="T84">строить речевое высказывание в устной и письменной форме;</text:span></text:p>
            <text:p text:style-name="P85"><text:span text:style-name="T86">- уметь с</text:span><text:span text:style-name="T87">троить логические цепочки размышлений;</text:span></text:p>
            <text:p text:style-name="P88"><text:span text:style-name="T89">Коммуникативные:</text:span><text:span text:style-name="T90"> </text:span></text:p>
            <text:p text:style-name="P91"><text:span text:style-name="T92">-уметь с помощью вопросов добывать недостающую информацию;</text:span></text:p>
            <text:p text:style-name="P93"><text:span text:style-name="T94">- уметь описывать содержание совершаемых действий с целью ориентировки предметно-практической или иной деятельности;</text:span></text:p>
            <text:p text:style-name="P95"><text:span text:style-name="T96">-уметь участвовать в<text:s/></text:span><text:span text:style-name="T97">диалоге;</text:span>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<text:span text:style-name="T101">Основные понятия</text:span></text:p>
          </table:table-cell>
          <table:table-cell table:style-name="TableCell102" table:number-columns-spanned="4">
            <text:p text:style-name="P103"><text:span text:style-name="T104">Вестибулярный аппарат, мешочки, полукружные каналы, волосковые клетки, мышечное чувство, кожная чувствительность, осязание, обонятельные клетки, вкусовые сосочки, вкусовые рецепторы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Организация простран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Межпредметные связи</text:span></text:p>
          </table:table-cell>
          <table:covered-table-cell/>
          <table:table-cell table:style-name="TableCell113" table:number-columns-spanned="2">
            <text:p text:style-name="P114"><text:span text:style-name="T115">Формы работы</text:span></text:p>
          </table:table-cell>
          <table:covered-table-cell/>
          <table:table-cell table:style-name="TableCell116">
            <text:p text:style-name="P117"><text:span text:style-name="T118">Образовательные ресурсы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Геометрия, музыка, технология</text:span></text:p>
          </table:table-cell>
          <table:covered-table-cell/>
          <table:table-cell table:style-name="TableCell123" table:number-columns-spanned="2">
            <text:p text:style-name="P124"><text:span text:style-name="T125">Фронтальная, индивидуальная, групповая</text:span></text:p>
          </table:table-cell>
          <table:covered-table-cell/>
          <table:table-cell table:style-name="TableCell126">
            <text:p text:style-name="P127"><text:span text:style-name="T128"><text:s text:c="3"/>Карта урока, карточки, презентация</text:span></text:p>
          </table:table-cell>
        </table:table-row>
      </table:table>
      <text:p text:style-name="P129"/>
      <text:p text:style-name="P130"><text:span text:style-name="T131">Технология достижения цели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Дидактическая структура урока</text:span></text:p>
          </table:table-cell>
          <table:table-cell table:style-name="TableCell144">
            <text:p text:style-name="P145"><text:span text:style-name="T146">Обучающие и развивающие компоненты этапа урока</text:span></text:p>
          </table:table-cell>
          <table:table-cell table:style-name="TableCell147">
            <text:p text:style-name="P148"><text:span text:style-name="T149">Деятельность учителя</text:span></text:p>
          </table:table-cell>
          <table:table-cell table:style-name="TableCell150">
            <text:p text:style-name="P151"><text:span text:style-name="T152">Деятельность учащихся</text:span></text:p>
          </table:table-cell>
          <table:table-cell table:style-name="TableCell153">
            <text:p text:style-name="P154"><text:span text:style-name="T155">Формируемые УУД</text:span></text:p>
          </table:table-cell>
          <table:table-cell table:style-name="TableCell156">
            <text:p text:style-name="P157"><text:span text:style-name="T158">Промежуточный контроль</text:span></text:p>
          </table:table-cell>
          <table:table-cell table:style-name="TableCell159">
            <text:p text:style-name="P160"><text:span text:style-name="T161">Здоровьесберегающие технологии</text:span></text:p>
          </table:table-cell>
        </table:table-row>
        <table:table-row table:style-name="TableRow162">
          <table:table-cell table:style-name="TableCell163">
            <text:p text:style-name="P164"><text:span text:style-name="T165">1.Мотивация к самоопреде-лению ( 2мин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Приветствие учащихся. Включение в деловой ритм.</text:span></text:p>
          </table:table-cell>
          <table:table-cell table:style-name="TableCell171">
            <text:p text:style-name="P172"><text:span text:style-name="T173">Проверка готовности к уроку</text:span></text:p>
          </table:table-cell>
          <table:table-cell table:style-name="TableCell174">
            <text:p text:style-name="P175"><text:span text:style-name="T176">Р-саморегуляция</text:span></text:p>
          </table:table-cell>
          <table:table-cell table:style-name="TableCell177">
            <text:p text:style-name="P178"><text:span text:style-name="T179">Эмоциональный настрой уч-ся</text:span></text:p>
          </table:table-cell>
          <table:table-cell table:style-name="TableCell180">
            <text:p text:style-name="P181"><text:span text:style-name="T182">Создание благоприятного эмоционально-психологического климата; Интерес достигается сообщением о том, что учеников ожидает «сюрприз», неожиданные задания.</text:span></text:p>
          </table:table-cell>
        </table:table-row>
        <table:table-row table:style-name="TableRow183">
          <table:table-cell table:style-name="TableCell184">
            <text:p text:style-name="P185"><text:span text:style-name="T186">2.Актуализация знаний и фиксация затруднений в деятельности.</text:span></text:p>
            <text:p text:style-name="P187"><text:span text:style-name="T188">(5мин)</text:span></text:p>
          </table:table-cell>
          <table:table-cell table:style-name="TableCell189">
            <text:p text:style-name="P190"><text:span text:style-name="T191"><text:s/></text:span><text:span text:style-name="T192">Ребята, человека окружает удивительный мир, богатый красками, звуками, запахами. Мы его воспринимаем то с восхищением, то с опаской. Но каким путем мы с вами<text:s/></text:span><text:soft-page-break/><text:span text:style-name="T193">получаем информацию из окружающего мира? Давайте попробуем определить вашу область знания и еще по</text:span><text:span text:style-name="T194">ка незнания.</text:span></text:p>
            <text:p text:style-name="P195"><text:span text:style-name="T196">1.Каким путем мы получаем информацию из окружающего мира?</text:span></text:p>
            <text:p text:style-name="P197"><text:span text:style-name="T198">2.Определяем область знания и незнания:</text:span></text:p>
            <text:p text:style-name="P199"><text:span text:style-name="T200">1)Видео информацию мы воспринимаем с помощью глаз</text:span></text:p>
            <text:p text:style-name="P201"><text:span text:style-name="T202">2)Аудио информацию- с помощью ушей</text:span></text:p>
            <text:p text:style-name="P203"><text:span text:style-name="T204">3. А с помощью каких еще органов можно познать этот мир?</text:span></text:p>
            <text:p text:style-name="P205"><text:span text:style-name="T206">Как</text:span><text:span text:style-name="T207">ие ассоциации и почему у вас они возникли?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soft-page-break/>
            <text:p text:style-name="P221"><text:span text:style-name="T222">Показывает яркую картину</text:span></text:p>
            <text:p text:style-name="P223"/>
            <text:p text:style-name="P224"><text:span text:style-name="T225">Включает музыку</text:span></text:p>
            <text:p text:style-name="P226"/>
            <text:p text:style-name="P227"><text:span text:style-name="T228">Предлагает закрыть детям глаза и распыляет мандариновый сок под новогоднюю музыку;</text:span></text:p>
            <text:p text:style-name="P229"><text:span text:style-name="T230">Предлагает съесть ребятам то, что завернуто в фольгу (шоколадка)</text:span></text:p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><text:span text:style-name="T237">По 1<text:s/></text:span><text:span text:style-name="T238">чел –задают вопросы и отвечают, выполняют предложенн</text:span><text:soft-page-break/><text:span text:style-name="T239">ые действия.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Предполагаемые ответы детей: 1. Видеоинформацию мы воспринимаем с помощью глаз (зрительного анализатора), 2.аудиоинформацию-при помощи ушей<text:s/></text:span><text:soft-page-break/><text:span text:style-name="T256">(слухового анализатора)</text:span></text:p>
            <text:p text:style-name="P257"><text:span text:style-name="T258">3. Новый<text:s/></text:span><text:span text:style-name="T259">год…почувствовали запах, вкус мандарина…)</text:span></text:p>
            <text:p text:style-name="P260"/>
          </table:table-cell>
          <table:table-cell table:style-name="TableCell261">
            <text:p text:style-name="P262"><text:span text:style-name="T263">К-умение строить логические цепочки рассуждений, умение слушать и<text:s/></text:span><text:soft-page-break/><text:span text:style-name="T264">слышать <text:s/>друг друга</text:span></text:p>
          </table:table-cell>
          <table:table-cell table:style-name="TableCell265">
            <text:p text:style-name="P266"><text:span text:style-name="T267">Разбор вопросов, выявление затруднений</text:span></text:p>
          </table:table-cell>
          <table:table-cell table:style-name="TableCell268">
            <text:p text:style-name="P269"><text:span text:style-name="T270">Использование методов обучения, способствующих активизации мышления и развитию инициати</text:span><text:span text:style-name="T271">вы школьников.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3.Постановка учебной задачи(2мин)</text:span></text:p>
            <text:p text:style-name="P276"/>
          </table:table-cell>
          <table:table-cell table:style-name="TableCell277">
            <text:p text:style-name="P278"><text:span text:style-name="T279">Почему мы не можем сейчас ответить на поставленный вопрос? Какова же тема сегодняшнего нашего урока?</text:span></text:p>
            <text:p text:style-name="P280"><text:span text:style-name="T281"><text:s/>Тема урока:<text:s/></text:span><text:span text:style-name="T282">Органы равновесия, осязания, обоняния, вкуса.</text:span></text:p>
            <text:p text:style-name="P283"><text:span text:style-name="T284">Какая цель стоит перед нами?</text:span></text:p>
            <text:p text:style-name="P285"/>
            <text:p text:style-name="P286"><text:span text:style-name="T287">Цели: 1.<text:s/></text:span><text:span text:style-name="T288">Изучить строение органов чувств</text:span></text:p>
            <text:p text:style-name="P289"><text:span text:style-name="T290">2.Рассмотреть принцип взаимодействия анализаторов</text:span></text:p>
            <text:p text:style-name="P291"><text:span text:style-name="T292">3.Определить меры по сохранению обоняния, осязания, вкуса, поддержание их в здоровом состоянии.</text:span></text:p>
            <text:p text:style-name="P293"/>
            <text:soft-page-break/>
            <text:p text:style-name="P294"><text:span text:style-name="T295">Каким образом достигнем цели?<text:s/></text:span><text:span text:style-name="T296">Задачи: -изучить теоретический материал</text:span></text:p>
            <text:p text:style-name="P297"><text:span text:style-name="T298">-провес</text:span><text:span text:style-name="T299">ти эксперимент</text:span></text:p>
            <text:p text:style-name="P300"><text:span text:style-name="T301">Итак, наша задача в результате работы подтвердить, что мир можно познать при помощи взаимодействия всех анализаторов.</text:span><text:span text:style-name="T302"><text:s/></text:span><text:span text:style-name="T303">Здоровье – это великая человеческая ценность. Природа наделила человека огромными возможностями. Но воспользоваться ими мож</text:span><text:span text:style-name="T304">но, если человек умеет правильно ухаживать за своим телом. Поэтому, мы с вами сегодня поговорим не только о органах чувств человека, но и о том, как правильно ухаживать за ними.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<text:span text:style-name="T313">Организует диалоговое обсуждение</text:span></text:p>
            <text:p text:style-name="P314"/>
            <text:p text:style-name="P315"/>
            <text:p text:style-name="P316"/>
            <text:p text:style-name="P317"/>
            <text:p text:style-name="P318"><text:span text:style-name="T319">Учитель вешает на доску тему.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soft-page-break/>
            <text:p text:style-name="P334"><text:span text:style-name="T335">Решая какие задачи, можно достичь цели?</text:span></text:p>
          </table:table-cell>
          <table:table-cell table:style-name="TableCell336">
            <text:p text:style-name="P337"><text:span text:style-name="T338">предлагают версии, <text:s/>вспоминают понятия . Нам не хватает теоретических знаний.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Определяют тему и цели урока.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Определяют задачи урока.</text:span></text:p>
          </table:table-cell>
          <table:table-cell table:style-name="TableCell360">
            <text:p text:style-name="P361"><text:span text:style-name="T362">К-уметь участвовать в диалоге</text:span></text:p>
            <text:p text:style-name="P363"><text:span text:style-name="T364">П- определять<text:s/></text:span><text:span text:style-name="T365">познавательную цель</text:span></text:p>
            <text:p text:style-name="P366"><text:span text:style-name="T367">Р-умение составлять план действий</text:span></text:p>
          </table:table-cell>
          <table:table-cell table:style-name="TableCell368">
            <text:p text:style-name="P369"><text:span text:style-name="T370">Определяют проблему</text:span></text:p>
          </table:table-cell>
          <table:table-cell table:style-name="TableCell371">
            <text:p text:style-name="P372"><text:span text:style-name="T373">Использование проблемных творческих заданий</text:span></text:p>
          </table:table-cell>
        </table:table-row>
        <text:soft-page-break/>
        <table:table-row table:style-name="TableRow374">
          <table:table-cell table:style-name="TableCell375">
            <text:p text:style-name="P376"><text:span text:style-name="T377">4. Построение проекта выхода из затруднения- 3 минуты</text:span></text:p>
          </table:table-cell>
          <table:table-cell table:style-name="TableCell378">
            <text:p text:style-name="P379"><text:span text:style-name="T380">Сегодня один из уроков по теме «Анализаторы». Как вы думаете, на какие вопросы вы<text:s/></text:span><text:span text:style-name="T381">должны знать ответ, изучая данную тему?</text:span></text:p>
            <text:soft-page-break/>
            <text:p text:style-name="P382"><text:span text:style-name="T383">Задаем вопросы</text:span></text:p>
            <text:p text:style-name="P384"><text:span text:style-name="T385">- Из каких звеньев состоит анализатор?</text:span></text:p>
            <text:p text:style-name="P386"><text:span text:style-name="T387">-Что из себя представляет каждое звено? Рассказать на примере зрительного и слухового анализатора.</text:span></text:p>
            <text:p text:style-name="P388"><text:span text:style-name="T389">-Почему человек, чувствуя запах ванили, представляет вкус и<text:s/></text:span><text:span text:style-name="T390">вид булочки? <text:s/></text:span></text:p>
            <text:p text:style-name="P391"/>
            <text:p text:style-name="P392"><text:span text:style-name="T393">Возникли затруднения? Какие?</text:span></text:p>
            <text:p text:style-name="P394"><text:span text:style-name="T395">(Составление схемы анализатора).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Учитель дает комментарий по схеме анализатора</text:span>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Составляют вопросы и предлагают ответы.</text:span></text:p>
            <text:p text:style-name="P441"/>
            <text:p text:style-name="P442"><text:span text:style-name="T443">Дают предложения по составлению схемы с устным<text:s/></text:span><text:span text:style-name="T444">комментарием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Определяют, что не хватает знаний по другим анализаторам</text:span></text:p>
            <text:p text:style-name="P456"><text:span text:style-name="T457">Делают вывод, что в результате работы<text:s/></text:span><text:soft-page-break/><text:span text:style-name="T458">можно подтвердить, что мир можно познать при помощи взаимодействия всех анализаторов.</text:span></text:p>
          </table:table-cell>
          <table:table-cell table:style-name="TableCell459">
            <text:p text:style-name="P460"><text:span text:style-name="T461">П-уметь<text:s/></text:span><text:span text:style-name="T462">строить речевое высказывание в устной и<text:s/></text:span><text:soft-page-break/><text:span text:style-name="T463">письменной форме</text:span></text:p>
            <text:p text:style-name="P464"><text:span text:style-name="T465">Р-</text:span><text:span text:style-name="T466">уметь</text:span><text:span text:style-name="T467"><text:s text:c="2"/></text:span><text:span text:style-name="T468">оценивать правильность выполнения действия</text:span></text:p>
          </table:table-cell>
          <table:table-cell table:style-name="TableCell469">
            <text:p text:style-name="P470"><text:span text:style-name="T471">Контроль умения применять изученный материал со<text:s/></text:span><text:soft-page-break/><text:span text:style-name="T472">стороны учителя и самоконтроль уч-ся</text:span></text:p>
          </table:table-cell>
          <table:table-cell table:style-name="TableCell473">
            <text:p text:style-name="P474"><text:span text:style-name="T475">Использование методов обучения, способствующих активизации мышления и<text:s/></text:span><text:soft-page-break/><text:span text:style-name="T476">развитию инициативы школьников.</text:span>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5.Реализация проекта. Самостоятельная работа</text:span></text:p>
            <text:p text:style-name="P481"><text:span text:style-name="T482">(12мин)</text:span></text:p>
            <text:p text:style-name="P483"/>
            <text:p text:style-name="P484"/>
          </table:table-cell>
          <table:table-cell table:style-name="TableCell485">
            <text:p text:style-name="P486"><text:span text:style-name="T487">Выполнение исследовательской работы</text:span></text:p>
          </table:table-cell>
          <table:table-cell table:style-name="TableCell488">
            <text:p text:style-name="P489"><text:span text:style-name="T490">Организует работу, обсуждение.</text:span></text:p>
            <text:p text:style-name="Standard"><text:span text:style-name="T491">Ребята, вы разделились на четыре группы не случайно. Каждой группе предстоит познакомиться с предложенными органами чувств. Ваша з</text:span><text:span text:style-name="T492">адача<text:s/></text:span><text:span text:style-name="T493">–<text:s/></text:span><text:span text:style-name="T494">Через выполнение заданий в карточках изучить строение и функции<text:s/></text:span><text:soft-page-break/><text:span text:style-name="T495">изучаемых органов чувств, с большим вниманием заполнить схемы, а может и таблицу, уметь находить и подписывать части строения изучаемых органов чувств. <text:s/></text:span></text:p>
            <text:p text:style-name="Standard"><text:span text:style-name="T496">Весь изученный материал вам<text:s/></text:span><text:span text:style-name="T497">необходимо собрать в красочный и информативный лэпбук и затем представить его всему коллективу. Предложить <text:s/></text:span><text:soft-page-break/><text:span text:style-name="T498">одно упражнение для физ.минутки.</text:span></text:p>
            <text:p text:style-name="P499"/>
          </table:table-cell>
          <table:table-cell table:style-name="TableCell500">
            <text:p text:style-name="P501"><text:span text:style-name="T502">Распределяют работу в группе. Обсуждают последовательность действий и результат в группах.</text:span></text:p>
          </table:table-cell>
          <table:table-cell table:style-name="TableCell503">
            <text:p text:style-name="P504"><text:span text:style-name="T505">К- уметь участвовать в<text:s/></text:span><text:span text:style-name="T506">диалоге;</text:span></text:p>
            <text:p text:style-name="P507"><text:span text:style-name="T508">П-</text:span><text:span text:style-name="T509"><text:s/>уметь<text:s/></text:span><text:span text:style-name="T510">строить речевое высказывание в устной форме</text:span></text:p>
            <text:p text:style-name="P511"><text:span text:style-name="T512">Р-</text:span><text:span text:style-name="T513">уметь<text:s/></text:span><text:span text:style-name="T514">оценивать правильность выполнения действия</text:span></text:p>
            <text:p text:style-name="P515"/>
          </table:table-cell>
          <table:table-cell table:style-name="TableCell516">
            <text:p text:style-name="P517"><text:span text:style-name="T518">Сверка производимых действий с текстовой информацией</text:span></text:p>
          </table:table-cell>
          <table:table-cell table:style-name="TableCell519">
            <text:p text:style-name="P520"><text:span text:style-name="T521">Технологии личностно-ориентированного обучения:</text:span><text:span text:style-name="T522"><text:s/>выдача заданий, развивающих воображение,<text:s/></text:span><text:span text:style-name="T523">интуицию, эмоционально-чувствительное восприятие. применение заданий, позволяющих учащемуся самому выбирать тип, вид и форму материала (словесную, графическую, условно-символическую)</text:span></text:p>
          </table:table-cell>
        </table:table-row>
        <text:soft-page-break/>
        <table:table-row table:style-name="TableRow524">
          <table:table-cell table:style-name="TableCell525">
            <text:p text:style-name="P526"><text:span text:style-name="T527">6. Первичное закрепление. Этап <text:s/>проверки понимания изученного(8мин)</text:span></text:p>
          </table:table-cell>
          <table:table-cell table:style-name="TableCell528">
            <text:p text:style-name="P529"><text:span text:style-name="T530">1.<text:s/></text:span><text:span text:style-name="T531">Что же вы выяснили в ходе эксперимента? 2. Представить коллективу выполненную работу, результат. Провести самопроверку.</text:span></text:p>
          </table:table-cell>
          <table:table-cell table:style-name="TableCell532">
            <text:p text:style-name="P533"><text:span text:style-name="T534">Организует работу</text:span></text:p>
          </table:table-cell>
          <table:table-cell table:style-name="TableCell535">
            <text:p text:style-name="P536"><text:span text:style-name="T537">Представление-защита лэпбука.</text:span></text:p>
          </table:table-cell>
          <table:table-cell table:style-name="TableCell538">
            <text:p text:style-name="P539"><text:span text:style-name="T540">П-</text:span><text:span text:style-name="T541"><text:s/>уметь определять верность высказывания</text:span></text:p>
            <text:p text:style-name="P542"><text:span text:style-name="T543">Р-</text:span><text:span text:style-name="T544">уметь<text:s/></text:span><text:span text:style-name="T545">оценивать правильность выполнения дей</text:span><text:span text:style-name="T546">ствия</text:span></text:p>
            <text:p text:style-name="P547"/>
          </table:table-cell>
          <table:table-cell table:style-name="TableCell548">
            <text:p text:style-name="P549"><text:span text:style-name="T550">Контроль проверки усвоения <text:s/>знаний По изученной теме</text:span></text:p>
          </table:table-cell>
          <table:table-cell table:style-name="TableCell551">
            <text:p text:style-name="P552"><text:span text:style-name="T553">Использование методов обучения, способствующих активизации и развитию инициативы школьников, их личного творчества: свободная беседа, исследовательская и поисковая работу (с дополнительной<text:s/></text:span><text:span text:style-name="T554">литературой), беседа.</text:span></text:p>
          </table:table-cell>
        </table:table-row>
        <table:table-row table:style-name="TableRow555">
          <table:table-cell table:style-name="TableCell556">
            <text:p text:style-name="P557">7. Физкультминутка (на смартдоске – спроецировать)-2 минуты</text:p>
            <text:p text:style-name="P558"/>
          </table:table-cell>
          <table:table-cell table:style-name="TableCell559">
            <text:p text:style-name="P560">Физминутка для глаз.</text:p>
          </table:table-cell>
          <table:table-cell table:style-name="TableCell561">
            <text:p text:style-name="P562">– Что нужно делать, чтобы не только кожа была здорова, но и весь организм? (зарядку)</text:p>
            <text:p text:style-name="P563"/>
          </table:table-cell>
          <table:table-cell table:style-name="TableCell564">
            <text:p text:style-name="P565"><text:span text:style-name="T566">Выполняют упражнения.</text:span></text:p>
          </table:table-cell>
          <table:table-cell table:style-name="TableCell567">
            <text:p text:style-name="P568"><text:span text:style-name="T569">Р-</text:span><text:span text:style-name="T570">уметь<text:s/></text:span><text:span text:style-name="T571">оценивать правильность выполнения<text:s/></text:span><text:span text:style-name="T572">действия</text:span></text:p>
            <text:p text:style-name="P573"/>
          </table:table-cell>
          <table:table-cell table:style-name="TableCell574">
            <text:p text:style-name="P575"><text:span text:style-name="T576">Контроль выполнения упражнений</text:span></text:p>
          </table:table-cell>
          <table:table-cell table:style-name="TableCell577">
            <text:p text:style-name="P578"><text:span text:style-name="T579">Использование методов релаксации (снятия напряжения)</text:span></text:p>
          </table:table-cell>
        </table:table-row>
        <table:table-row table:style-name="TableRow580">
          <table:table-cell table:style-name="TableCell581">
            <text:p text:style-name="P582"><text:span text:style-name="T583">8. Включение в систему знаний и повторение-6 минут.</text:span></text:p>
          </table:table-cell>
          <table:table-cell table:style-name="TableCell584">
            <text:p text:style-name="P585"><text:span text:style-name="T586">1. Людям каких профессий требуются здоровые органы чувств?</text:span></text:p>
            <text:p text:style-name="P587"/>
            <text:p text:style-name="P588"/>
            <text:p text:style-name="P589"/>
            <text:p text:style-name="P590"/>
            <text:p text:style-name="P591"><text:span text:style-name="T592">2.Вам необходимо поработать с утверждениями,<text:s/></text:span><text:span text:style-name="T593">рядом с верными поставить знак + и если неверно, то -. Затем провести самопроверку и самооценку по предложенным критериям.</text:span></text:p>
            <text:p text:style-name="P594"><text:span text:style-name="T595">(Приложение-</text:span></text:p>
            <text:p text:style-name="P596"/>
          </table:table-cell>
          <table:table-cell table:style-name="TableCell597">
            <text:p text:style-name="Standard"><text:span text:style-name="T598">Рассказывает о взаимодействии анализаторов и показывает видеоролик о<text:s/></text:span><text:soft-page-break/><text:span text:style-name="T599">людях профессий парфюмер, сомелье.</text:span></text:p>
            <text:p text:style-name="Standard"><text:span text:style-name="T600">Предлагает выпо</text:span><text:span text:style-name="T601">лнить индивидуальную работу с проверкой по эталону.</text:span></text:p>
          </table:table-cell>
          <table:table-cell table:style-name="TableCell602">
            <text:p text:style-name="P603"><text:span text:style-name="T604">Вспоминают профессии, где требуется<text:s/></text:span><text:soft-page-break/><text:span text:style-name="T605">наличие развитых органов чувств.</text:span></text:p>
          </table:table-cell>
          <table:table-cell table:style-name="TableCell606">
            <text:p text:style-name="P607"><text:span text:style-name="T608">П-уметь<text:s/></text:span><text:span text:style-name="T609">строить речевое высказывание в устной и<text:s/></text:span><text:soft-page-break/><text:span text:style-name="T610">письменной форме</text:span></text:p>
            <text:p text:style-name="P611"><text:span text:style-name="T612">Р-</text:span><text:span text:style-name="T613">уметь<text:s/></text:span><text:span text:style-name="T614">оценивать правильность выполнения действия</text:span></text:p>
            <text:p text:style-name="P615"/>
          </table:table-cell>
          <table:table-cell table:style-name="TableCell616">
            <text:p text:style-name="P617"><text:span text:style-name="T618">Разбор вопросов, в</text:span><text:span text:style-name="T619">ыявление затруднений</text:span></text:p>
            <text:soft-page-break/>
            <text:p text:style-name="P620"><text:span text:style-name="T621">Контроль выполнения упражнений</text:span></text:p>
          </table:table-cell>
          <table:table-cell table:style-name="TableCell622">
            <text:p text:style-name="P623"><text:span text:style-name="T624">Поисковая беседа, выбор способа действия.</text:span>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10. Подведение итогов урока. Домашнее <text:s/>задание. Оценивание. Рефлексия.</text:span></text:p>
            <text:p text:style-name="P629"><text:span text:style-name="T630">(5 мин)</text:span></text:p>
          </table:table-cell>
          <table:table-cell table:style-name="TableCell631">
            <text:p text:style-name="P632"><text:span text:style-name="T633">1.Мы достигли своих целей? Что нового узнали на уроке?</text:span></text:p>
            <text:p text:style-name="P634"><text:span text:style-name="T635">2.Какие методы использовали</text:span><text:span text:style-name="T636"><text:s/>для достижения целей?</text:span></text:p>
            <text:p text:style-name="P637"/>
            <text:p text:style-name="P638"/>
            <text:p text:style-name="P639"/>
            <text:p text:style-name="P640"/>
            <text:p text:style-name="P641"><text:span text:style-name="T642">3.Закончите фразу и оцените себя:</text:span></text:p>
            <text:p text:style-name="P643"><text:span text:style-name="T644">1)Сегодня я узнал(а)…</text:span></text:p>
            <text:p text:style-name="P645"><text:span text:style-name="T646">2)Меня удивило…</text:span></text:p>
            <text:p text:style-name="P647"><text:span text:style-name="T648">3)Мне захотелось…</text:span></text:p>
            <text:p text:style-name="P649"><text:span text:style-name="T650">4) Моя отметка..</text:span></text:p>
          </table:table-cell>
          <table:table-cell table:style-name="TableCell651">
            <text:p text:style-name="P652"><text:span text:style-name="T653">Организует обсуждение и рефлексию</text:span></text:p>
            <text:p text:style-name="P654"><text:span text:style-name="T655">Предлагает вспомнить цели урока.</text:span></text:p>
            <text:p text:style-name="P656"/>
            <text:p text:style-name="P657"><text:span text:style-name="T658">В ходе урока мы использовали общенаучный метод.<text:s/></text:span><text:span text:style-name="T659">Какой?</text:span></text:p>
            <text:p text:style-name="P660"><text:span text:style-name="T661">Предлагает провести самооценку знаний.</text:span></text:p>
            <text:p text:style-name="P662"/>
            <text:p text:style-name="P663"/>
            <text:p text:style-name="P664"><text:span text:style-name="T665">Дает комментарий<text:s/></text:span><text:soft-page-break/><text:span text:style-name="T666">по домашнему заданию.</text:span></text:p>
            <text:p text:style-name="P667"><text:span text:style-name="T668">1)Параграф.</text:span></text:p>
            <text:p text:style-name="P669"><text:span text:style-name="T670">2)Объяснить значение кылатых выражений</text:span></text:p>
            <text:p text:style-name="P671"><text:span text:style-name="T672">(повесить нос, задрать нос, совать нос не в свое дело;</text:span></text:p>
            <text:p text:style-name="P673"><text:span text:style-name="T674">Развесить уши;</text:span></text:p>
            <text:p text:style-name="P675"><text:span text:style-name="T676">Проглотить язык, язык хорошо подвешен;</text:span></text:p>
            <text:p text:style-name="P677"><text:span text:style-name="T678">Толстоко</text:span><text:span text:style-name="T679">жий человек)</text:span></text:p>
            <text:p text:style-name="P680"/>
            <text:p text:style-name="P681"/>
            <text:p text:style-name="P682"/>
          </table:table-cell>
          <table:table-cell table:style-name="TableCell683">
            <text:p text:style-name="P684"><text:span text:style-name="T685">Говорят цели.</text:span></text:p>
            <text:p text:style-name="P686"/>
            <text:p text:style-name="P687"/>
            <text:p text:style-name="P688"/>
            <text:p text:style-name="P689"><text:span text:style-name="T690">Постановка и проведение эксперимента</text:span></text:p>
            <text:p text:style-name="P691"/>
            <text:p text:style-name="P692"/>
            <text:p text:style-name="P693"><text:span text:style-name="T694">Проводят самооценку.</text:span></text:p>
            <text:p text:style-name="P695"/>
            <text:p text:style-name="P696"/>
            <text:p text:style-name="P697"/>
            <text:p text:style-name="P698"><text:span text:style-name="T699">Записывают домашнее задание</text:span>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<text:span text:style-name="T721">Оформляют древо знаний(проводят эмоциональную рефлексию)</text:span></text:p>
          </table:table-cell>
          <table:table-cell table:style-name="TableCell722">
            <text:p text:style-name="P723"><text:span text:style-name="T724">П-уметь<text:s/></text:span><text:span text:style-name="T725">строить речевое высказывание в устной и<text:s/></text:span><text:span text:style-name="T726">письменной форме</text:span></text:p>
            <text:p text:style-name="P727"><text:span text:style-name="T728">Р-</text:span><text:span text:style-name="T729"><text:s/>уметь</text:span><text:span text:style-name="T730"><text:s text:c="2"/></text:span><text:span text:style-name="T731">оценивать правильность выполнения действия</text:span></text:p>
            <text:p text:style-name="P732"/>
            <text:p text:style-name="P733"/>
          </table:table-cell>
          <table:table-cell table:style-name="TableCell734">
            <text:p text:style-name="P735"><text:span text:style-name="T736">Подведение итогов. Рефлексия собственной деятельности. Запись домашнего задания</text:span></text:p>
          </table:table-cell>
          <table:table-cell table:style-name="TableCell737">
            <text:p text:style-name="P738"><text:span text:style-name="T739">Стимулирование учащихся к выбору и самостоятельному использованию разных способов выполнения заданий</text:span></text:p>
          </table:table-cell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9">Используемая литература</text:span></text:p>
      <text:p text:style-name="P750"/>
      <text:p text:style-name="P751"/>
      <text:p text:style-name="P752"><text:span text:style-name="T753">Федеральный государственный образовательный стандарт основного общего образования.</text:span></text:p>
      <text:p text:style-name="P754"/>
      <text:p text:style-name="P755">1. А.Г. Асмолов и др. «Формирование УУД в основной школе: от действия к мысли». Система заданий. М. «Просвещение», 2010</text:p>
      <text:p text:style-name="P756">2. Н. Л. Галеева «Сто приемов для учебного успеха ученика на уроках биологии», М. 2006</text:p>
      <text:p text:style-name="P757">3. Н.Н. Жукова «Формирование и развитие общеучебных умений и навыков учащихся на уроках биологии». Журнал «Справочник заместителя директора школы», № 6, 2011</text:p>
      <text:p text:style-name="P758">4. Г.И. Лернер «Стандарты нового поколения и формирование УУД». Журнал «Биология в школе», №7, 2011</text:p>
      <text:p text:style-name="P759">5. Г.И. Лернер «Роль УМК в формировании УУД на уроках биологии». Журнал «Биология в школе», №8, 2010</text:p>
      <text:p text:style-name="P760">6. Г. И. Лернер «Стандарты нового поколения и формирование УУД». Журнал «Биология в школе», №7, 2011</text:p>
      <text:p text:style-name="P761"><text:span text:style-name="T762">7.<text:s/></text:span><text:span text:style-name="T763">www</text:span><text:span text:style-name="T764">.</text:span><text:span text:style-name="T765">openclass</text:span><text:span text:style-name="T766">.</text:span><text:span text:style-name="T767">ru</text:span><text:span text:style-name="T768">. Якушина Е.В. Готовимся к уроку в условиях новых ФГОС. Интернет и образование, Июнь 2012, Том 2012, №44</text:span></text:p>
      <text:p text:style-name="Standard"/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2" style:display-name="c2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17T20:56:00Z</meta:creation-date>
    <dc:date>2018-03-17T20:56:00Z</dc:date>
    <meta:print-date>2018-03-02T06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2" meta:word-count="1677" meta:character-count="11218" meta:row-count="79" meta:non-whitespace-character-count="9563"/>
  </office:meta>
</office:document-meta>
</file>