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Verdana" svg:font-family="Verdana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Verdana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9.75pt" fo:letter-spacing="normal" fo:font-style="normal" fo:font-weight="bold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Verdana" fo:font-size="9.75pt" fo:letter-spacing="normal" fo:font-style="normal" fo:font-weight="bold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Verdana" fo:font-size="9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Verdana" fo:font-size="9.75pt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fo:color="#333333"/>
    </style:style>
    <style:style style:name="T3" style:family="text">
      <style:text-properties fo:color="#333333" fo:font-weight="bold"/>
    </style:style>
    <style:style style:name="T4" style:family="text">
      <style:text-properties officeooo:rsid="001675d3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пект родительского собрания</text:p>
      <text:p text:style-name="P3">«Использование игровых технологий для развития сенсорных способностей детей <text:span text:style-name="T4">4 </text:span>лет»</text:p>
      <text:p text:style-name="P1"><text:span text:style-name="T1">Цель:</text:span> Знакомство родителей с <text:s/>палочками Кюизенера <text:s/>и использованием их, как игрово<text:span text:style-name="T4">й</text:span> материал в домашних условиях.</text:p>
      <text:p text:style-name="P3">Ход:</text:p>
      <text:p text:style-name="P1">Добрый день, дорогие наши родители. Мы очень рады видеть вас на нашем мастер-классе «Использование игровых технологий для развития сенсорных способностей детей 2-3 лет»</text:p>
      <text:p text:style-name="P1">«Без игры нет и не может быть полноценного умственного развития. Игра – это огромное светлое окно, через которое в духовный мир ребенка вливается живительный поток представлений, понятий. Игра - это искра, зажигающая огонек пытливости любознательности.» В.А. Сухомлинский.</text:p>
      <text:p text:style-name="P4">Игры с полочками Кюизенера</text:p>
      <text:p text:style-name="P1"><text:span text:style-name="T3">Палочки Кюизенера</text:span><text:span text:style-name="T2"> – это дидактический материал, который придумал известный математик из Бельгии Д</text:span><text:span text:style-name="T3">. </text:span><text:span text:style-name="T2">Кюизенер в 50-е годы ХХ века. Материал предназначен для обучения математике и используется работе с детьми, начиная с 2 лет.</text:span></text:p>
      <text:p text:style-name="P1"><text:span text:style-name="T3">Палочки Кюизенера</text:span><text:span text:style-name="T2"> – это цветные счетные палочки 10 разных цветов и длинной от 1 до 10 см. Палочки одной длины выполнены в одном цвете и обозначают определенное число. Чем длиннее палочки, тем большее значение числа она выражает.</text:span></text:p>
      <text:p text:style-name="P1"><text:span text:style-name="T2">Цветные палочки являются многофункциональным математическим пособием, котороепозволяет:</text:span></text:p>
      <text:p text:style-name="P5">1. Различать и классифицировать по цвету</text:p>
      <text:p text:style-name="P1"><text:span text:style-name="T2">2. Познакомить с последовательностью чисел натурального ряда</text:span></text:p>
      <text:p text:style-name="P5">3. Освоить прямой и обратный счет</text:p>
      <text:p text:style-name="P5">4. Делить целое на части</text:p>
      <text:p text:style-name="P1"><text:span text:style-name="T2">5. Познакомить с понятием величины, длины, высоты, ширины</text:span></text:p>
      <text:p text:style-name="P5">6. Развивать пространственные представления</text:p>
      <text:p text:style-name="P5">7. Овладеть арифметическими действиями.</text:p>
      <text:p text:style-name="P1">С детьми 2-3 лет палочки используются как игровой материал. Дети знакомятся с цветом, размером палочек.</text:p>
      <text:p text:style-name="P3">А теперь поиграем:</text:p>
      <text:p text:style-name="P1">1 игра: Найдите все палочки, как эта.</text:p>
      <text:p text:style-name="P1">2 игра: Постройте из палочек забор.</text:p>
      <text:p text:style-name="P1">3 игра: построй лесенку, начиная с самой большой палочки и заканчивая самой маленькой. (Детям надо называть цвет палочки, которую надо брать)</text:p>
      <text:p text:style-name="P1">4 игра: найдите оранжевую, голубую и белую палочки. Какая из палочек самая маленькая (самая большая).</text:p>
      <text:p text:style-name="P1">5 игра: Построй дорожку (альбом «Волшебные дорожки»)</text:p>
      <text:p text:style-name="P3">Рефлексия.</text:p>
      <text:p text:style-name="P1"><text:bookmark text:name="_GoBack"/><text:span text:style-name="T2">Уважаемые родители, нам интересно Ваше мнение. Поэтому просим Вас ответить на вопросы:</text:span></text:p>
      <text:p text:style-name="P5">Что нового Вы узнали?</text:p>
      <text:p text:style-name="P5">Будете ли Вы использовать развивающие игры со своими детьми?</text:p>
      <text:p text:style-name="P6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Verdana" svg:font-family="Verdana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9:35:49.75</meta:creation-date>
    <dc:date>2018-04-20T19:38:04.82</dc:date>
    <meta:editing-duration>P0D</meta:editing-duration>
    <meta:editing-cycles>1</meta:editing-cycles>
    <meta:document-statistic meta:table-count="0" meta:image-count="0" meta:object-count="0" meta:page-count="1" meta:paragraph-count="29" meta:word-count="307" meta:character-count="2195" meta:non-whitespace-character-count="1910"/>
    <meta:generator>LibreOffice/4.0.0.3$Windows_x86 LibreOffice_project/7545bee9c2a0782548772a21bc84a9dcc583b89</meta:generator>
  </office:meta>
</office:document-meta>
</file>