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Times New Roman1" svg:font-family="'Times New Roman', serif"/>
    <style:font-face style:name="playfair_displayregular" svg:font-family="playfair_displayregula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background-color="#ffffff" fo:padding="0cm" fo:border="none">
        <style:background-image/>
      </style:paragraph-properties>
      <style:text-properties fo:color="#000000" style:font-name="Times New Roman1" fo:font-size="14pt" fo:font-weight="bold"/>
    </style:style>
    <style:style style:name="P2" style:family="paragraph" style:parent-style-name="Text_20_body">
      <style:paragraph-properties fo:margin-left="0cm" fo:margin-right="0cm" fo:margin-top="0cm" fo:margin-bottom="0cm" fo:text-align="justify" style:justify-single-word="false"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fo:background-color="#ffffff"/>
    </style:style>
    <style:style style:name="P3" style:family="paragraph" style:parent-style-name="Text_20_body">
      <style:paragraph-properties fo:margin-left="0cm" fo:margin-right="0cm" fo:margin-top="0cm" fo:margin-bottom="0cm" style:line-height-at-least="0.406cm" fo:text-align="justify" style:justify-single-word="false"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fo:background-color="#ffffff"/>
    </style:style>
    <style:style style:name="P4" style:family="paragraph" style:parent-style-name="Text_20_body">
      <style:paragraph-properties fo:margin-left="0cm" fo:margin-right="0cm" fo:margin-top="0cm" fo:margin-bottom="0cm" style:line-height-at-least="0.406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1" fo:font-size="10.5pt" fo:letter-spacing="normal" fo:font-style="normal" fo:font-weight="normal" fo:background-color="#ffffff"/>
    </style:style>
    <style:style style:name="P5" style:family="paragraph" style:parent-style-name="Text_20_body">
      <style:paragraph-properties fo:margin-left="0cm" fo:margin-right="0cm" fo:margin-top="0cm" fo:margin-bottom="0cm" style:line-height-at-least="0.406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normal" fo:background-color="#ffffff"/>
    </style:style>
    <style:style style:name="P6" style:family="paragraph" style:parent-style-name="Text_20_body">
      <style:paragraph-properties fo:margin-left="0cm" fo:margin-right="0cm" fo:margin-top="0cm" fo:margin-bottom="0cm" style:line-height-at-least="0.457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normal" fo:background-color="#ffffff"/>
    </style:style>
    <style:style style:name="P7" style:family="paragraph" style:parent-style-name="Text_20_body">
      <style:paragraph-properties fo:margin-left="0cm" fo:margin-right="0cm" fo:margin-top="0cm" fo:margin-bottom="0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normal" fo:background-color="#ffffff"/>
    </style:style>
    <style:style style:name="P8" style:family="paragraph" style:parent-style-name="Text_20_body">
      <style:paragraph-properties fo:margin-left="0cm" fo:margin-right="0cm" fo:margin-top="0cm" fo:margin-bottom="0cm" style:line-height-at-least="0.432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normal" fo:background-color="#ffffff"/>
    </style:style>
    <style:style style:name="P9" style:family="paragraph" style:parent-style-name="Text_20_body">
      <style:paragraph-properties fo:margin-left="0cm" fo:margin-right="0cm" fo:margin-top="0cm" fo:margin-bottom="0cm" style:line-height-at-least="0.406cm"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bold" fo:background-color="#ffffff"/>
    </style:style>
    <style:style style:name="P10" style:family="paragraph" style:parent-style-name="Text_20_body">
      <style:paragraph-properties fo:margin-left="0cm" fo:margin-right="0cm" fo:margin-top="0cm" fo:margin-bottom="0cm" fo:text-align="justify" style:justify-single-word="false" fo:text-indent="0cm" style:auto-text-indent="false" fo:background-color="#ffffff" fo:padding="0cm" fo:border="none">
        <style:background-image/>
      </style:paragraph-properties>
    </style:style>
    <style:style style:name="P11" style:family="paragraph" style:parent-style-name="Text_20_body">
      <style:paragraph-properties fo:margin-left="0cm" fo:margin-right="0cm" fo:margin-top="0cm" fo:margin-bottom="0cm" style:line-height-at-least="0.432cm" fo:text-align="justify" style:justify-single-word="false" fo:text-indent="0cm" style:auto-text-indent="false" fo:background-color="#ffffff" fo:padding="0cm" fo:border="none">
        <style:background-image/>
      </style:paragraph-properties>
    </style:style>
    <style:style style:name="P12" style:family="paragraph" style:parent-style-name="Text_20_body">
      <style:paragraph-properties fo:margin-left="0cm" fo:margin-right="0cm" fo:margin-top="0cm" fo:margin-bottom="0cm" style:line-height-at-least="0.406cm" fo:text-align="justify" style:justify-single-word="false" fo:text-indent="0cm" style:auto-text-indent="false" fo:background-color="#ffffff" fo:padding="0cm" fo:border="none">
        <style:background-image/>
      </style:paragraph-properties>
    </style:style>
    <style:style style:name="P13" style:family="paragraph" style:parent-style-name="Text_20_body">
      <style:paragraph-properties fo:margin-left="0cm" fo:margin-right="0cm" fo:margin-top="0cm" fo:margin-bottom="0cm" style:line-height-at-least="0.406cm" fo:text-align="justify" style:justify-single-word="false" fo:text-indent="0cm" style:auto-text-indent="false" fo:padding="0cm" fo:border="none"/>
      <style:text-properties fo:font-variant="normal" fo:text-transform="none" fo:color="#000000" style:font-name="Open Sans" fo:font-size="10.5pt" fo:letter-spacing="normal" fo:font-style="normal" fo:font-weight="normal" fo:background-color="#ffffff"/>
    </style:style>
    <style:style style:name="P14"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Open Sans" fo:font-size="10.5pt" fo:letter-spacing="normal" fo:font-style="normal" fo:font-weight="normal" fo:background-color="#ffffff"/>
    </style:style>
    <style:style style:name="P15" style:family="paragraph" style:parent-style-name="Text_20_body">
      <style:paragraph-properties fo:margin-left="0cm" fo:margin-right="0cm" fo:margin-top="0cm" fo:margin-bottom="0cm" style:line-height-at-least="0.406cm"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normal" fo:background-color="#ffffff"/>
    </style:style>
    <style:style style:name="P16"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normal" fo:background-color="#ffffff"/>
    </style:style>
    <style:style style:name="P17" style:family="paragraph" style:parent-style-name="Text_20_body">
      <style:paragraph-properties fo:margin-left="0cm" fo:margin-right="0cm" fo:margin-top="0cm" fo:margin-bottom="0cm" style:line-height-at-least="0.584cm"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normal" fo:background-color="#ffffff"/>
    </style:style>
    <style:style style:name="P18" style:family="paragraph" style:parent-style-name="Text_20_body">
      <style:paragraph-properties fo:margin-left="0cm" fo:margin-right="0cm" fo:margin-top="0cm" fo:margin-bottom="0cm" style:line-height-at-least="0.406cm"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bold" fo:background-color="#ffffff"/>
    </style:style>
    <style:style style:name="P19" style:family="paragraph" style:parent-style-name="Text_20_body">
      <style:paragraph-properties fo:margin-left="0cm" fo:margin-right="0cm" fo:margin-top="0cm" fo:margin-bottom="0cm" style:line-height-at-least="0.406cm" fo:text-indent="0cm" style:auto-text-indent="false" fo:padding="0cm" fo:border="none"/>
      <style:text-properties fo:font-variant="normal" fo:text-transform="none" fo:color="#000000" fo:letter-spacing="normal" fo:background-color="#ffffff"/>
    </style:style>
    <style:style style:name="P20" style:family="paragraph" style:parent-style-name="Text_20_body">
      <style:paragraph-properties fo:margin-left="0cm" fo:margin-right="0cm" fo:margin-top="0cm" fo:margin-bottom="0cm" style:line-height-at-least="0.406cm" fo:text-align="justify" style:justify-single-word="false" fo:text-indent="0cm" style:auto-text-indent="false" fo:padding="0cm" fo:border="none"/>
    </style:style>
    <style:style style:name="P21" style:family="paragraph" style:parent-style-name="Standard">
      <style:paragraph-properties fo:margin-top="0cm" fo:margin-bottom="0.529cm" fo:orphans="2" fo:widows="2" fo:padding="0cm" fo:border="none"/>
      <style:text-properties fo:font-variant="normal" fo:text-transform="none" fo:color="#000000" style:font-name="Open Sans" fo:font-size="10.5pt" fo:letter-spacing="normal" fo:font-style="normal" fo:font-weight="normal" fo:background-color="#ffffff" style:font-name-asian="Open Sans" style:font-size-asian="10.5pt" style:font-style-asian="normal" style:font-weight-asian="normal" style:font-name-complex="Open Sans" style:font-size-complex="10.5pt" style:font-style-complex="normal" style:font-weight-complex="normal"/>
    </style:style>
    <style:style style:name="P22" style:family="paragraph" style:parent-style-name="Standard">
      <style:paragraph-properties fo:margin-top="0cm" fo:margin-bottom="0.529cm" fo:orphans="2" fo:widows="2" fo:padding="0cm" fo:border="none"/>
      <style:text-properties fo:font-variant="normal" fo:text-transform="none" fo:color="#000000" fo:letter-spacing="normal" fo:background-color="#e1e4d5"/>
    </style:style>
    <style:style style:name="P23" style:family="paragraph" style:parent-style-name="Standard">
      <style:paragraph-properties fo:margin-left="0cm" fo:margin-right="0cm" fo:text-indent="0cm" style:auto-text-indent="false"/>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font-style="normal" fo:font-weight="bold"/>
    </style:style>
    <style:style style:name="T4" style:family="text">
      <style:text-properties style:font-name="Times New Roman1" fo:font-size="14pt" fo:font-style="italic"/>
    </style:style>
    <style:style style:name="T5" style:family="text">
      <style:text-properties style:font-name="Times New Roman1" fo:font-size="13pt"/>
    </style:style>
    <style:style style:name="T6" style:family="text">
      <style:text-properties style:font-name="Times New Roman1" fo:font-size="13pt" fo:font-weight="bold"/>
    </style:style>
    <style:style style:name="T7" style:family="text">
      <style:text-properties style:font-name="Times New Roman1" fo:font-size="12pt"/>
    </style:style>
    <style:style style:name="T8" style:family="text">
      <style:text-properties fo:font-size="14pt"/>
    </style:style>
    <style:style style:name="T9" style:family="text">
      <style:text-properties fo:font-size="14pt" fo:font-weight="bold"/>
    </style:style>
    <style:style style:name="T10" style:family="text">
      <style:text-properties fo:font-variant="normal" fo:text-transform="none" fo:color="#000000" style:font-name="Times New Roman1" fo:font-size="14pt" fo:letter-spacing="normal" fo:font-style="normal" fo:font-weight="normal" fo:background-color="#ffffff"/>
    </style:style>
    <style:style style:name="T11" style:family="text">
      <style:text-properties fo:font-variant="normal" fo:text-transform="none" fo:color="#000000" style:font-name="Open Sans" fo:font-size="10.5pt" fo:letter-spacing="normal" fo:font-style="normal" fo:font-weight="normal" fo:background-color="#ffffff"/>
    </style:style>
    <style:style style:name="T12" style:family="text">
      <style:text-properties style:font-name="playfair_displayregular" fo:font-size="12pt"/>
    </style:style>
    <style:style style:name="T13" style:family="text">
      <style:text-properties fo:color="#666666"/>
    </style:style>
    <style:style style:name="T14" style:family="text">
      <style:text-properties fo:color="#333333"/>
    </style:style>
    <style:style style:name="T15" style:family="text">
      <style:text-properties fo:color="#444444"/>
    </style:style>
    <style:style style:name="Sect1" style:family="section">
      <style:section-properties fo:background-color="#f7f7f6"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Экологическое воспитание дошкольников</text:p>
      <text:section text:style-name="Sect1" text:name="aa-scroll-0">
        <text:p text:style-name="P13"><text:span text:style-name="T1">В условиях надвигающейся экологической катастрофы громадное значение приобретает экологическое воспитание и воспитание человека всех возрастов и профессий.</text:span> <text:span text:style-name="T1">На современном этапе вопросы традиционного взаимодействия природы с человеком выросли в глобальную экологическую проблему. Если люди в ближайшем будущем не научатся бережно относиться к природе, они погубят себя. А для того, чтобы это не случилось, надо воспитывать экологическую культуру и ответственность. И начинать экологическое воспитание надо с дошкольного возраста, так как на этом этапе дошкольного детства ребенок получает эмоциональные впечатления о природе, накапливает представления о разных формах жизни, то есть у него формируются первоосновы экологического мышления, сознания, закладываются начальные элементы экологической культуры.</text:span> <text:span text:style-name="T1">Поэтому в наши дни экологическое воспитание дошкольников приобретает растущую актуальность.</text:span></text:p>
        <text:p text:style-name="P13"><text:span text:style-name="T2">Дошкольный возраст</text:span> – <text:span text:style-name="T1">самое подходящее время для формирования у ребенка основ восприятия мира.</text:span> <text:span text:style-name="T1">Именно в этот период происходит усиленное физическое и умственное развитие, интенсивно формируются различные способности, закладывается основа черт характера и моральных качеств личности.</text:span> <text:span text:style-name="T1">В дошкольном возрасте у ребенка происходит формирование самых глубоких и важных человеческих чувств, хотя и в очень наивной и примитивной форме: честности, правдивости, чувства долга, любви и уважения к труду, чести и собственного достоинства, любви к Родине.</text:span></text:p>
        <text:p text:style-name="P15">«Рыбе – вода, птице – воздух, зверю – лес, степи, горы. А человеку нужна Родина. И охранять природу – значит охранять Родину». Так говорил русский писатель М.М.Пришвин. Красоты родной природы рождает патриотизм, любовь к Родине, привязанность к тому месту, где ты живёшь.</text:p>
        <text:p text:style-name="P20"><text:span text:style-name="Emphasis"><text:span text:style-name="T10">Дошкольное детство - ответственный период для формирования основ</text:span></text:span><text:span text:style-name="T10">правильного отношения к окружающему миру. Именно в дошкольном детстве закладываются основы личности и в том числе позитивное отношение к природе, окружающему миру.</text:span><text:span text:style-name="T11"> </text:span><text:span text:style-name="T10">С ранних лет своей жизни ребенок начинает осмысленно познавать и анализировать окружающий его мир, формировать определенное мнение и отношение к людям. В дошкольном возрасте формируются экологические позиции, которые помогают малышу в дальнейшем определить свое отношение к природе, сопереживание ей и принятие активных действий в решении большинства экологических проблем, которыми сейчас богат наш мир. Впитывая как губка, ребенок получает знания от близких ему людей и развивается, учится правильно вести себя в природе, начинает осознавать, что можно делать, а что – нельзя.</text:span></text:p>
        <text:p text:style-name="P15">Все выдающиеся мыслители и педагоги прошлого предавали большое значение природе как средству воспитания детей: Я. А. Коменский видел в природе источник знаний, средство для развития ума, чувств и воли.</text:p>
        <text:p text:style-name="P15">К. Д. Ушинский был за то, чтобы «вести детей в природу», чтобы сообщать им все доступное и полезное для их умственного и словесного развития. Именно на этапе дошкольного детства ребенок получает эмоциональные впечатления о природе, накапливает представления о разных формах жизни, т. е. у него <text:soft-page-break/>формируются первоосновы экологического мышления, сознания, закладываются начальные элементы экологической культуры.</text:p>
        <text:p text:style-name="P13"><text:span text:style-name="T2">Экология</text:span> – <text:span text:style-name="T1">это то, что окружает каждого из нас.</text:span> <text:span text:style-name="T1">В переводе с греческого термин «экология» означает «наука о доме» (oikos – дом, родина; logos - наука, учение, понятие). Мы обязаны научить детей любить и уважать природу, защищать её, но прежде мы сами должны научиться любить её.Чтобы научиться любить и беречь свой дом, надо узнать его. Еще никогда так остро не стояла угроза экологического кризиса, как сегодня. На планете с пугающей стремительностью исчезают различные виды уникальных животных и растений. С каждым днем все больше загрязняется окружающая среда. Одна из главнейших задач человечества - рационально использовать природные ресурсы не только в интересах человека, но и природы.</text:span></text:p>
        <text:p text:style-name="P13"><text:span text:style-name="T1">Решение этой проблемы возможно только при наличии экологического сознания у взрослых, готовности дошкольных педагогов осуществлять на практике экологическое воспитание детей, пропагандировать и вовлекать их в совместную работу. Детский сад является первым звеном системы непрерывного экологического образования. Поэтому перед педагогами встает задача формирование у дошкольников основ экологической культуры.</text:span> <text:span text:style-name="T1"><text:line-break/>       Формирование экологической воспитанности дошкольника предполагает решение следующих </text:span><text:span text:style-name="T2">задач</text:span><text:span text:style-name="T1">:</text:span></text:p>
        <text:p text:style-name="P2"><text:span text:style-name="T1">1.    </text:span> <text:span text:style-name="T1">Развитие у детей дошкольного возраста экологических представлений, знаний о ценности природы и правилах поведения в ней;</text:span></text:p>
        <text:p text:style-name="P14"><text:span text:style-name="T1">2.    </text:span> <text:span text:style-name="T1">Формирование умений разнообразной деятельности в природе и становление экологически ориентированного взаимодействия с ее объектами;</text:span></text:p>
        <text:p text:style-name="P14"><text:span text:style-name="T1">3.    </text:span> <text:span text:style-name="T1">Накопление детьми эмоционально- позитивного опыта общения с природой.</text:span></text:p>
        <text:p text:style-name="P14"><text:span text:style-name="T1">Дети – существа нежные, но могут быть и очень жестокими. Это происходит не из-за желания быть таким, но от непонимания последствий. Чаще всего ребенок, ломающий цветы на клумбе, оставляющий мусор, просто не знает, к чему это приводит; для него подобные действия – просто развлечение, не отличающееся от прочих. Каждый ребенок по своей природе исследователь. Пока дети не утратили интерес к познанию, исследованию окружающего мира, нужно помогать им, открывать как можно больше тайн живой и неживой природы. Экологическое воспитание младших дошкольников направлено на развитие у детей понимания ценности каждого живого существа, его индивидуальности. Познакомить детей с растениями, научить любить и ценить их – дело не из лёгких. И наша задача, как педагогов детского учреждения, на основе эмоционально-эстетического восприятия детей направлять их к познанию окружающей природы, формировать правильные представления, воспитывать бережное отношение ко всему живому.</text:span></text:p>
        <text:p text:style-name="P14"><text:span text:style-name="T1">В настоящее время в дошкольной педагогике уделяется огромное внимание экологическому воспитанию детей. В каждой комплексной программе раскрывается раздел экологического воспитания. Мною были изучены и проанализированы разделы по экологии в программах воспитания и обучения детей в детском саду: программы экологической направленности. Но все они </text:span><text:soft-page-break/><text:span text:style-name="T1">сходятся в том, что начинать эту работу необходимо с регионального материала. Для решения задач экологического воспитания я опираюсь на следующие программы: «Юный эколог» С. Н. Николаевой, «Открой себя» Е. В. Релеевой, «Наш дом – природа» Н. А. Рыжовой, «Мы» Н.Н.Кондратьевой.</text:span> <text:span text:style-name="T1">Элементы этих программ я внедряю в свою работу. Понимание значимости экологических проблем все это позволяет проводить обширную целенаправленную работу с детьми в данном направлении. Для меня оно стало приоритетным в воспитании и обучении детей.</text:span></text:p>
        <text:p text:style-name="P14"><text:span text:style-name="T1">В ДОУ проводится большая работа по экологическому воспитанию дошкольников. В методическом кабинете имеется: природоведческая литература, пособия, схемы, таблицы, дидактические пособия, игры экологического содержания. Экологические знания включаются во все занятия и другие виды детской деятельности. </text:span><text:span text:style-name="T12">В </text:span><text:span text:style-name="T1">целом занятия по экологии проводятся в двух направлениях: эстетическое и рационалистическое воспитание. </text:span> <text:span text:style-name="T1">На занятиях дети получают знания о ценности воды в природе, о взаимодействии живых организмов, о животных и растениях других материков, о человеке, как части природы.</text:span> <text:span text:style-name="T1">Учатся моделировать, выделяя самые главные существенные признаки. Концепция дошкольного воспитания нацеливает на использование нетрадиционных форм занятий с детьми: путешествия в лес, КВН, “Что? Где? Когда?”, “Поле чудес”,“Экологический калейдоскоп” и т. п. Интересны комбинированные и комплексные занятия, в которых познание природы сочетается с художественной деятельностью (речевой, музыкальной, изобразительной).Формы и методы работы с детьми использую самые разнообразные: это экскурсии, наблюдения, рассматривание картин, занятия, беседы познавательно-эвристического характера, разнообразные сюжетно-ролевые, дидактические и развивающие игры, игровые упражнения, эксперименты и опыты, экологические тесты и задачи, видео и аудиозаписи. По мере возможности, в зависимости от темы, в занятия включаю коррекционные упражнения, упражнения на снятие эмоционального и мышечного напряжения: “Цветок”, “Медвежата выздоровели”, “Северный полюс” и др</text:span><text:span text:style-name="T8">. </text:span><text:span text:style-name="T1">Используя разные типы занятий в своей работе по экологическому воспитанию, я отдаю приоритет углубленно-познавательным и обобщающим занятиям, которые направлены на выявление причинных связей в природе, на формирование обобщенных представлений. Очень интересно проходят занятия с детьми по опытно-экспериментальной деятельности в </text:span>“<text:span text:style-name="T2">Лаборатории природы”.</text:span><text:span text:style-name="T1">Дошкольники очень любознательны, они с интересом присматриваются к окружающей действительности, стремятся проникнуть в её тайны, поэтому стараюсь не упустить очень важный вид деятельности детей экспериментирование. Это разнообразные опыты с водой, снегом, сыпучими и несыпучими веществами, растворимыми и нерастворимыми и многое другое. <text:line-break/>Опыты необходимы</text:span> <text:span text:style-name="T1">для установления причин явлений, связей и отношений между предметами и явлениями. Опыт всегда должен строиться на основе имеющихся представлений, которые дети получили в процессе наблюдений и труда. Опыты проводятся чаще всего в старших группах, а в младшей и средней группах используются отдельные поисковые действия. В каждом опыте </text:span><text:soft-page-break/><text:span text:style-name="T1">раскрывается причина наблюдаемого явления, дети стараются самостоятельно подойти к суждениям, умозаключениям. Уточнялись их знания о свойствах и качествах объектов природы (о свойствах снега, воды, растений, об их изменениях и т. д.).</text:span> <text:span text:style-name="T1">Детям задавались вопросы: “Какой песок легче – сухой или мокрый?”, “Что тонет в воде – камень, песок или дерево?”, “Что происходит с солью, сахаром, песком при их погружении в воду?”, “Что произойдет с зажженной свечой, если ее накрыть банкой?” и т. д. После того, как дети отвечают на вопросы, мы проводим опыты.</text:span> <text:span text:style-name="T1">Опыты способствуют формированию у детей познавательного интереса к природе, развитию наблюдательности и мыслительной деятельности.<text:line-break/>Помимо лаборатории в группе имеется </text:span><text:span text:style-name="T2">«Природный уголок»</text:span><text:span text:style-name="T1">, в котором есть разнообразные комнатные растения разных стран. Ведётся картотека комнатных растений.</text:span><text:span text:style-name="T13"> </text:span><text:span text:style-name="T1">Дети  с удовольствием помогают ухаживать за  растениями: с утра трогая почву пальцем, понимать, что нужно полить и взрыхлить землю. Когда дети наглядно видят положительный результат труда, то очень гордятся своими успехами. Заботясь о природе, дети не будут зря рвать цветы, ломать ветки. Важно отметить, что «Зелёная зона», действует на детей расслабляющее, здесь дети отдыхают психологически. В природном уголке так же представлены разные климатические зоны: полюс, тропики, пустыня, средняя полоса и различные виды ландшафтов: овраг, горы,равнина,река,болото,водопад,озеро. <text:line-break/>Круглый год выращиваем с детьми овощи: летом на грядках, в остальное время на окне </text:span><text:span text:style-name="T2">«Огород на подоконнике».</text:span> <text:span text:style-name="T1">Дети очень гордятся результатами своего труда.</text:span> <text:span text:style-name="T1">Выращивая отдельные экземпляры культурных растений на окне, такие как: помидоры, перец, укроп, лук, салат, огурцы и.т.д, дети познают их характер, потребности на разных стадиях роста и развития. Результаты своих наблюдений дети фиксируют в дневник.</text:span> </text:p>
        <text:p text:style-name="P14"><text:span text:style-name="T1">В своей работе я использую в основном методы, эффективно влияющие на мотивационную, эмоциональную и нравственную сферу ребенка: наблюдения и их фиксация в календаре</text:span> <text:span text:style-name="T1">природы,</text:span> <text:span text:style-name="T1">экскурсии, игры экологического содержания, чтение художественной литературы и т.д.   Одно из важнейших условий формирования экологических представлений - это непосредственные наблюдения детей за объектами и явлениями в природе. Отдельно взятое </text:span><text:span text:style-name="T2">наблюдение</text:span> – <text:span text:style-name="T1">это короткое педагогическое мероприятие познавательного характера, которое проводится с небольшой группой детей в уголке природы или</text:span> <text:span text:style-name="T1">на участке со всей группой</text:span><text:span text:style-name="T4">.</text:span> <text:span text:style-name="T1">Любое наблюдение это познавательная деятельность, требующая от детей внимания, сосредоточенности, умственной активности, поэтому оно непродолжительно. Метод наблюдений в экологическом воспитании детей является основным. Природа – это первый эстетический воспитатель ребенка. Наблюдая природу, ребенок научится видеть, понимать и ценить природу. Поэтому необходимо предоставить возможность общаться с живой природой и наблюдать за растениями и животными. Растения, которые растут на участках детский садов, палисадниках и парках, могут предоставить малышам богатейший познавательный материал, а педагогу возможности для реализации полноценного экологического воспитания. Воспитывая в детях любовь ко всему живому, я прежде всего </text:span><text:soft-page-break/><text:span text:style-name="T1">стараюсь пробудить интерес к наблюдениям в живой природе: растениям, животным и птицам. Интерес к природным явлениям у ребёнка проявляется, прежде всего, в желании приблизиться к наблюдаемому объекту, вступить с ним в непосредственный контакт.</text:span></text:p>
        <text:p text:style-name="P3"><text:span text:style-name="T1">Созданная руками сотрудников и природой </text:span><text:span text:style-name="T2">экологическая тропа</text:span><text:span text:style-name="T1">непосредственно на территории детского сада, позволяет значительно расширить объекты наблюдения. Маршрут</text:span> <text:span text:style-name="T1">этой тропы предусматривает следующие объекты:</text:span></text:p>
        <text:p text:style-name="P14"><text:span text:style-name="T1">1.    Участок  леса с хвойными и лиственными деревьями, муравейником, мхом и грибами «Уголок леса».</text:span></text:p>
        <text:p text:style-name="P14"><text:span text:style-name="T1">2</text:span><text:span text:style-name="T2">.  </text:span><text:span text:style-name="T1">Цветник.</text:span></text:p>
        <text:p text:style-name="P16">3.  Огород.</text:p>
        <text:p text:style-name="P16">4.  Сад.</text:p>
        <text:p text:style-name="P16">5.  Луг.</text:p>
        <text:p text:style-name="P16">6.  «Птичья столовая».</text:p>
        <text:p text:style-name="P16">7.  Старое поваленное дерево, где живут насекомые, улитки.</text:p>
        <text:p text:style-name="P16">8.  Вытоптанные и не вытоптанные участки для наблюдения изменения растительного покрова под влиянием вытаптывания.</text:p>
        <text:p text:style-name="P14"><text:span text:style-name="T1">9. Старый</text:span> <text:span text:style-name="T1">пень, покрытый мхом и грибами.</text:span></text:p>
        <text:p text:style-name="P14"><text:span text:style-name="T1">10.</text:span> <text:span text:style-name="T1">Участки лекарственных трав «Зелёная аптека».</text:span></text:p>
        <text:p text:style-name="P14"><text:span text:style-name="T1">Каждый сезон дети совершают экскурсии по экологической тропе, наблюдают за изменениями в жизни природы, за отдельными организмами, учатся ценить природу. Я считаю, что экологическая тропа</text:span> <text:span text:style-name="T5">помогает в воспитании у детей осознанного отношения к родной природе, так как дети принимают действенное участие в создании и сохранении природных богатств.</text:span></text:p>
        <text:p text:style-name="P4"><text:span text:style-name="T8">Наблюдения природы фиксируем в </text:span><text:span text:style-name="T9">календаре природы.</text:span> <text:span text:style-name="T8">Это имеет очень большое значение для детей. Здесь закладываются у детей первые представления об изменениях в природе и осознание, что все эти изменения имеют свои естественные причины. Заполнение календаря – важная совместная практическая деятельность, в процессе которой воспитатель обучает детей находить нужные клеточки, обозначать значками или рисунками те явления природы, которые они наблюдали, обучает детей умению использовать и понимать символы. Заполненный календарь становится графической моделью, на которой одновременно представлены все изменения. Незаметно и постепенно накапливаются у детей знания о природе и появляется интерес к ней и любовь.</text:span></text:p>
        <text:p text:style-name="P14"><text:span text:style-name="T1">Так же неотъемлемой частью экологического воспитания дошкольников являются экскурсии. </text:span><text:span text:style-name="T2">Экскурсии</text:span> – <text:span text:style-name="T1">один из основных видов занятий и особая форма организации работы по экологическому воспитанию. Одна из очень трудоёмких и сложных форм обучения. На экскурсиях дети знакомятся с растениями, животными и одновременно с условиями их обитания. Благодаря экскурсиям у детей развивается наблюдательность, возникает интереса к природе. Находясь в лесу, на берегу реки, дети собирают разнообразный природный материал для последующих наблюдений и работ в группе, в уголке природы. С  детьми организовываем  интересные видео  экскурсии: «Прогулка </text:span><text:soft-page-break/><text:span text:style-name="T1">по весеннему лесу", "Золотой луг", " Зимняя сказка. Красота природы, окружающая их, вызывает  глубокие переживания, способствует  развитию эстетических чувств.</text:span></text:p>
        <text:p text:style-name="P14"><text:span text:style-name="T2">Прогулки </text:span><text:span text:style-name="T1">тоже</text:span> <text:span text:style-name="T1">широко используются для экологического воспитания детей. Влияние природы на детей огромно, а впечатления детства остаются на всю жизнь, поэтому ежедневно на прогулках обращаю внимание детей на красоту родной природы.</text:span><text:span text:style-name="T14"> </text:span><text:span text:style-name="T1">Ознакомление детей с природой не ограничивается пассивным созерцанием ее явлений. Всюду, где возможно, организую практическую деятельность детей, их труд. Например, во время наблюдения в цветнике, дети берут с собой коробочки для сбора семян. Сбор семян – увлекательное занятие, оно помогает воспитать любовь к растениям, трудолюбие, терпение. Дети собирают листья и семена деревьев, которые будут использовать при изготовлении поделок из природного материала. Знакомим  детей с изменениями природы по сезонам (продолжительность дня, погода, изменения в жизни растений и животных, труд людей). На прогулках организовываем игры с природным материалом (песок, вода, снег, листья, плоды). Для таких игр на участке используются следующие оборудования: ящик с песком, бассейн, совочки, формочки, печатки. Именно на прогулке дети могут знакомиться со свойствами песка, земли, глины, снега, льда, воды. Кроме того можно использовать разнообразные игровые упражнения: " Найди по описанию", "Что, где растёт?", "Узнай и назови", "Вершки – корешки",  "Чудесный мешочек",  "Угадай животное", "Отгадай и нарисуй", "Когда это бывает? ", "Загадки о животных" на узнавание деревьев, кустарников, цветов, животных (по звукам, следам и т. д.). Детям очень нравятся  играть в игры с игрушками, приводимыми в движение ветром "Султанчики", "Разноцветные ленточки". Через игры они учатся определять силу и направление ветра, его контрастность. Возможность проводить систематические наблюдения и эксперименты позволяет удовлетворять любознательность детей. Летом экологическое воспитание может стать для дошкольников увлекательным приключением. Прогулки в лес, поле, парк, луг помогут ближе познакомиться с типичными представителями местной флоры и фауны.</text:span> <text:span text:style-name="T1">Это расширит знания ребенка об окружающих его животных и растениях. Практический опыт дети получают, помогая ухаживать за растениями и наблюдая за животными существами на участке.</text:span> <text:span text:style-name="T1">На участке сада вывешиваем кормушки. Каждый день, дети проверяют их и досыпают зерна для птиц. Так простыми способами я учу детей любить природу. Ребенок, полюбивший природу, не будет бездумно рвать цветы, обижать животных.Всё в наших руках, учите детей любить природу!</text:span></text:p>
        <text:p text:style-name="P14"><text:span text:style-name="T1">Важное место в экологическом воспитании дошкольников принадлежит</text:span><text:span text:style-name="T2">экологическим</text:span> <text:span text:style-name="T2">играм.</text:span> <text:span text:style-name="T1">Они также являются неотъемлемой частью образовательного процесса детского сада.</text:span></text:p>
        <text:p text:style-name="P14"><text:span text:style-name="T2">Дидактические игры</text:span> – <text:span text:style-name="T1">игры с правилами, имеющие готовое содержание. В процессе дидактических игр дети уточняют, закрепляют, расширяют имеющиеся у них представления о предметах и явлениях природы. Игры дают возможность детям оперировать самими предметами природы, сравнивать их, отмечать изменения отдельных внешних признаков. Дидактические игры </text:span><text:soft-page-break/><text:span text:style-name="T1">делятся на: предметные, настольно-печатные и словесные.</text:span></text:p>
        <text:p text:style-name="P14"><text:span text:style-name="T2">Предметные игры</text:span> – <text:span text:style-name="T1">игры с использованием различных предметов природы (листья, семена, фрукты, овощи, камни). В этих играх уточняются, конкретизируются и обогащаются представления детей о свойствах и качествах тех или иных объектов природы.</text:span></text:p>
        <text:p text:style-name="P3"><text:span text:style-name="T2">Настольно-печатные игры</text:span> – <text:span text:style-name="T1">игры типа лото, домино, разрезные и парные картинки. В этих играх уточняются, систематизируются знания детей о растениях, животных, явлениях неживой природы («Четыре времени года», «Собери картинку»).</text:span></text:p>
        <text:p text:style-name="P13"><text:span text:style-name="T2">Словесные</text:span> <text:span text:style-name="T2">игры</text:span> – <text:span text:style-name="T1">игры, содержанием которых являются разнообразные знания, имеющиеся у детей, и само слово. Проводятся для закрепления у детей знаний о свойствах и признаках тех или иных предметов (например: «Когда это бывает?», «В воде, воздухе, на земле», «Нужно – не нужно»).</text:span></text:p>
        <text:p text:style-name="P5">В группе имеется богатый набор экологических (дидактических) игр: «Домашние и дикие животные», «Калейдоскоп природы», «Животные жарких стран», «Птицы», «С какой ветки детки» и т.д. А также игры, нашедшие применение в детском саду это: игры-путешествия, игры поручения, игры-предложения, игры-загадки, игры-беседы.</text:p>
        <text:p text:style-name="P3"><text:span text:style-name="T2">Подвижные игры</text:span> <text:span text:style-name="T1">природоведческого характера связаны с подражанием повадкам животных, их образу жизни. В некоторых отражаются явления неживой природы, например, «Солнышко и дождик», «Мыши и кот».</text:span></text:p>
        <text:p text:style-name="P5">Можно устроить маленький театр с игровыми персонажами – куклами. Пусть герои расскажут о том, как себя нужно вести по отношению к природе. Можно спорить, шутить и смеяться вместе со своими героями.</text:p>
        <text:p text:style-name="P4"><text:span text:style-name="T8">В дошкольном возрасте у ребенка бурно развивается воображение, которое особенно ярко обнаруживает себя в игре и при восприятии </text:span><text:span text:style-name="T9">художественных произведений.</text:span> <text:span text:style-name="T8">Родители нередко забывают о том, что самое доступное, самое приятное и самое полезное из всех удовольствий для ребенка — это когда ему вслух читают интересные книги. Начало этому должно быть положено в семье. Интерес к книге возникает еще задолго до начала посещения школы и развивается очень легко. Книга играет важную роль в эстетическом воспитании детей. Многое зависит от того, какой будет эта первая книга. Очень важно, чтобы книги, с которыми знакомится ребенок, были доступны маленькому читателю не только по тематике, содержанию, но и по форме изложения. Специфика литературы дает возможность формировать на основе содержания художественных произведений любовь к природе. Художественная литература о природе глубоко воздействует на чувства детей. Я использую литературу, рекомендованную программой детского сада - это произведения А. Пушкина, Ф. Тютчева, А. Фета, Н. Некрасова, К. Ушинского, Л. Толстого, М. Пришвина, В. Бианки, Н. Сладкова и другие. После чтения с детьми проводится  беседа. В их глазах видно сочувствие, сопереживание,  либо радость, восторг. Очень приятно, когда дети задают вопросы, где проявляются у них забота и любовь о друзьях наших меньших. В книге для детей заключено много интересного, прекрасного, таинственного, потому им очень хочется научиться читать, а пока не научились — слушать чтение старших.</text:span></text:p>
        <text:p text:style-name="P4"><text:soft-page-break/><text:span text:style-name="T8">Очень любят малыши </text:span><text:span text:style-name="T9">сказки</text:span><text:span text:style-name="T8">. Сказка является, одним из способов донести до ребенка всю прелесть окружающего мира. Она не только развлекает, но и ненавязчиво воспитывает, знакомит ребенка с окружающим миром, добром и злом. Она – универсальный учитель. Детям младшего дошкольного возраста наиболее интересны сказки о животных. Старшим дошкольникам более по душе волшебные сказки.</text:span> <text:span text:style-name="T8">В своей работе с детьми я используем произведения доктора педагогических наук Н.А. Рыжовой, которые помогают понять природу, взаимоотношения с ней человека. В занимательной форме они знакомят детей с природными явлениями, их взаимосвязи, с некоторыми понятиями экологии, проблемами влияния человека на природу и многими другими. Сказку, рассказ можно обсудить, обыграть, по их мотивам можно поставить кукольные спектакли, создавать серии иллюстраций. Например, ребята с удовольствием «превращаются» в сказочных персонажей и рассуждают от их имени.</text:span></text:p>
        <text:p text:style-name="P5">В младшем дошкольном возрасте ребенка привлекают легкие шуточные стихи, стихи-потешки, стихи-небывальщины. Для того чтобы стихотворения, сказки или рассказы воспринимались ребенком с интересом и их эстетическое воздействие было максимальным, необходимо пользоваться разнообразными выразительными средствами художественного чтения: интонацией, мимикой, жестами, но при этом нужно соблюдать чувство меры. Задача приобщения ребенка к красоте природы через изображение растений, животных.</text:p>
        <text:p text:style-name="P2"><text:span text:style-name="T1">Немаловажную роль в экологическом воспитании играет </text:span><text:span text:style-name="T2">кружковаяработа</text:span><text:span text:style-name="T1">. В группе ведётся кружок</text:span> <text:span text:style-name="T2">«</text:span><text:span text:style-name="T1">Юный</text:span> <text:span text:style-name="T1">эколог</text:span><text:span text:style-name="T2">».</text:span> <text:span text:style-name="T5">Большое внимание я уделяю проблеме охраны окружающей среды. Показываю и объясняю на примере, как ухудшение экологических условий сказывается на жизни человека и живой природы, учу уважительному отношению к окружающему мир</text:span><text:span text:style-name="T1">у</text:span><text:span text:style-name="T7">.</text:span><text:span text:style-name="T5"><text:line-break/></text:span><text:span text:style-name="T1">Таким образом, в работе по экологическому воспитанию детей необходимо использовать разные формы и методы в комплексе, правильно сочетать их между собой. Выбор методов и необходимость комплексного их использования определяется возрастными возможностями детей, характером воспитательно-образовательных задач, которые решает воспитатель. Эффективность решения задач экологического воспитания зависит от многократного и вариативного их использования. Они способствуют формированию у дошкольников отчетливых знаний об окружающем мире. Освоение систематизированных знаний о растениях и животных, как о живых организмах, формирует основы экологического мышления, обеспечивает максимальный эффект умственного развития детей и готовность их к усвоению экологических знаний в школе.</text:span><text:span text:style-name="T5"><text:line-break/>      </text:span></text:p>
        <text:p text:style-name="P2"><text:span text:style-name="T5">Анализируя свою работу, вскрывая причины не усвоения некоторыми детьми правил поведения в лесу, в парке, на участке детского сада, я пришла к выводу, что необходим тесный контакт с </text:span><text:span text:style-name="T6">семьёй.</text:span> <text:span text:style-name="T1">Особенность экологического воспитания состоит в большом значении положительного примера в поведении взрослых. Поэтому воспитатели не только учитывают это сами, но и значительное внимание уделяют работе с родителями. Здесь необходимо достичь полного взаимопонимания. Родители должны осознать, что нельзя требовать от ребенка выполнения какого-либо правила поведения, если взрослые сами не всегда ему </text:span><text:soft-page-break/><text:span text:style-name="T1">следуют. Например, сложно объяснять детям, что надо беречь природу, если родители сами этого не делают. А разные требования, предъявляемые в детском саду и дома, могут вызвать у них растерянность, обиду или даже агрессию. Однако то, что можно дома, не обязательно должно быть разрешено в детском саду и наоборот. Нужно выделить основное, что потребует совместных усилий от педагогов и родителей. Нужно рассмотреть и обсудить полученные результаты и принять совместное решение относительно окончательного перечня жизненно важных правил и запретов. Выбрав в качестве образца несколько приемов позитивного регулирования поведения детей, можно раскрыть их на конкретных примерах. Воспитать в детях положительное отношение к природе возможно лишь тогда, когда сами родители обладают экологической культурой. Эффект воспитания детей во многом обусловлен тем, насколько экологические ценности воспринимаются взрослыми как жизненно необходимые. Заметное влияние на воспитание ребенка оказывает уклад, уровень, качество и стиль жизни семьи. Дети очень восприимчивы к тому, что видят вокруг себя. Они ведут себя так, как окружающие их взрослые. Родители должны осознать это. Именно потому, прежде чем начать экологическую работу с детьми, я приступила к работе с родителями.</text:span><text:span text:style-name="T12">Р</text:span><text:span text:style-name="T5">аботу с родителями провожу в форме: родительских собраний, информационных листов, анкетирования, индивидуальных бесед, ведения</text:span><text:span text:style-name="T1">экологических дневников. Анкетирование среди родителей, по вопросам экологии и экологического воспитания детей, помогло выявить пробелы в знаниях детей. На основе данных анкет планируется моя дальнейшая методическая деятельность. Работа с родителями отражена на стенде “Для Вас, родители”. Здесь же на протяжении всего учебного года родителям даются рекомендации, различные интересные тесты, кроссворды, консультации. Родители не отказывают в посильной помощи,</text:span> <text:span text:style-name="T5">интересуются проводимой нами работой.</text:span></text:p>
        <text:p text:style-name="P2"><text:span text:style-name="T5">В нашем дошкольном учреждении дети и родители вовлечены в различные экологические мероприятия. Традиционно в нашем детском саду проводятся выставки, конкурсы поделок из природного материала, сделанных детьми и их родителями. Совместно мы провели акции "Ёлочка живи!», «Поможем птицам зимой!», «Смастерим скворечник», « Не загрязняй природу</text:span><text:span text:style-name="T1">!»…</text:span> <text:span text:style-name="T1">Для детей и родителей организуются тематические выставки рисунков по Охране природы. Проведение таких конкурсов мотивируют родителей к воспитанию ребёнка в детском саду. Экологические акции очень объединяют педагогов, детей и родителей.</text:span></text:p>
        <text:p text:style-name="P6">Приобщая ребенка к миру природы, взрослый сознательно развивает различные стороны его личности пробуждает интерес и желание познавать природное окружение (сфера интеллекта), вызывает у ребенка сочувствие к “тяжелой” самостоятельной жизни животных, желание им помочь, показывает уникальность жизни в любой, даже самой причудливой форме, необходимость ее сохранять, уважительно и бережно с ней обходится (сфера нравственности). Ребенку можно и нужно показывать различные проявления красоты в мире природы: цветущие растения, кустарники и деревья в осеннем уборе, контрасты светотени, пейзажи в разное время года и многое-многое другое. При этом <text:soft-page-break/>взрослый должен помнить, что в природе красиво абсолютно все, что живет в полноценных (неиспорченных, не отравленных, неограниченных) условиях – это сфера эстетических чувств, эстетического восприятия ребенка.</text:p>
        <text:p text:style-name="P6">Итак, воспитание у детей любви к природе, способности воспринимать ее красоту — одна из важных задач детского сада. В этой работе его первыми помощниками должны стать родители.</text:p>
        <text:p text:style-name="P17">В результате целенаправленной работы по экологическому воспитанию и образованию произошли изменения в поступках и поведении детей. Дошкольники стали осознанно относиться к природным богатствам, ко всему живому внимательнее, трудолюбивее и наблюдательнее, что отражается в их рисунках и рассказах. Эмоциональность, увлеченность детей убеждает в том, что работа по экологическому воспитанию очень важна и дает хорошие результаты. Эта работа помогает воспитывать любовь к родной природе и бережное отношение к ней.</text:p>
        <text:p text:style-name="P19">“<text:span text:style-name="T3">Все усилия при воспитании окажутся тщетны,</text:span></text:p>
        <text:p text:style-name="P18">пока вы не научите ваших воспитанников</text:p>
        <text:p text:style-name="P13"><text:span text:style-name="T2">любить поле, птиц и цветы” </text:span><text:span text:style-name="T1">(Д. Рескин)</text:span></text:p>
        <text:p text:style-name="P5">Опыт моей работы еще раз убедительно показал, что воспитание положительного отношения к природе должно основываться на взаимосвязи между полученными знаниями и практической деятельностью. Чувство любви к природе и соответствующее ему поведение развиваются  постепенно от положительно-эмоционального отношения к сознательно-целенаправленной деятельности, имеющей общественную значимость.</text:p>
        <text:p text:style-name="P5">Считаю, что выбранная мною приоритетным экологическое направление в работе с дошкольниками, перспективная, наиважнейшая задача. И в процессе решения этой задачи я надеюсь воспитать экологически грамотного человека, способного любить, ценить и рационально использовать природное богатство.</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text:soft-page-break/>Список используемой литературы:</text:p>
        <text:p text:style-name="P7">1. Иванова. А. И. Живая экология: Программа экологического образования дошкольников.</text:p>
        <text:p text:style-name="P7">2. Кондрашова М. А. Экологическое воспитание дошкольников на занятиях и в повседневной жизни. Методические разработки. Оренбург, 2005. – 116 с.</text:p>
        <text:p text:style-name="P7">3.Павлова.Л Игры как средство эколого-эстетического воспитания. Дошкольное воспитание. 2002. №10. С. 40-49.</text:p>
        <text:p text:style-name="P7">4. Рыжова Н. А. Экологическое образование в детском саду. – М.: Изд. Дом «Карапуз», 2001.</text:p>
        <text:p text:style-name="P2"><text:span text:style-name="T1">5. Тугушева. Г.П, Чистякова.А.Е: Методическое пособие: Экспериментальная деятельность для детей среднего и старшего дошкольного возраста, 2010.</text:span><text:span text:style-name="T15">       </text:span></text:p>
        <text:p text:style-name="P7">6. Маневцова Л.М. « Листок на ладони» - СПб.: «ДЕТСТВО – ПРЕСС»     2004г.</text:p>
        <text:p text:style-name="P7">7. Бондаренко Т.М. « Экологические занятия с детьми 5-6 лет »- Воронеж. ТЦ- Учитель. 2004г.</text:p>
        <text:p text:style-name="P10"/>
        <text:p text:style-name="P7">8. Рыжова.Н.А. Наш дом – природа. – Дидактические пособия по экологическому воспитанию дошкольников [Текст]/ Н.А.Рыжова // Дошкольное воспитание. – 1994. - №7.</text:p>
        <text:p text:style-name="P11"/>
        <text:p text:style-name="P8">9. Марковская, М. М. Уголок природы в детском саду [Текст]/</text:p>
        <text:p text:style-name="P8">М. М. Марковская: Кн. для воспитателя дет, сада. – 2-е изд., дораб. – М.: Просвещение, 1989. – 144с.</text:p>
        <text:p text:style-name="P11"/>
        <text:p text:style-name="P8">10. Организация деятельности детей на прогулке. Подготовительная группа [Текст] / Т.Г. Кобзева, И.А. Холодова, Г.С. Александрова. – Волгоград: Учитель, 2011. – 329с.</text:p>
        <text:p text:style-name="P12"/>
        <text:p text:style-name="P5">11. Бочарова.Н.И. Организация прогулок-походов с детьми старшего дошкольного возраста. Орёл, 1988.</text:p>
        <text:p text:style-name="P12"/>
        <text:p text:style-name="P5">12. Воронкевич. О.А. Добро пожаловать в экологию. Детство-Пресс; 2001.</text:p>
        <text:p text:style-name="P12"/>
        <text:p text:style-name="P5">13.  Гончарова Е.В., Моисеева Л.В. Технология экологического образования детей второй младшей, средней, старшей, подготовительной групп. Екатеринбург, 2002.</text:p>
        <text:p text:style-name="P12"/>
        <text:p text:style-name="P5">14. Градобоева.Т.В. Экологическое воспитание детей. «Дошкольное воспитание», 1988.</text:p>
        <text:p text:style-name="P12"/>
        <text:p text:style-name="P5">15.  Лучич. М.В. Детям о природе. М., 1989.16.  Левитман. М.Х. Экология – предмет: интересно или нет? – СПб: Союз 1998.</text:p>
        <text:p text:style-name="P12"/>
        <text:p text:style-name="P5">17.  Молодова М.П. Экологические праздники для детей. – Мн: «Асар», 1997.</text:p>
        <text:p text:style-name="P12"/>
        <text:p text:style-name="P5">18. Мир природы и ребёнок. Методика экологического воспитания дошкольников. / Под редакцией М.М.Маневцовой, П.Г.Саморуковой, С-П., <text:soft-page-break/>2000/</text:p>
        <text:p text:style-name="P12"/>
        <text:p text:style-name="P5">19. «Мы» - программа экологического образования детей. / Н.Н.Кондратьева и др. – 2-е изд., испр. И доп. – СПб: «Детство-Пресс», 2000/</text:p>
        <text:p text:style-name="P12"/>
        <text:p text:style-name="P5">20. Николаева С.Н., Комарова И.А. Сюжетные игры в экологическом воспитании дошкольников. – М.,: Издательство ГНОМиД, 2003.</text:p>
        <text:p text:style-name="P12"/>
        <text:p text:style-name="P5">21. Николаева С.Н. Экологическое воспитание младших дошкольников. – М.: Мозаика-Синтез, 2000.</text:p>
        <text:p text:style-name="P12"/>
        <text:p text:style-name="P5">22. Николаева С.Н. Роль игры в экологическом воспитании дошкольников. – М., 1996.</text:p>
        <text:p text:style-name="P12"/>
        <text:p text:style-name="P5">23. Николаева С.Н. Статьи в журнале «Дошкольное воспитание»: 1988 №№ 2, 6, 8, 12; 1996 № 7; 1998 № 1.</text:p>
        <text:p text:style-name="P11"/>
        <text:p text:style-name="P8">24. Николаева С.Н. Воспитание экологической культуры в дошкольном детстве. Пособие для воспитателя дошкольного образовательного учреждения. – М.: Просвещение, 2002.</text:p>
        <text:p text:style-name="P11"/>
        <text:p text:style-name="P8">25. В.А.Алексеев «300 вопросов и ответов по экологии», Ярославль, 1998, Академия развития.</text:p>
        <text:p text:style-name="P11"/>
        <text:p text:style-name="P8">26. С.Н.Николаева «Эколог в детском саду», Москва, 2003, Мозайка-Синтез.</text:p>
      </text:section>
      <text:p text:style-name="P21"> </text:p>
      <text:p text:style-name="P22"> </text:p>
      <text:p text:style-name="P2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Times New Roman1" svg:font-family="'Times New Roman', serif"/>
    <style:font-face style:name="playfair_displayregular" svg:font-family="playfair_displayregula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15:00:17.77</meta:creation-date>
    <meta:document-statistic meta:table-count="0" meta:image-count="0" meta:object-count="0" meta:page-count="12" meta:paragraph-count="83" meta:word-count="4146" meta:character-count="31616"/>
    <dc:date>2018-06-04T15:01:00.27</dc:date>
    <meta:editing-duration>PT47S</meta:editing-duration>
    <meta:editing-cycles>1</meta:editing-cycles>
    <meta:generator>OpenOffice/4.0.1$Win32 OpenOffice.org_project/401m5$Build-9714</meta:generator>
  </office:meta>
</office:document-meta>
</file>