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'Liberation Sans', FreeSans, sans-serif"/>
    <style:font-face style:name="Trebuchet MS" svg:font-family="'Trebuchet MS', Arial, Helvetica, sans-serif"/>
    <style:font-face style:name="Verdana" svg:font-family="Verdana, Geneva, Arial, Helvetica, sans-serif"/>
    <style:font-face style:name="Verdana1" svg:font-family="Verdana, Tahoma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03f50" style:font-name="Times New Roman" fo:font-size="14pt" fo:letter-spacing="normal" fo:font-style="normal" fo:font-weight="normal" officeooo:paragraph-rsid="0013ffd0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Times New Roman" fo:font-size="14pt" officeooo:paragraph-rsid="0013ffd0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officeooo:paragraph-rsid="0015c82b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15c82b"/>
    </style:style>
    <style:style style:name="P10" style:family="paragraph" style:parent-style-name="Text_20_body">
      <style:paragraph-properties fo:margin-left="0cm" fo:margin-right="0cm" fo:margin-top="0.318cm" fo:margin-bottom="0.318cm" style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0.1999998092651pt" fo:letter-spacing="normal" fo:font-style="normal" fo:font-weight="normal" fo:background-color="#ffffff"/>
    </style:style>
    <style:style style:name="P11" style:family="paragraph" style:parent-style-name="Text_20_body">
      <style:paragraph-properties fo:margin-left="0cm" fo:margin-right="0cm" fo:margin-top="0.318cm" fo:margin-bottom="0.318cm" style:contextual-spacing="false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318cm" fo:margin-bottom="0.318cm" style:contextual-spacing="false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03f50" fo:letter-spacing="normal"/>
    </style:style>
    <style:style style:name="P14" style:family="paragraph" style:parent-style-name="Text_20_body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03f50" style:font-name="Verdana" fo:font-size="7.80000019073486pt" fo:letter-spacing="normal" fo:font-style="normal"/>
    </style:style>
    <style:style style:name="P15" style:family="paragraph" style:parent-style-name="Text_20_body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03f50" style:font-name="Verdana" fo:font-size="7.80000019073486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212cm" fo:margin-bottom="0.212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fo:font-weight="normal" officeooo:paragraph-rsid="0013ffd0" style:font-size-asian="14pt" style:font-size-complex="14pt"/>
    </style:style>
    <style:style style:name="P17" style:family="paragraph" style:parent-style-name="Text_20_body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fo:padding="0cm" fo:border="none"/>
    </style:style>
    <style:style style:name="P18" style:family="paragraph" style:parent-style-name="Text_20_body" style:list-style-name="L1">
      <style:paragraph-properties fo:margin-left="0cm" fo:margin-right="0cm" fo:margin-top="0.064cm" fo:margin-bottom="0cm" style:contextual-spacing="false" style:line-height-at-least="0.402cm" fo:text-align="start" style:justify-single-word="false" fo:orphans="2" fo:widows="2" fo:text-indent="0cm" style:auto-text-indent="false" fo:padding="0cm" fo:border="none"/>
      <style:text-properties fo:font-variant="normal" fo:text-transform="none" fo:color="#303f50" style:font-name="Verdana" fo:font-size="7.80000019073486pt" fo:letter-spacing="normal" fo:font-style="normal" fo:font-weight="normal"/>
    </style:style>
    <style:style style:name="P19" style:family="paragraph" style:parent-style-name="Text_20_body" style:list-style-name="L2">
      <style:paragraph-properties fo:margin-left="0cm" fo:margin-right="0cm" fo:margin-top="0.064cm" fo:margin-bottom="0cm" style:contextual-spacing="false" style:line-height-at-least="0.402cm" fo:text-align="start" style:justify-single-word="false" fo:orphans="2" fo:widows="2" fo:text-indent="0cm" style:auto-text-indent="false" fo:padding="0cm" fo:border="none"/>
      <style:text-properties fo:font-variant="normal" fo:text-transform="none" fo:color="#303f50" style:font-name="Verdana" fo:font-size="7.80000019073486pt" fo:letter-spacing="normal" fo:font-style="normal" fo:font-weight="normal"/>
    </style:style>
    <style:style style:name="P20" style:family="paragraph" style:parent-style-name="Text_20_body" style:list-style-name="L7">
      <style:paragraph-properties fo:margin-left="0cm" fo:margin-right="0cm" fo:margin-top="0.064cm" fo:margin-bottom="0cm" style:contextual-spacing="false" style:line-height-at-least="0.402cm" fo:text-align="start" style:justify-single-word="false" fo:orphans="2" fo:widows="2" fo:text-indent="0cm" style:auto-text-indent="false" fo:padding="0cm" fo:border="none"/>
      <style:text-properties fo:font-variant="normal" fo:text-transform="none" fo:color="#303f50" style:font-name="Verdana" fo:font-size="7.80000019073486pt" fo:letter-spacing="normal" fo:font-style="normal" fo:font-weight="normal"/>
    </style:style>
    <style:style style:name="P21" style:family="paragraph" style:parent-style-name="Text_20_body" style:list-style-name="L8">
      <style:paragraph-properties fo:margin-left="0cm" fo:margin-right="0cm" fo:margin-top="0.064cm" fo:margin-bottom="0cm" style:contextual-spacing="false" style:line-height-at-least="0.402cm" fo:text-align="start" style:justify-single-word="false" fo:orphans="2" fo:widows="2" fo:text-indent="0cm" style:auto-text-indent="false" fo:padding="0cm" fo:border="none"/>
      <style:text-properties fo:font-variant="normal" fo:text-transform="none" fo:color="#303f50" style:font-name="Verdana" fo:font-size="7.80000019073486pt" fo:letter-spacing="normal" fo:font-style="normal" fo:font-weight="normal"/>
    </style:style>
    <style:style style:name="P22" style:family="paragraph" style:parent-style-name="Text_20_body" style:list-style-name="L9">
      <style:paragraph-properties fo:margin-left="0cm" fo:margin-right="0cm" fo:margin-top="0.064cm" fo:margin-bottom="0cm" style:contextual-spacing="false" style:line-height-at-least="0.402cm" fo:text-align="start" style:justify-single-word="false" fo:orphans="2" fo:widows="2" fo:text-indent="0cm" style:auto-text-indent="false" fo:padding="0cm" fo:border="none"/>
      <style:text-properties fo:font-variant="normal" fo:text-transform="none" fo:color="#303f50" style:font-name="Verdana" fo:font-size="7.80000019073486pt" fo:letter-spacing="normal" fo:font-style="normal" fo:font-weight="normal"/>
    </style:style>
    <style:style style:name="P23" style:family="paragraph" style:parent-style-name="Text_20_body" style:list-style-name="L2">
      <style:paragraph-properties fo:margin-left="0cm" fo:margin-right="0cm" fo:margin-top="0.064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officeooo:paragraph-rsid="0013ffd0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.064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fo:font-weight="normal" officeooo:paragraph-rsid="0013ffd0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.064cm" fo:margin-bottom="0.499cm" style:contextual-spacing="false" style:line-height-at-least="0.402cm" fo:text-align="start" style:justify-single-word="false" fo:orphans="2" fo:widows="2" fo:text-indent="0cm" style:auto-text-indent="false" fo:padding="0cm" fo:border="none"/>
      <style:text-properties fo:font-variant="normal" fo:text-transform="none" fo:color="#303f50" style:font-name="Verdana" fo:font-size="7.80000019073486pt" fo:letter-spacing="normal" fo:font-style="normal" fo:font-weight="normal"/>
    </style:style>
    <style:style style:name="P26" style:family="paragraph" style:parent-style-name="Text_20_body" style:list-style-name="L6">
      <style:paragraph-properties fo:margin-left="0cm" fo:margin-right="0cm" fo:margin-top="0.064cm" fo:margin-bottom="0.499cm" style:contextual-spacing="false" style:line-height-at-least="0.402cm" fo:text-align="start" style:justify-single-word="false" fo:orphans="2" fo:widows="2" fo:text-indent="0cm" style:auto-text-indent="false" fo:padding="0cm" fo:border="none"/>
      <style:text-properties fo:font-variant="normal" fo:text-transform="none" fo:color="#303f50" style:font-name="Verdana" fo:font-size="7.80000019073486pt" fo:letter-spacing="normal" fo:font-style="normal" fo:font-weight="normal"/>
    </style:style>
    <style:style style:name="P27" style:family="paragraph" style:parent-style-name="Text_20_body" style:list-style-name="L7">
      <style:paragraph-properties fo:margin-left="0cm" fo:margin-right="0cm" fo:margin-top="0.064cm" fo:margin-bottom="0.499cm" style:contextual-spacing="false" style:line-height-at-least="0.402cm" fo:text-align="start" style:justify-single-word="false" fo:orphans="2" fo:widows="2" fo:text-indent="0cm" style:auto-text-indent="false" fo:padding="0cm" fo:border="none"/>
      <style:text-properties fo:font-variant="normal" fo:text-transform="none" fo:color="#303f50" style:font-name="Verdana" fo:font-size="7.80000019073486pt" fo:letter-spacing="normal" fo:font-style="normal" fo:font-weight="normal"/>
    </style:style>
    <style:style style:name="P28" style:family="paragraph" style:parent-style-name="Text_20_body" style:list-style-name="L8">
      <style:paragraph-properties fo:margin-left="0cm" fo:margin-right="0cm" fo:margin-top="0.064cm" fo:margin-bottom="0.499cm" style:contextual-spacing="false" style:line-height-at-least="0.402cm" fo:text-align="start" style:justify-single-word="false" fo:orphans="2" fo:widows="2" fo:text-indent="0cm" style:auto-text-indent="false" fo:padding="0cm" fo:border="none"/>
      <style:text-properties fo:font-variant="normal" fo:text-transform="none" fo:color="#303f50" style:font-name="Verdana" fo:font-size="7.80000019073486pt" fo:letter-spacing="normal" fo:font-style="normal" fo:font-weight="normal"/>
    </style:style>
    <style:style style:name="P29" style:family="paragraph" style:parent-style-name="Text_20_body" style:list-style-name="L9">
      <style:paragraph-properties fo:margin-left="0cm" fo:margin-right="0cm" fo:margin-top="0.064cm" fo:margin-bottom="0.499cm" style:contextual-spacing="false" style:line-height-at-least="0.402cm" fo:text-align="start" style:justify-single-word="false" fo:orphans="2" fo:widows="2" fo:text-indent="0cm" style:auto-text-indent="false" fo:padding="0cm" fo:border="none"/>
      <style:text-properties fo:font-variant="normal" fo:text-transform="none" fo:color="#303f50" style:font-name="Verdana" fo:font-size="7.80000019073486pt" fo:letter-spacing="normal" fo:font-style="normal" fo:font-weight="normal"/>
    </style:style>
    <style:style style:name="P30" style:family="paragraph" style:parent-style-name="Text_20_body" style:list-style-name="L2">
      <style:paragraph-properties fo:margin-left="0cm" fo:margin-right="0cm" fo:margin-top="0.064cm" fo:margin-bottom="0.499cm" style:contextual-spacing="false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03f50" style:font-name="Times New Roman" fo:font-size="14pt" fo:letter-spacing="normal" fo:font-style="normal" fo:font-weight="normal" officeooo:paragraph-rsid="0013ffd0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.064cm" fo:margin-top="0.212cm" fo:margin-bottom="0.212cm" style:contextual-spacing="false" style:line-height-at-least="0.381cm" fo:text-align="center" style:justify-single-word="false" fo:orphans="2" fo:widows="2" fo:text-indent="0cm" style:auto-text-indent="false" fo:padding-left="0.148cm" fo:padding-right="0.148cm" fo:padding-top="0.085cm" fo:padding-bottom="0.085cm" fo:border-left="0.6pt solid #bbbbbb" fo:border-right="0.6pt solid #bbbbbb" fo:border-top="0.6pt solid #bbbbbb" fo:border-bottom="0.6pt solid #a2a2a2"/>
      <style:text-properties fo:font-variant="normal" fo:text-transform="none" fo:color="#303f50" style:font-name="Verdana" fo:font-size="7.80000019073486pt" fo:letter-spacing="normal" fo:font-style="normal" fo:font-weight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Heading_20_1">
      <style:paragraph-properties fo:line-height="100%" fo:text-align="justify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4" style:family="paragraph" style:parent-style-name="Heading_20_1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</style:style>
    <style:style style:name="P36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P37" style:family="paragraph" style:parent-style-name="Table_20_Contents">
      <style:paragraph-properties fo:margin-left="0cm" fo:margin-right="0cm" fo:margin-top="0.212cm" fo:margin-bottom="0.212cm" style:contextual-spacing="false" fo:text-align="start" style:justify-single-word="false" fo:text-indent="0cm" style:auto-text-indent="false" fo:padding="0cm" fo:border="none"/>
    </style:style>
    <style:style style:name="P38" style:family="paragraph" style:parent-style-name="Table_20_Contents" style:list-style-name="L3">
      <style:paragraph-properties fo:margin-left="0cm" fo:margin-right="0cm" fo:margin-top="0.064cm" fo:margin-bottom="0cm" style:contextual-spacing="false" style:line-height-at-least="0.402cm" fo:text-align="start" style:justify-single-word="false" fo:text-indent="0cm" style:auto-text-indent="false" fo:padding="0cm" fo:border="none"/>
      <style:text-properties fo:color="#303f50" style:font-name="Verdana"/>
    </style:style>
    <style:style style:name="P39" style:family="paragraph" style:parent-style-name="Table_20_Contents" style:list-style-name="L4">
      <style:paragraph-properties fo:margin-left="0cm" fo:margin-right="0cm" fo:margin-top="0.064cm" fo:margin-bottom="0cm" style:contextual-spacing="false" style:line-height-at-least="0.402cm" fo:text-align="start" style:justify-single-word="false" fo:text-indent="0cm" style:auto-text-indent="false" fo:padding="0cm" fo:border="none"/>
      <style:text-properties fo:color="#303f50" style:font-name="Verdana"/>
    </style:style>
    <style:style style:name="P40" style:family="paragraph" style:parent-style-name="Table_20_Contents" style:list-style-name="L5">
      <style:paragraph-properties fo:margin-left="0cm" fo:margin-right="0cm" fo:margin-top="0.064cm" fo:margin-bottom="0cm" style:contextual-spacing="false" style:line-height-at-least="0.402cm" fo:text-align="start" style:justify-single-word="false" fo:text-indent="0cm" style:auto-text-indent="false" fo:padding="0cm" fo:border="none"/>
      <style:text-properties fo:color="#303f50" style:font-name="Verdana"/>
    </style:style>
    <style:style style:name="P41" style:family="paragraph" style:parent-style-name="Table_20_Contents" style:list-style-name="L3">
      <style:paragraph-properties fo:margin-left="0cm" fo:margin-right="0cm" fo:margin-top="0.064cm" fo:margin-bottom="0.499cm" style:contextual-spacing="false" style:line-height-at-least="0.402cm" fo:text-align="start" style:justify-single-word="false" fo:text-indent="0cm" style:auto-text-indent="false" fo:padding="0cm" fo:border="none"/>
      <style:text-properties fo:color="#303f50" style:font-name="Verdana"/>
    </style:style>
    <style:style style:name="P42" style:family="paragraph" style:parent-style-name="Table_20_Contents" style:list-style-name="L4">
      <style:paragraph-properties fo:margin-left="0cm" fo:margin-right="0cm" fo:margin-top="0.064cm" fo:margin-bottom="0.499cm" style:contextual-spacing="false" style:line-height-at-least="0.402cm" fo:text-align="start" style:justify-single-word="false" fo:text-indent="0cm" style:auto-text-indent="false" fo:padding="0cm" fo:border="none"/>
      <style:text-properties fo:color="#303f50" style:font-name="Verdana"/>
    </style:style>
    <style:style style:name="P43" style:family="paragraph" style:parent-style-name="Table_20_Contents" style:list-style-name="L5">
      <style:paragraph-properties fo:margin-left="0cm" fo:margin-right="0cm" fo:margin-top="0.064cm" fo:margin-bottom="0.499cm" style:contextual-spacing="false" style:line-height-at-least="0.402cm" fo:text-align="start" style:justify-single-word="false" fo:text-indent="0cm" style:auto-text-indent="false" fo:padding="0cm" fo:border="none"/>
      <style:text-properties fo:color="#303f50" style:font-name="Verdana"/>
    </style:style>
    <style:style style:name="T1" style:family="text">
      <style:text-properties fo:font-weight="normal"/>
    </style:style>
    <style:style style:name="T2" style:family="text">
      <style:text-properties fo:color="#111111" style:font-name="Arial1" fo:font-size="10.8000001907349pt" fo:background-color="#ffffff"/>
    </style:style>
    <style:style style:name="T3" style:family="text">
      <style:text-properties fo:color="#111111" style:font-name="Arial1" fo:background-color="#ffffff"/>
    </style:style>
    <style:style style:name="T4" style:family="text">
      <style:text-properties fo:color="#111111" fo:background-color="#ffffff"/>
    </style:style>
    <style:style style:name="T5" style:family="text">
      <style:text-properties fo:font-variant="normal" fo:text-transform="none" fo:color="#111111" style:font-name="Arial1" fo:font-size="10.1999998092651pt" fo:letter-spacing="normal" fo:font-style="normal" fo:font-weight="normal" fo:background-color="#ffffff"/>
    </style:style>
    <style:style style:name="T6" style:family="text">
      <style:text-properties fo:font-variant="normal" fo:text-transform="none" fo:color="#111111" style:font-name="Arial1" fo:font-size="10.1999998092651pt" fo:letter-spacing="normal" fo:font-style="normal" fo:font-weight="normal" fo:background-color="transparent"/>
    </style:style>
    <style:style style:name="T7" style:family="text">
      <style:text-properties fo:font-variant="normal" fo:text-transform="none" fo:color="#111111" style:font-name="Arial1" fo:font-size="10.1999998092651pt" fo:letter-spacing="normal" fo:font-style="normal" style:text-underline-style="solid" style:text-underline-width="auto" style:text-underline-color="font-color" fo:font-weight="normal" fo:background-color="transparent"/>
    </style:style>
    <style:style style:name="T8" style:family="text">
      <style:text-properties fo:font-variant="normal" fo:text-transform="none" fo:color="#111111" style:font-name="Arial1" fo:font-size="10.1999998092651pt" fo:letter-spacing="normal" fo:font-style="normal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111111" style:font-name="Arial1" fo:font-size="10.1999998092651pt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111111" style:font-name="Arial1" fo:font-size="10.1999998092651pt" fo:letter-spacing="normal" fo:font-style="normal" fo:background-color="#ffffff"/>
    </style:style>
    <style:style style:name="T11" style:family="text">
      <style:text-properties fo:font-variant="normal" fo:text-transform="none" fo:color="#111111" style:font-name="Arial1" fo:font-size="10.1999998092651pt" fo:letter-spacing="normal" fo:font-style="normal" fo:background-color="transparent"/>
    </style:style>
    <style:style style:name="T12" style:family="text">
      <style:text-properties fo:font-variant="normal" fo:text-transform="none" fo:color="#111111" style:font-name="Arial1" fo:font-size="10.1999998092651pt" fo:letter-spacing="normal" fo:font-style="italic" fo:font-weight="normal" fo:background-color="transparent"/>
    </style:style>
    <style:style style:name="T13" style:family="text">
      <style:text-properties fo:font-variant="normal" fo:text-transform="none" fo:color="#111111" style:font-name="Arial1" fo:font-size="10.8000001907349pt" fo:letter-spacing="normal" fo:font-style="normal" fo:font-weight="bold" officeooo:rsid="0013ffd0" fo:background-color="transparent"/>
    </style:style>
    <style:style style:name="T14" style:family="text">
      <style:text-properties fo:font-variant="normal" fo:text-transform="none" fo:color="#111111" style:font-name="Arial1" fo:font-size="10.8000001907349pt" fo:letter-spacing="normal" fo:font-style="normal" fo:font-weight="normal" fo:background-color="#ffffff"/>
    </style:style>
    <style:style style:name="T15" style:family="text">
      <style:text-properties fo:font-variant="normal" fo:text-transform="none" fo:color="#111111" style:font-name="Arial1" fo:letter-spacing="normal" fo:font-style="normal" fo:font-weight="bold" officeooo:rsid="0013ffd0" fo:background-color="transparent"/>
    </style:style>
    <style:style style:name="T16" style:family="text">
      <style:text-properties fo:font-variant="normal" fo:text-transform="none" fo:color="#111111" style:font-name="Arial1" fo:letter-spacing="normal" fo:font-style="normal" fo:font-weight="bold" fo:background-color="transparent" style:font-weight-asian="bold" style:font-weight-complex="bold"/>
    </style:style>
    <style:style style:name="T17" style:family="text">
      <style:text-properties fo:font-variant="normal" fo:text-transform="none" fo:color="#111111" style:font-name="Arial1" fo:letter-spacing="normal" fo:font-style="normal" fo:font-weight="bold" fo:background-color="#ffffff" style:font-weight-asian="bold" style:font-weight-complex="bold"/>
    </style:style>
    <style:style style:name="T18" style:family="text">
      <style:text-properties fo:font-variant="normal" fo:text-transform="none" fo:color="#111111" style:font-name="Arial1" fo:letter-spacing="normal" fo:font-style="normal" fo:font-weight="normal" fo:background-color="#ffffff"/>
    </style:style>
    <style:style style:name="T19" style:family="text">
      <style:text-properties fo:font-variant="normal" fo:text-transform="none" fo:color="#111111" style:font-name="Arial1" fo:letter-spacing="normal" fo:font-style="normal" fo:font-weight="normal" fo:background-color="transparent"/>
    </style:style>
    <style:style style:name="T20" style:family="text">
      <style:text-properties fo:font-variant="normal" fo:text-transform="none" fo:color="#111111" style:font-name="Arial1" fo:letter-spacing="normal" fo:font-style="normal" style:text-underline-style="solid" style:text-underline-width="auto" style:text-underline-color="font-color" fo:font-weight="normal" fo:background-color="transparent"/>
    </style:style>
    <style:style style:name="T21" style:family="text">
      <style:text-properties fo:font-variant="normal" fo:text-transform="none" fo:color="#111111" style:font-name="Arial1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111111" style:font-name="Arial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111111" style:font-name="Arial1" fo:font-size="14pt" fo:letter-spacing="normal" fo:font-style="normal" fo:font-weight="normal" fo:background-color="#ffffff" style:font-size-asian="14pt" style:font-size-complex="14pt"/>
    </style:style>
    <style:style style:name="T24" style:family="text">
      <style:text-properties fo:font-variant="normal" fo:text-transform="none" fo:color="#111111" style:font-name="Arial1" fo:font-size="14pt" fo:letter-spacing="normal" fo:font-style="normal" fo:font-weight="normal" fo:background-color="transparent" style:font-size-asian="14pt" style:font-size-complex="14pt"/>
    </style:style>
    <style:style style:name="T25" style:family="text">
      <style:text-properties fo:font-variant="normal" fo:text-transform="none" fo:color="#111111" style:font-name="Arial1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26" style:family="text">
      <style:text-properties fo:font-variant="normal" fo:text-transform="none" fo:color="#111111" fo:letter-spacing="normal" fo:font-style="normal" fo:font-weight="bold" officeooo:rsid="0013ffd0" fo:background-color="transparent"/>
    </style:style>
    <style:style style:name="T27" style:family="text">
      <style:text-properties fo:font-variant="normal" fo:text-transform="none" fo:color="#111111" fo:letter-spacing="normal" fo:font-style="normal" fo:font-weight="normal" fo:background-color="#ffffff"/>
    </style:style>
    <style:style style:name="T28" style:family="text">
      <style:text-properties fo:font-variant="normal" fo:text-transform="none" fo:color="#111111" fo:letter-spacing="normal" fo:font-style="normal" style:text-underline-style="solid" style:text-underline-width="auto" style:text-underline-color="font-color" fo:font-weight="normal" fo:background-color="transparent"/>
    </style:style>
    <style:style style:name="T29" style:family="text">
      <style:text-properties fo:font-variant="normal" fo:text-transform="none" fo:color="#111111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11111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111111" fo:font-size="14pt" fo:letter-spacing="normal" fo:font-style="normal" fo:font-weight="normal" fo:background-color="#ffffff" style:font-size-asian="14pt" style:font-size-complex="14pt"/>
    </style:style>
    <style:style style:name="T32" style:family="text">
      <style:text-properties fo:font-variant="normal" fo:text-transform="none" fo:color="#111111" fo:font-size="14pt" fo:letter-spacing="normal" fo:font-style="normal" fo:font-weight="normal" fo:background-color="transparent" style:font-size-asian="14pt" style:font-size-complex="14pt"/>
    </style:style>
    <style:style style:name="T33" style:family="text">
      <style:text-properties fo:font-variant="normal" fo:text-transform="none" fo:color="#111111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34" style:family="text">
      <style:text-properties fo:font-variant="normal" fo:text-transform="none" fo:color="#111111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111111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/>
    </style:style>
    <style:style style:name="T37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38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39" style:family="text">
      <style:text-properties fo:font-variant="normal" fo:text-transform="none" fo:color="#303f50" style:font-name="Verdana" fo:font-size="7.80000019073486pt" fo:letter-spacing="normal" fo:font-style="normal" fo:font-weight="normal"/>
    </style:style>
    <style:style style:name="T40" style:family="text">
      <style:text-properties fo:font-variant="normal" fo:text-transform="none" fo:color="#303f50" style:font-name="Verdana" fo:font-size="7.80000019073486pt" fo:letter-spacing="normal" fo:font-style="normal" fo:font-weight="normal" fo:background-color="#ffffff"/>
    </style:style>
    <style:style style:name="T41" style:family="text">
      <style:text-properties fo:font-variant="normal" fo:text-transform="none" fo:color="#303f50" style:font-name="Verdana" fo:font-size="7.80000019073486pt" fo:letter-spacing="normal" fo:font-style="normal" fo:font-weight="bold" fo:background-color="#ffffff" style:font-weight-asian="bold" style:font-weight-complex="bold"/>
    </style:style>
    <style:style style:name="T42" style:family="text">
      <style:text-properties fo:font-variant="normal" fo:text-transform="none" fo:color="#303f50" style:font-name="Verdana" fo:letter-spacing="normal" fo:font-style="normal" fo:font-weight="bold" fo:background-color="#ffffff" style:font-weight-asian="bold" style:font-weight-complex="bold"/>
    </style:style>
    <style:style style:name="T43" style:family="text">
      <style:text-properties fo:font-variant="normal" fo:text-transform="none" fo:color="#303f50" style:font-name="Verdana" fo:letter-spacing="normal" fo:font-style="normal" fo:font-weight="normal"/>
    </style:style>
    <style:style style:name="T44" style:family="text">
      <style:text-properties fo:font-variant="normal" fo:text-transform="none" fo:color="#303f50" style:font-name="Verdana" fo:font-size="14pt" fo:letter-spacing="normal" fo:font-style="normal" fo:font-weight="normal" style:font-size-asian="14pt" style:font-size-complex="14pt"/>
    </style:style>
    <style:style style:name="T45" style:family="text">
      <style:text-properties fo:font-variant="normal" fo:text-transform="none" fo:color="#303f50" fo:letter-spacing="normal" fo:font-style="normal" fo:font-weight="bold" fo:background-color="#ffffff" style:font-weight-asian="bold" style:font-weight-complex="bold"/>
    </style:style>
    <style:style style:name="T46" style:family="text">
      <style:text-properties fo:font-variant="normal" fo:text-transform="none" fo:color="#303f50" fo:font-size="14pt" fo:letter-spacing="normal" fo:font-style="normal" fo:font-weight="normal" style:font-size-asian="14pt" style:font-size-complex="14pt"/>
    </style:style>
    <style:style style:name="T47" style:family="text">
      <style:text-properties fo:font-variant="normal" fo:text-transform="none" fo:color="#303f50" style:font-name="Times New Roman" fo:font-size="14pt" fo:letter-spacing="normal" fo:font-style="normal" fo:font-weight="normal" style:font-size-asian="14pt" style:font-size-complex="14pt"/>
    </style:style>
    <style:style style:name="T48" style:family="text">
      <style:text-properties fo:font-variant="normal" fo:text-transform="none" fo:color="#2b2b2b" style:font-name="Verdana1" fo:font-size="14pt" fo:letter-spacing="normal" fo:font-style="italic" fo:font-weight="bold" officeooo:rsid="000f71be" fo:background-color="transparent" style:font-size-asian="14pt" style:font-style-asian="italic" style:font-size-complex="14pt" style:font-style-complex="italic"/>
    </style:style>
    <style:style style:name="T49" style:family="text">
      <style:text-properties fo:font-variant="normal" fo:text-transform="none" fo:color="#2b2b2b" style:font-name="Verdana1" fo:font-size="14pt" fo:letter-spacing="normal" fo:font-style="italic" fo:font-weight="normal" officeooo:rsid="00100da6" style:font-size-asian="14pt" style:font-style-asian="italic" style:font-weight-asian="normal" style:font-size-complex="14pt" style:font-style-complex="italic" style:font-weight-complex="normal"/>
    </style:style>
    <style:style style:name="T50" style:family="text">
      <style:text-properties style:text-underline-style="solid" style:text-underline-width="auto" style:text-underline-color="font-color" fo:background-color="transparent"/>
    </style:style>
    <style:style style:name="T5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52" style:family="text">
      <style:text-properties fo:color="#000000" style:text-line-through-style="none" style:text-underline-style="none" style:text-blinking="false"/>
    </style:style>
    <style:style style:name="T53" style:family="text">
      <style:text-properties fo:color="#333333" fo:background-color="#f5f5f5"/>
    </style:style>
    <style:style style:name="T54" style:family="text">
      <style:text-properties officeooo:rsid="0013ffd0"/>
    </style:style>
    <text:list-style style:name="L1">
      <text:list-level-style-bullet text:level="1" text:style-name="Bullet_20_Symbols" style:num-suffix="." text:bullet-char="•">
        <style:list-level-properties text:space-before="0.23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33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26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26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26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3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3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3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233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Проект «Дикие и домашние животные». Старшая группа <text:span text:style-name="T54">№15</text:span></text:h>
      <text:p text:style-name="P6"><text:span text:style-name="T26">Дядюра Ольга Александровна</text:span><text:span text:style-name="T27"><text:line-break/></text:span><text:span text:style-name="T45">Актуальность</text:span></text:p>
      <text:p text:style-name="P16">Изучая природу, человек познаёт её законы и гармонию. К сожалению, очень часто люди сами отрицательно влияют на природу, когда загрязняют окружающую среду, разоряют птичьи гнёзда, оставляют в лесу</text:p>
      <text:p text:style-name="P16">не затушенный костёр. Много диких животных погибает на загородных дорогах! Прежде всего мы должны изучать права и обязанности в отношении охраны природы, закреплённые Основным Законом России.</text:p>
      <text:p text:style-name="P16">Дети с речевыми нарушениями имеют недостаточные представления о диких животных, об их детёнышах, особенностях внешнего вида, условий обитания, повадках. Затрудняются в составлении связного рассказа, поэтому им требуется помощь взрослого.</text:p>
      <text:p text:style-name="P7"><text:span text:style-name="T34">Цель </text:span><text:span text:style-name="Strong_20_Emphasis"><text:span text:style-name="T35">проекта</text:span></text:span><text:span text:style-name="T34">:</text:span><text:span text:style-name="T36"> </text:span><text:span text:style-name="T47">Развитие познавательного интереса к окружающему миру и</text:span></text:p>
      <text:p text:style-name="P3"><text:span text:style-name="T4">накопление знаний о многообразии диких животных.</text:span></text:p>
      <text:p text:style-name="P7"><text:span text:style-name="T34">Задачи </text:span><text:span text:style-name="Strong_20_Emphasis"><text:span text:style-name="T35">проекта</text:span></text:span><text:span text:style-name="T34">:</text:span></text:p>
      <text:p text:style-name="P7"><text:span text:style-name="T36">- формировать у детей представление о </text:span><text:span text:style-name="Strong_20_Emphasis"><text:span text:style-name="T37">диких <text:s/>животных</text:span></text:span><text:span text:style-name="T36">, их внешнем виде, питании, особенностях образа жизни;</text:span></text:p>
      <text:p text:style-name="P7"><text:span text:style-name="T36">-учить устанавливать простейшие связи между сезонными изменениями в природе и поведением </text:span><text:span text:style-name="Strong_20_Emphasis"><text:span text:style-name="T37">животных</text:span></text:span><text:span text:style-name="T36">;</text:span></text:p>
      <text:p text:style-name="P11">-расширять кругозор у детей;</text:p>
      <text:p text:style-name="P7"><text:span text:style-name="T36">-формировать представление о </text:span><text:span text:style-name="Strong_20_Emphasis"><text:span text:style-name="T37">диких <text:s/>животных</text:span></text:span><text:span text:style-name="T36"> посредством чтения детской художественной литературы;</text:span></text:p>
      <text:p text:style-name="P7"><text:span text:style-name="T36">-развивать эстетическое восприятие образа </text:span><text:span text:style-name="Strong_20_Emphasis"><text:span text:style-name="T37">животных</text:span></text:span><text:span text:style-name="T36"> и умение передавать увиденное в рисунках и поделках;</text:span></text:p>
      <text:p text:style-name="P7"><text:span text:style-name="T36">-формировать навыки соблюдения элементарных правил поведения с </text:span><text:span text:style-name="Strong_20_Emphasis"><text:span text:style-name="T37">животными</text:span></text:span><text:span text:style-name="T36">.</text:span></text:p>
      <text:p text:style-name="P7"><text:span text:style-name="T36">Вид </text:span><text:span text:style-name="Strong_20_Emphasis"><text:span text:style-name="T37">проекта</text:span></text:span><text:span text:style-name="T36">: познавательно-творческий.</text:span></text:p>
      <text:p text:style-name="P1"><text:span text:style-name="T51">Время реализации</text:span>: <text:span text:style-name="T54">2 недели</text:span></text:p>
      <text:p text:style-name="P7"><text:span text:style-name="T34">Участники </text:span><text:span text:style-name="Strong_20_Emphasis"><text:span text:style-name="T35">проекта</text:span></text:span><text:span text:style-name="T36">: дети, воспитатели, логопед, родители.</text:span></text:p>
      <text:p text:style-name="P2"><text:span text:style-name="T50">Предполагаемый результат</text:span>:</text:p>
      <text:list xml:id="list5305112526836749863" text:style-name="L2">
        <text:list-header>
          <text:p text:style-name="P23"><text:span text:style-name="T1">Активизировать интерес детей к образовательной деятельности в области «Познание»;</text:span></text:p>
        </text:list-header>
        <text:list-item>
          <text:p text:style-name="P24">Повысить уровень личной самооценки детей за достигнутый результат;</text:p>
        </text:list-item>
        <text:list-item>
          <text:p text:style-name="P30">Повышение степени участия родителей в педагогическом процессе.</text:p>
        </text:list-item>
      </text:list>
      <text:p text:style-name="P7"><text:span text:style-name="T34">Продукт </text:span><text:span text:style-name="Strong_20_Emphasis"><text:span text:style-name="T35">проектной деятельности</text:span></text:span><text:span text:style-name="T34">.</text:span></text:p>
      <text:p text:style-name="P2"><text:span text:style-name="T50">Этапы работы</text:span>: подготовительный.</text:p>
      <text:p text:style-name="P11">- подбор методической и художественной литературы,</text:p>
      <text:p text:style-name="P11"><text:soft-page-break/>- подбор иллюстраций по теме, обновление речевого уголка,</text:p>
      <text:p text:style-name="P11">- подбор пособий и игр по данной теме,</text:p>
      <text:p text:style-name="P11">- подготовка материалов для продуктивной деятельности,</text:p>
      <text:p text:style-name="P1">- подготовить информацию для <text:span text:style-name="T50">родителей</text:span>: оформление папки-передвижки; размещение справочной информации по <text:span text:style-name="T50">тематике</text:span>: пальчиковая гимнастика, задачи по теме.</text:p>
      <text:p text:style-name="P12">Основной этап.</text:p>
      <text:p text:style-name="P1"><text:span text:style-name="T50">- чтение</text:span>: И. В. Гурина "Приключения бельчонка", ,, Л. Толстой "Котенок", "Зимовье зверей", Н. Сладков "Медведь и солнце", </text:p>
      <text:p text:style-name="P7"><text:span text:style-name="T36">- загадки о </text:span><text:span text:style-name="Strong_20_Emphasis"><text:span text:style-name="T37">животных</text:span></text:span><text:span text:style-name="T36">,</text:span></text:p>
      <text:p text:style-name="P5"><text:span text:style-name="T28">- беседы, ситуации общения</text:span><text:span text:style-name="T27">: </text:span></text:p>
      <text:p text:style-name="P7"><text:span text:style-name="T38">- рассматривание альбомов</text:span><text:span text:style-name="T36">: , "</text:span><text:span text:style-name="Strong_20_Emphasis"><text:span text:style-name="T37">Дикие животные</text:span></text:span><text:span text:style-name="T36">",</text:span></text:p>
      <text:p text:style-name="P7"><text:span text:style-name="T36">- рассматривание иллюстрации "Жизнь </text:span><text:span text:style-name="Strong_20_Emphasis"><text:span text:style-name="T37">диких животных зимой</text:span></text:span><text:span text:style-name="T36">",</text:span></text:p>
      <text:p text:style-name="P7"><text:span text:style-name="T38">- НОД по ФЦКМ</text:span><text:span text:style-name="T36">:Как приспособились </text:span><text:span text:style-name="Strong_20_Emphasis"><text:span text:style-name="T37">дикие животные к зиме</text:span></text:span><text:span text:style-name="T36">",</text:span></text:p>
      <text:p text:style-name="P7"><text:span text:style-name="T38">- НОД по развитию речи</text:span><text:span text:style-name="T36">: Пересказ рассказа Л. Толстого, "</text:span><text:span text:style-name="Strong_20_Emphasis"><text:span text:style-name="T37">Дикие животные</text:span></text:span><text:span text:style-name="T36">", "Лесная школа", "Чтение сказки П. Бажова "Серебряное копытце", "Чтение рассказа И. В. Гурина "Приключения зайчонка", "</text:span><text:span text:style-name="Strong_20_Emphasis"><text:span text:style-name="T37">Дикие животные зимой</text:span></text:span><text:span text:style-name="T36">", "Рассказывание р. н. с. "Три медведя",</text:span></text:p>
      <text:p text:style-name="P1"><text:span text:style-name="T50">- продуктивная деятельность</text:span>:</text:p>
      <text:p text:style-name="P11">инд. раб. по изо "Обитатели леса",</text:p>
      <text:p text:style-name="P7"><text:span text:style-name="T38">рисование</text:span><text:span text:style-name="T36">:, "Выставка </text:span><text:span text:style-name="Strong_20_Emphasis"><text:span text:style-name="T37">диких животных</text:span></text:span><text:span text:style-name="T36">",</text:span></text:p>
      <text:p text:style-name="P11">оригами "Зайчонок",</text:p>
      <text:p text:style-name="P7"><text:span text:style-name="T36">конструирование из лего "</text:span><text:span text:style-name="Strong_20_Emphasis"><text:span text:style-name="T37">Животные</text:span></text:span><text:span text:style-name="T36">", "Строительство зоопарка",</text:span></text:p>
      <text:p text:style-name="P7"><text:span text:style-name="T36">лепка "Зимовье зверей", "Слепим из снега </text:span><text:span text:style-name="Strong_20_Emphasis"><text:span text:style-name="T37">диких животных</text:span></text:span><text:span text:style-name="T36">", "Волк и лиса",</text:span></text:p>
      <text:p text:style-name="P11">штриховка "Орешки для белочки",</text:p>
      <text:p text:style-name="P7"><text:span text:style-name="T38">- дидактические игры</text:span><text:span text:style-name="T36">:, "Зоолото", "Птички икот", "Назови семейку", "Четвертый лишний", "Один - много", "Кого не стало", "Чья, чей, чье?", "Сосчитай правильно </text:span><text:span text:style-name="Strong_20_Emphasis"><text:span text:style-name="T37">животных</text:span></text:span><text:span text:style-name="T36">", "Где чей домик", "Придумай загадку", "Детеныши </text:span><text:span text:style-name="Strong_20_Emphasis"><text:span text:style-name="T37">животных</text:span></text:span><text:span text:style-name="T36">", "Назови </text:span><text:span text:style-name="Strong_20_Emphasis"><text:span text:style-name="T37">животных на заданную букву</text:span></text:span><text:span text:style-name="T36">", "Выложи </text:span><text:span text:style-name="Strong_20_Emphasis"><text:span text:style-name="T37">животного из фасоли</text:span></text:span><text:span text:style-name="T36">", "Составь предложение",</text:span></text:p>
      <text:p text:style-name="P11">- театрализованная деятельность по сказке "Зимовье зверей",</text:p>
      <text:p text:style-name="P1"><text:span text:style-name="T50">- сюжетно-ролевые игры</text:span>: "Зоопарк", "Экскурсия в зимний лес",</text:p>
      <text:p text:style-name="P1"><text:span text:style-name="T50">- наблюдение</text:span>, "Следы на снегу",</text:p>
      <text:p text:style-name="P8"><text:span text:style-name="T38">- пальчиковая гимнастика</text:span><text:span text:style-name="T36">:</text:span></text:p>
      <text:p text:style-name="P8"><text:soft-page-break/><text:span text:style-name="T38">- подвижные игры</text:span><text:span text:style-name="T36">:"Волк и козлята", "Перепрыгни через ров", "Попади в </text:span><text:span text:style-name="Strong_20_Emphasis"><text:span text:style-name="T37">животного не промахнись</text:span></text:span><text:span text:style-name="T36">", "Хитрая лиса", "Зайцы и медведи", "Охотник и зайцы",</text:span></text:p>
      <text:p text:style-name="P1"><text:span text:style-name="T50">Заключительный этап</text:span>:</text:p>
      <text:p text:style-name="P11">- физ. досуг "Путешествие в зимний лес",</text:p>
      <text:p text:style-name="P11">- выставка детских работ по теме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h text:style-name="P3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'Liberation Sans', FreeSans, sans-serif"/>
    <style:font-face style:name="Trebuchet MS" svg:font-family="'Trebuchet MS', Arial, Helvetica, sans-serif"/>
    <style:font-face style:name="Verdana" svg:font-family="Verdana, Geneva, Arial, Helvetica, sans-serif"/>
    <style:font-face style:name="Verdana1" svg:font-family="Verdana, Tahoma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9T19:25:45.639000000</meta:creation-date>
    <meta:print-date>2017-10-29T19:51:19.049000000</meta:print-date>
    <dc:date>2017-10-29T22:00:35.882000000</dc:date>
    <meta:editing-duration>PT1H55M48S</meta:editing-duration>
    <meta:editing-cycles>1</meta:editing-cycles>
    <meta:document-statistic meta:table-count="0" meta:image-count="0" meta:object-count="0" meta:page-count="3" meta:paragraph-count="52" meta:word-count="486" meta:character-count="3739" meta:non-whitespace-character-count="3303"/>
    <meta:generator>LibreOffice/4.1.3.2$Windows_x86 LibreOffice_project/70feb7d99726f064edab4605a8ab840c50ec57a</meta:generator>
  </office:meta>
</office:document-meta>
</file>