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irst_20_line_20_indent">
      <style:text-properties officeooo:paragraph-rsid="0077fdf3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УТИ ФОРМИРОВАНИЕ ФУНКЦИОНАЛЬНОЙ ГРАМОТНОСТИ У</text:p>
      <text:p text:style-name="P7"/>
      <text:p text:style-name="P7">ВОСПИТАННИКОВ ДЕТСКОГО ДОМА</text:p>
      <text:p text:style-name="P7"/>
      <text:p text:style-name="P7"/>
      <text:p text:style-name="P7">Образование, как фактор экономического, социального и духовного</text:p>
      <text:p text:style-name="P7">прогресса общества обусловливает устойчивое развитие государства.</text:p>
      <text:p text:style-name="P7">Одним из условий воплощения такой миссии образования в реальность</text:p>
      <text:p text:style-name="P7">является расширенное понимание грамотности, которая предполагает</text:p>
      <text:p text:style-name="P7">развитие нового отношения к качеству жизни.</text:p>
      <text:p text:style-name="P7"/>
      <text:p text:style-name="P7">«В современном мире простой поголовный грамотности уже явно</text:p>
      <text:p text:style-name="P7">недостаточно. Наши граждане должны быть готовы к тому, чтобы постоянно</text:p>
      <text:p text:style-name="P7">овладевать навыками работы на самом передовом оборудовании и самом</text:p>
      <text:p text:style-name="P7">современном производстве. Необходимо также уделять большое внимание</text:p>
      <text:p text:style-name="P7">функциональной грамотности наших детей, в целом всего подрастающего</text:p>
      <text:p text:style-name="P7">поколения. Это важно, чтобы наши дети были адаптированы к современной</text:p>
      <text:p text:style-name="P7">жизни».</text:p>
      <text:p text:style-name="P7">К сожалению, результаты участия Казахстана в Международной прог-</text:p>
      <text:p text:style-name="P7">рамме оценки учебных достижений (Program for International Student</text:p>
      <text:p text:style-name="P7">Assessment - PISA) показывают, что в школах республики даются учащимся</text:p>
      <text:p text:style-name="P7">глубокие предметные знания, но учеников не учат применять их в реальных,</text:p>
      <text:p text:style-name="P7">жизненных ситуациях. Речь идёт о пятнадцатилетних учащихся школ. А если</text:p>
      <text:p text:style-name="P7">говорить о воспитанниках детских домов, то уровень их функциональной</text:p>
      <text:p text:style-name="P7"/>
      <text:p text:style-name="P7">грамотности, ещё более низок, чем у «домашних» детей. Исследования</text:p>
      <text:p text:style-name="P7">социологов по адаптации выпускников детских домов к жизни в обществе</text:p>
      <text:p text:style-name="P7">говорят об очень низкой готовности их к общественной жизни в</text:p>
      <text:p text:style-name="P7">современном обществе, очень низком уровне общей и, особенно, -</text:p>
      <text:p text:style-name="P7">социальной компетентности, т.е. функциональной безграмотности. По</text:p>
      <text:p text:style-name="P7">данным социологических исследований 30% выпускников детских домов, не</text:p>
      <text:p text:style-name="P7">адаптируясь в жизни, становятся бомжами, 20% идёт в преступный мир или</text:p>
      <text:p text:style-name="P7">ведёт асоциальный образ жизни, 10% уходят из жизни (ранняя смерть,</text:p>
      <text:p text:style-name="P7">суицид), 40% относительно адаптируются к жизни и лишь 3-5% выпускников</text:p>
      <text:p text:style-name="P7">детских домов абсолютно благополучны.</text:p>
      <text:p text:style-name="P7">На сегодня в нашем детском доме – официальное название - КГУ</text:p>
      <text:p text:style-name="P7">«Детский дом для детей с ограниченными возможностями в развитии »</text:p>
      <text:p text:style-name="P7">управления образования Карагандинской области 216 воспитанников.</text:p>
      <text:p text:style-name="P7">Педагогический коллектив детского дома, анализируя результаты своей</text:p>
      <text:p text:style-name="P7">деятельности, пришёл к выводу о низком уровне функциональной</text:p>
      <text:p text:style-name="P7">грамотности наших выпускников. Это касается и тех выпускников, которые</text:p>
      <text:p text:style-name="P7">демонстрировали в школе отличные и хорошие знания. Но жизнь выявила</text:p>
      <text:p text:style-name="P7">очень низкий уровень их функциональной грамотности, неспособность</text:p>
      <text:p text:style-name="P7">использовать знания, умения и навыки, приобретенные в школе, для решения</text:p>
      <text:p text:style-name="P7">широкого диапазона жизненных задач в различных сферах человеческой</text:p>
      <text:p text:style-name="P7"><text:soft-page-break/>деятельности, а также в межличностном общении и социальных отношениях.</text:p>
      <text:p text:style-name="P7">Функциональная грамотность в научной литературе рассматривается</text:p>
      <text:p text:style-name="P7">как способность использовать все постоянно приобретаемые в жизни знания,</text:p>
      <text:p text:style-name="P7">умения и навыки для решения максимально широкого диапазона жизненных</text:p>
      <text:p text:style-name="P7">задач в различных сферах человеческой деятельности, общения и</text:p>
      <text:p text:style-name="P7">социальных отношений.</text:p>
      <text:p text:style-name="P7">Функционально грамотная личность – это человек,</text:p>
      <text:p text:style-name="P7">ориентирующийся в мире и действующий в соответствии с общественными</text:p>
      <text:p text:style-name="P7">ценностями, ожиданиями и интересами. Он - самостоятельный, умеющий</text:p>
      <text:p text:style-name="P7">жить среди людей, обладающий, определенными качествами, такими как</text:p>
      <text:p text:style-name="P7">общеучебные умения, ключевые компетенции и др.</text:p>
      <text:p text:style-name="P7">К сожалению, происходящие сегодня в Казахстане процессы в</text:p>
      <text:p text:style-name="P7">образовательной, экономической, социальной и других сферах создали</text:p>
      <text:p text:style-name="P7">благоприятную почву для развития так называемой функциональной</text:p>
      <text:p text:style-name="P7">безграмотности. Речь идет не только о кризисе образования, но и о</text:p>
      <text:p text:style-name="P7">многочисленных инновациях в повседневной жизни человека, изменении</text:p>
      <text:p text:style-name="P7">специфики рынка труда, первых шагах Казахстана к информационному</text:p>
      <text:p text:style-name="P7">обществу. Результат социологических исследований говорят о том, что</text:p>
      <text:p text:style-name="P7">масштабы функциональной неграмотности в нашей республике несколько</text:p>
      <text:p text:style-name="P7">меньше, чем в странах ближнего зарубежья. Такое положение вещей</text:p>
      <text:p text:style-name="P7">объясняется главным образом тем, что Президент страны и правительство</text:p>
      <text:p text:style-name="P7">все годы независимости Казахстана уделяли огромное внимание</text:p>
      <text:p text:style-name="P7">образованию, воспитанию подрастающего поколения. Но, несмотря на</text:p>
      <text:p text:style-name="P7">относительное благополучие, есть основания утверждать, что</text:p>
      <text:p text:style-name="P7"/>
      <text:p text:style-name="P7">функциональная неграмотность уже сегодня представляет опасность</text:p>
      <text:p text:style-name="P7">для экономического, интеллектуального и культурного будущего всей</text:p>
      <text:p text:style-name="P7">нации.</text:p>
      <text:p text:style-name="P7">Во все времена и у всех обществ функциональная неграмотность</text:p>
      <text:p text:style-name="P7">(точнее, аналоги этого понятия) ассоциировалась с типичными</text:p>
      <text:p text:style-name="P7">представителями низшего класса. Первым государством, которое ввело</text:p>
      <text:p text:style-name="P7">функциональную неграмотность в правовые рамки, был Древний Рим.</text:p>
      <text:p text:style-name="P7">Функционально неграмотных называли там хорошо нам известным словом</text:p>
      <text:p text:style-name="P7">«proletarii». Они освобождались от налогов и военной службы. Обществу</text:p>
      <text:p text:style-name="P7">служили тем, что производили потомство (по латыни «proles» - отсюда и</text:p>
      <text:p text:style-name="P7">«proletarii»), содержались на государственные субсидии. Отличаясь</text:p>
      <text:p text:style-name="P7">агрессивной завистливостью, они то и дело провоцировали социальные</text:p>
      <text:p text:style-name="P7">смуты под лозунгом «хлеба и зрелищ».</text:p>
      <text:p text:style-name="P7">Функционально неграмотный человек не располагает необходимыми</text:p>
      <text:p text:style-name="P7">условиями для достижения высокого социального статуса, возможности для</text:p>
      <text:p text:style-name="P7">социальной мобильности также невелики. Это связано с тем, что</text:p>
      <text:p text:style-name="P7">функциональная неграмотность не позволяет адекватно реагировать на</text:p>
      <text:p text:style-name="P7">изменяющуюся ситуацию на рынке труда, затрудняет переквалификацию,</text:p>
      <text:p text:style-name="P7">сокращает шансы найти новую работу. В связи с этим, функционально</text:p>
      <text:p text:style-name="P7">неграмотный человек предположен к пополнению рядов безработных. По</text:p>
      <text:p text:style-name="P7"><text:soft-page-break/>рекомендации Международной организации труда, в последние годы</text:p>
      <text:p text:style-name="P7">повышение функциональной грамотности начинает рассматриваться как</text:p>
      <text:p text:style-name="P7">средство борьбы с длительной, как правило более двух лет, безработицей.</text:p>
      <text:p text:style-name="P7">Вопросы преодоления и профилактики функциональной неграмотности</text:p>
      <text:p text:style-name="P7">неизменно оказываются связанными со способностью отдельного индивида</text:p>
      <text:p text:style-name="P7">адекватно реагировать на изменения в окружающем мире. В условиях</text:p>
      <text:p text:style-name="P7">перехода к информационному обществу эффективность адаптации к новым</text:p>
      <text:p text:style-name="P7">условиям во многом определяется сформированностью у него навыков и</text:p>
      <text:p text:style-name="P7">наличием знаний, необходимых для самостоятельного поиска и работы с</text:p>
      <text:p text:style-name="P7">информацией.</text:p>
      <text:p text:style-name="P7">В научно – педагогической литературе отмечается, что функционально</text:p>
      <text:p text:style-name="P7">неграмотный человек сталкивается с серьезными проблемами даже на</text:p>
      <text:p text:style-name="P7">бытовом уровне. Например, ему трудно быть покупателем и выбрать</text:p>
      <text:p text:style-name="P7">необходимый товар, так как эти люди ориентируются не на сведения о</text:p>
      <text:p text:style-name="P7">товаре, указанные на упаковке, а только на этикетке; сложно быть</text:p>
      <text:p text:style-name="P7">путешественником, так как им трудно ориентироваться в дорожных</text:p>
      <text:p text:style-name="P7">указателях, планах местности и другой подобной информации, если он не</text:p>
      <text:p text:style-name="P7">был ранее в этом месте; проблемой является посчитать заранее и</text:p>
      <text:p text:style-name="P7">спланировать дорожные расходы и т.д. Функционально неграмотные</text:p>
      <text:p text:style-name="P7">испытывают проблемы, связанные с воспитанием детей: порой не могут</text:p>
      <text:p text:style-name="P7">прочитать и понять смысл письма учителя, боятся визита к нему, им трудно</text:p>
      <text:p text:style-name="P7">помочь ребенку с выполнением домашних заданий и т.д.</text:p>
      <text:p text:style-name="P7"/>
      <text:p text:style-name="P7">По мнению специалистов, функциональная неграмотность является</text:p>
      <text:p text:style-name="P7">одной из главных причин аварий, несчастных случаев и травм на</text:p>
      <text:p text:style-name="P7">производстве и в быту, Ежегодные экономические потери от</text:p>
      <text:p text:style-name="P7">функциональной неграмотности исчисляются сотнями миллиардов долларов.</text:p>
      <text:p text:style-name="P7">Таким образом, должно подчеркнуть, что окончательным критерием</text:p>
      <text:p text:style-name="P7">завершения переходного периода и наступления новой стадии</text:p>
      <text:p text:style-name="P7">социального развития страны должен служить не уровень развития</text:p>
      <text:p text:style-name="P7">технологий, а обретение основной массой членов общества</text:p>
      <text:p text:style-name="P7">функциональной грамотностью, как способа социальной ориентации</text:p>
      <text:p text:style-name="P7">личности, интегрирующий связь образования с многоплановой человеческой</text:p>
      <text:p text:style-name="P7">деятельностью, умение решать жизненные задачи в различных сферах</text:p>
      <text:p text:style-name="P7">деятельности на основе прикладных знаний .</text:p>
      <text:p text:style-name="P7">Согласно исследованиям ООН в рамках программы «Образование для</text:p>
      <text:p text:style-name="P7">всех» (2001) грамотность рассматривается как «интегральная характеристика</text:p>
      <text:p text:style-name="P7">человека, сочетающая в себе функциональную грамотность,</text:p>
      <text:p text:style-name="P7">профессиональную компетентность, практические и общекультурные знания</text:p>
      <text:p text:style-name="P7">и умения». Основные элементы всех этих компонентов, за исключением</text:p>
      <text:p text:style-name="P7">профессиональной компетентности, первоначально формируются и</text:p>
      <text:p text:style-name="P7">развиваются в школе. Каждая образовательная область участвует в развитии</text:p>
      <text:p text:style-name="P7">всех видов функциональной грамотности.</text:p>
      <text:p text:style-name="P7">Процесс формирования и развития навыков функциональной</text:p>
      <text:p text:style-name="P7">грамотности в школе происходит средствами учебных дисциплин, исходя из</text:p>
      <text:p text:style-name="P7"><text:soft-page-break/>предметных знаний, умений и навыков, а для детского дома - это подготовка</text:p>
      <text:p text:style-name="P7">домашних заданий и все наши коррекционно – развивающие воспитательные</text:p>
      <text:p text:style-name="P7">мероприятия, осуществляется на основе формирования навыков мышления.</text:p>
      <text:p text:style-name="P7">Средствами формирования и развития навыков мышления являются те же</text:p>
      <text:p text:style-name="P7">предметные знания, умения и навыки, представленные в виде задания, а</text:p>
      <text:p text:style-name="P7">формой организации – проблемные ситуации. При этом сами навыки</text:p>
      <text:p text:style-name="P7">мышления служат инструментом перехода ЗУНов в навыки функциональной</text:p>
      <text:p text:style-name="P7">грамотности.</text:p>
      <text:p text:style-name="P7"/>
      <text:p text:style-name="P7">Содержание функциональной грамотности:</text:p>
      <text:p text:style-name="P7"/>
      <text:p text:style-name="P7"> грамотность в чтении и письме;</text:p>
      <text:p text:style-name="P7"> грамотность в естественных науках;</text:p>
      <text:p text:style-name="P7"> математическая грамотность;</text:p>
      <text:p text:style-name="P7"> компьютерная грамотность;</text:p>
      <text:p text:style-name="P7"> грамотность в вопросах семейной жизни;</text:p>
      <text:p text:style-name="P7"> грамотность в вопросах здоровья;</text:p>
      <text:p text:style-name="P7"> юридическая грамотность и т.д.</text:p>
      <text:p text:style-name="P7"/>
      <text:p text:style-name="P7">Компонентами функциональной грамотности являются:</text:p>
      <text:p text:style-name="P7"/>
      <text:p text:style-name="P7">• знания сведений, правил, принципов; усвоение общих понятий и</text:p>
      <text:p text:style-name="P7">умений, составляющих познавательную основу решения стандартных задач в</text:p>
      <text:p text:style-name="P7">различных сферах жизнедеятельности;</text:p>
      <text:p text:style-name="P7">• умения адаптироваться к изменяющемуся миру; решать конфликты,</text:p>
      <text:p text:style-name="P7">работать с информацией; вести деловую переписку; применять правила</text:p>
      <text:p text:style-name="P7">личной безопасности в жизни;</text:p>
      <text:p text:style-name="P7">• готовность ориентироваться в ценностях и нормах современного мира;</text:p>
      <text:p text:style-name="P7">принимать особенности жизни для удовлетворения своих жизненных</text:p>
      <text:p text:style-name="P7">запросов; повышать уровень образования на основе осознанного выбора.</text:p>
      <text:p text:style-name="P7">Признаками функциональной грамотности является:</text:p>
      <text:p text:style-name="P7">• готовность к повышению уровня образованности на основе</text:p>
      <text:p text:style-name="P7">осознанного выбора программ общего и профессионального образования;</text:p>
      <text:p text:style-name="P7">• способность к выбору профессии, ориентации в политической жизни</text:p>
      <text:p text:style-name="P7">общества, выбору социально ценностных форм досуговой деятельности, к</text:p>
      <text:p text:style-name="P7">самостоятельному решению семейно-бытовых проблем, защите своих прав и</text:p>
      <text:p text:style-name="P7">ориентации в своих обязанностях;</text:p>
      <text:p text:style-name="P7">• готовность к жизни в современном мире, ориентация в его проблемах,</text:p>
      <text:p text:style-name="P7">ценностях, нравственных нормах, понимание особенностей жизни в</text:p>
      <text:p text:style-name="P7">современном мире, ориентация в возможностях этой жизни для</text:p>
      <text:p text:style-name="P7">удовлетворения и развития своих духовных запросов;</text:p>
      <text:p text:style-name="P7">• способность к коммуникативной деятельности, в том числе и в</text:p>
      <text:p text:style-name="P7">незнакомой среде, в городских условиях, к общению с зарубежными</text:p>
      <text:p text:style-name="P7">сверстниками и диалогу с представителями иных культур.</text:p>
      <text:p text:style-name="P7">Существуют уже</text:p>
      <text:p text:style-name="P7"><text:soft-page-break/></text:p>
      <text:p text:style-name="P7">Индикаторы функциональной грамотности школьников</text:p>
      <text:p text:style-name="P7"/>
      <text:p text:style-name="P7">и их эмпирические показатели:</text:p>
      <text:p text:style-name="P7"/>
      <text:p text:style-name="P7">Вот,например,</text:p>
      <text:p text:style-name="P7">Общая грамотность: Написать сочинение, реферат. Считать без</text:p>
      <text:p text:style-name="P7">калькулятора. Отвечать на вопросы, не испытывая затруднений в построении</text:p>
      <text:p text:style-name="P7">фраз, подборе слов. Написать заявление, заполнить какие- либо анкеты,</text:p>
      <text:p text:style-name="P7">бланки.</text:p>
      <text:p text:style-name="P7">Компьютерная грамотность: Искать информацию в сети Интернет.</text:p>
      <text:p text:style-name="P7">Пользоваться электронной почтой. Создавать и распечатывать тексты.</text:p>
      <text:p text:style-name="P7">Работать с электронными таблицами. Использовать графические редакторы.</text:p>
      <text:p text:style-name="P7">Грамотность действий в чрезвычайных ситуациях: Оказывать первую</text:p>
      <text:p text:style-name="P7">медицинскую помощь пострадавшему. Обратиться за экстренной помощью</text:p>
      <text:p text:style-name="P7"/>
      <text:p text:style-name="P7">к специализированным службам. Заботиться о своем здоровье. Вести себя в</text:p>
      <text:p text:style-name="P7">ситуациях угрозы личной безопасности.</text:p>
      <text:p text:style-name="P7">Информационная грамотность: Находить и отбирать необходимую</text:p>
      <text:p text:style-name="P7">информацию из книг, справочников, энциклопедий и др. печатных текстов.</text:p>
      <text:p text:style-name="P7">Читать чертежи, схемы, графики. Использовать информацию из СМИ</text:p>
      <text:p text:style-name="P7">(газеты, журналы, радио, телевидение). Пользоваться алфавитным и</text:p>
      <text:p text:style-name="P7">систематическим каталогом библиотеки. Анализировать числовую</text:p>
      <text:p text:style-name="P7">информацию.</text:p>
      <text:p text:style-name="P7">Коммуникативная грамотность: Работать в группе, команде. Расположить</text:p>
      <text:p text:style-name="P7">к себе других людей. Не поддаваться колебаниям своего настроения.</text:p>
      <text:p text:style-name="P7">Приспосабливаться к новым, непривычным требованиям и условиям.</text:p>
      <text:p text:style-name="P7">Организовать работу группы. Владение иностранными языками. Перевести</text:p>
      <text:p text:style-name="P7">со словарем несложный текст. Рассказать о себе, своих друзьях, своем</text:p>
      <text:p text:style-name="P7">городе. Понимать тексты инструкций на упаковках различных товаров,</text:p>
      <text:p text:style-name="P7">приборов бытовой техники. Общаться с зарубежными друзьями и</text:p>
      <text:p text:style-name="P7">знакомыми на различные бытовые темы.</text:p>
      <text:p text:style-name="P7">Грамотность при решении бытовых проблем: Выбирать продукты,</text:p>
      <text:p text:style-name="P7">товары и услуги (в магазинах, в разных сервисных службах). Планировать</text:p>
      <text:p text:style-name="P7">денежные расходы, исходя из бюджета семьи. Использовать различные</text:p>
      <text:p text:style-name="P7">технические бытовые устройства, пользуясь инструкциями. Ориентироваться</text:p>
      <text:p text:style-name="P7">в незнакомом городе, пользуясь справочником, картой.</text:p>
      <text:p text:style-name="P7">Вместе с тем, несмотря на принимаемые меры, проблемы социализации</text:p>
      <text:p text:style-name="P7">детей-сирот, естественного вхождения их в современное общество остаются.</text:p>
      <text:p text:style-name="P7">Выпускники не всегда готовы к самостоятельной жизни и, в первую очередь,</text:p>
      <text:p text:style-name="P7">к трудовой деятельности. Они слабо заинтересованы в получении профессии,</text:p>
      <text:p text:style-name="P7">не умеют реально оценивать свои возможности и добиваться поставленной</text:p>
      <text:p text:style-name="P7">цели, недостаточно владеют навыками самообслуживания и распоряжения</text:p>
      <text:p text:style-name="P7">денежными средствами. Согласно нашим исследованиям, социально-</text:p>
      <text:p text:style-name="P7">психологический статус многих выпускников характеризуется: -</text:p>
      <text:p text:style-name="P7"><text:soft-page-break/>позицией иждивенчества, неумением самостоятельно решать жизненные</text:p>
      <text:p text:style-name="P7">проблемы, в особенности материального плана; -неразвитым социальным</text:p>
      <text:p text:style-name="P7">интеллектом; -завышенной или заниженной самооценкой; -неадекватностью</text:p>
      <text:p text:style-name="P7">уровня притязаний; -низким уровнем социальной компетентности; -</text:p>
      <text:p text:style-name="P7">инфантилизмом, замедленным самоопределением, неспособностью к</text:p>
      <text:p text:style-name="P7">сознательному выбору своей судьбы, сниженным уровнем активности; -</text:p>
      <text:p text:style-name="P7">перегруженностью отрицательным жизненным опытом, негативными</text:p>
      <text:p text:style-name="P7">ценностями и образцами поведения; -повышенной внушаемостью. Как</text:p>
      <text:p text:style-name="P7">видите, огромное поле для коррекционно – развивающей воспитательной</text:p>
      <text:p text:style-name="P7">работы воспитателям, психологам, социальным педагогам, специалистам</text:p>
      <text:p text:style-name="P7">Осознавая это, педагогический коллектив ставит перед собой новые задачи.</text:p>
      <text:p text:style-name="P7">Как говорил великой просветитель казахского народа Абай, «разум дан</text:p>
      <text:p text:style-name="P7">человеку, чтобы он познавал мир и использовал свои знания для утверждения</text:p>
      <text:p text:style-name="P7">на земле добра». И наш Президент озадачивает педагогов: «Образование</text:p>
      <text:p text:style-name="P7">должно давать не только знания, но и умения их использовать в процессе</text:p>
      <text:p text:style-name="P7"/>
      <text:p text:style-name="P7">социальной адаптации». Проблема, над которой мы сейчас работаем звучит</text:p>
      <text:p text:style-name="P7">так: «Пути формирования функциональной грамотности у</text:p>
      <text:p text:style-name="P7">воспитанников детского дома для детей с ограниченными</text:p>
      <text:p text:style-name="P7">возможностями в развитии как необходимое условие их социальной</text:p>
      <text:p text:style-name="P7">адаптации в современном обществе».</text:p>
      <text:p text:style-name="P7">Для перехода работы над этой проблемой был проведён педагогический</text:p>
      <text:p text:style-name="P7">совет «Функциональная грамотность как показатель качества подготовки</text:p>
      <text:p text:style-name="P7">воспитанников детского дома к самостоятельной жизни». Разработаны</text:p>
      <text:p text:style-name="P7">методические рекомендации для педагогов по формированию у</text:p>
      <text:p text:style-name="P7">воспитанников навыков функциональной грамотности, проведена «ярмарка</text:p>
      <text:p text:style-name="P7">идей», на которой многие педагоги высказали ряд конкретных предложений</text:p>
      <text:p text:style-name="P7">по совершенствованию работы по социализации воспитанников. Был</text:p>
      <text:p text:style-name="P7">проведён методический семинар – практикум по теме «Пути формирования</text:p>
      <text:p text:style-name="P7">функциональной грамотности у воспитанников детского дома». Каждый</text:p>
      <text:p text:style-name="P7">педагог проанализировал свою работу в свете соответствия её проблеме</text:p>
      <text:p text:style-name="P7">формирования навыков функциональной грамотности у своих подопечных.</text:p>
      <text:p text:style-name="P7">В детском доме сложилась система учебно-воспитательной работы,</text:p>
      <text:p text:style-name="P7">ориентированной на конечный результат. Цель её - создание условий</text:p>
      <text:p text:style-name="P7">обучения и воспитания, которые наиболее адекватно учитывают особенности</text:p>
      <text:p text:style-name="P7">развития аномального ребёнка и максимально способствуют преодолению</text:p>
      <text:p text:style-name="P7">имеющихся у него отклонений; создание условий для формирования</text:p>
      <text:p text:style-name="P7">функционально грамотной личности, успешной в профессиональной и</text:p>
      <text:p text:style-name="P7">семейной сферах, находящейся в согласии с другими людьми и с самим</text:p>
      <text:p text:style-name="P7">собой.</text:p>
      <text:p text:style-name="P7">В основе системы воспитания функционально грамотной личности в</text:p>
      <text:p text:style-name="P7">детском доме положен комплексный подход, предполагающий</text:p>
      <text:p text:style-name="P7">проектирование содержания воспитания с учётом необходимости</text:p>
      <text:p text:style-name="P7">разностороннего развития личности, различных её направлений (идейно –</text:p>
      <text:p text:style-name="P7">политическое, патриотическое и интернациональное, нравственное и</text:p>
      <text:p text:style-name="P7"><text:soft-page-break/>эстетическое, правовое, экономическое, и т.п.), но через компетентностный</text:p>
      <text:p text:style-name="P7">подход.</text:p>
      <text:p text:style-name="P7">У нас в детском доме разработана Комплексная коррекционно -</text:p>
      <text:p text:style-name="P7">развивающая воспитательная программа «Формирование навыков</text:p>
      <text:p text:style-name="P7">функциональной грамотности у воспитанников с ограниченными</text:p>
      <text:p text:style-name="P7">возможностями в развитии в условиях детского дома»</text:p>
      <text:p text:style-name="P7">По данной программе работают воспитатели всех групп, адаптируя</text:p>
      <text:p text:style-name="P7">содержание к контингенту своих воспитанников.</text:p>
      <text:p text:style-name="P7">Целью программы является формирование навыков функциональной</text:p>
      <text:p text:style-name="P7">грамотности у воспитанников с ограниченными возможностями в развитии.</text:p>
      <text:p text:style-name="P7">Базовое содержание, темы занятий, планируемые в программе,</text:p>
      <text:p text:style-name="P7">соответствуют всем шести сферам минимального поля функциональной</text:p>
      <text:p text:style-name="P7">грамотности: человек; природа; город; прибор (модель, инструкция); книга</text:p>
      <text:p text:style-name="P7">(текст), СМИ; организация, учреждение.</text:p>
      <text:p text:style-name="P7">Занятия комплексные, в подготовке и проведении принимают участие кроме</text:p>
      <text:p text:style-name="P7">воспитателя социальный педагог, педагог – психолог, педагоги</text:p>
      <text:p text:style-name="P7"/>
      <text:p text:style-name="P7">дополнительного образования, медицинские работники, по приглашению –</text:p>
      <text:p text:style-name="P7">педагоги школ, представители социума детского дома.</text:p>
      <text:p text:style-name="P7">Продолжена работа (с учетом корректировки) по авторским</text:p>
      <text:p text:style-name="P7">коррекционно – развивающим воспитательным программам,</text:p>
      <text:p text:style-name="P7">способствующим формированию у воспитанников функциональной</text:p>
      <text:p text:style-name="P7">грамотности:</text:p>
      <text:p text:style-name="P7">«Юный эколог» Прищепа Ольга Владимировна</text:p>
      <text:p text:style-name="P7">«Юный театрал» Мецкер Диана Игоревна</text:p>
      <text:p text:style-name="P7">«Уроки добра» Омарова Галия Кайратовна</text:p>
      <text:p text:style-name="P7">«Здоровый подросток» Сыздыкова Зауре Жумабаевна</text:p>
      <text:p text:style-name="P7">«Учимся творить» Викторова Наталья Александровна</text:p>
      <text:p text:style-name="P7">«Трудовая копилка» Казакова Ирина Геннадиевна</text:p>
      <text:p text:style-name="P7">«Эконом» Исмагулова Зульфия Рифхатовна</text:p>
      <text:p text:style-name="P7">«Подготовка к семейной жизни» Попова Мария Алексеевна</text:p>
      <text:p text:style-name="P7">«Социальная адаптация» Тулькубаева Айжан Ешинбаевна</text:p>
      <text:p text:style-name="P7">Организована работа следующих кружков, участие в которых будет</text:p>
      <text:p text:style-name="P7">способствовать формированию у воспитанников навыков функциональной</text:p>
      <text:p text:style-name="P7">грамотности:</text:p>
      <text:p text:style-name="P7">1.«Ұлттық қол өнер» - Газезова Д.Р., Мыктыбекова Ш.М. (воспитатели)</text:p>
      <text:p text:style-name="P7">2.«Квиллинг»- Мецкер Д.И., Толеубекова Л.М. (воспитатели)</text:p>
      <text:p text:style-name="P7">3.«Хозяюшка»- Николаева Е.В., Даутбекова А.А. (воспитатели)</text:p>
      <text:p text:style-name="P7">4.«Ручная работа» - Попова М.А., Жангабулова А.А. (воспитатели)</text:p>
      <text:p text:style-name="P7">5.«Самоделкины»- Викторова Н.А. (воспитатель)</text:p>
      <text:p text:style-name="P7">6.«Домоводство» - Мель С.М.,Жабдикова Д.Ж. (воспитатель)</text:p>
      <text:p text:style-name="P7">7.«Бисеринка»-Тулькубаева А.Е. , Бейсембекова Р.А. (воспитатели)</text:p>
      <text:p text:style-name="P7">8.«Денсаулық кілті»- Сыздыкова З.Ж. (воспитатель)</text:p>
      <text:p text:style-name="P7">10.«Хозяюшка» -Мальцева Л.В. (воспитатель)</text:p>
      <text:p text:style-name="P7">11.«Өнерлі өрге жүзер» -Кусаинова А.М., Монтайбаева Р.А. (воспитатели)</text:p>
      <text:p text:style-name="P7"><text:soft-page-break/>12.«Шебер қолдар» -Ибраева А.К., Сейдигазимова Р.А. (воспитатели)</text:p>
      <text:p text:style-name="P7">13.«Умелые ручки»- Есимова Д.С. (воспитатель)</text:p>
      <text:p text:style-name="P7">14.Изготовление объемных открыток «3Д»- Прищепа О.В. (воспитатель)</text:p>
      <text:p text:style-name="P7">15.«Волшебная кисточка»- Мамонтова О.И. (воспитатель)</text:p>
      <text:p text:style-name="P7">16.«Тоқыма әлемі»- Жоламанова Ж.Т. (воспитатель)</text:p>
      <text:p text:style-name="P7">17.«Оригами»- Вержебицкая И.П. (воспитатель)</text:p>
      <text:p text:style-name="P7">18.«Домовенок» -Чигур Т.П. (воспитатель)</text:p>
      <text:p text:style-name="P7">19. «Көңіді шеберхана»-Бейсембаева Т.Г., Исакова Л.Г. (воспитатели)</text:p>
      <text:p text:style-name="P7">20.«Волшебный мир оригами»- Зимина Н.В., Манжугулов А.К.</text:p>
      <text:p text:style-name="P7">(воспитатели)</text:p>
      <text:p text:style-name="P7">21.«Шебер қолдар»- Кашкынова Ж.Е. (воспитатель)</text:p>
      <text:p text:style-name="P7">22.«Вокал» -Амзенова М.Т. (муз.руководитель)</text:p>
      <text:p text:style-name="P7">23.«Швейное дело»- Кузьмина Т.М. (инструктор по труду)</text:p>
      <text:p text:style-name="P7">24.«Столярное дело» -Жаксыбаев Д.Р. (инструктор по труду)</text:p>
      <text:p text:style-name="P7">25.«Хореография»- Суйлеменова А.А. (хореограф)</text:p>
      <text:p text:style-name="P7">26.«Радуга» -Жакупова Б.Т. (инструктор по внеклассной работе)</text:p>
      <text:p text:style-name="P7">27.«Занимательные шахматы» -Сыздыков Т.К. (воспитатель)</text:p>
      <text:p text:style-name="P7"/>
      <text:p text:style-name="P7">28.«Волейбол»- Оразбеков Б.Н. (воспитатель)</text:p>
      <text:p text:style-name="P7">29.«Шашки, шахматы»- Тилемисов Ж.А., Мамажанова Б.К. (воспитатели)</text:p>
      <text:p text:style-name="P7">30.«Шашки»- Омарова Г.К. (воспитатель)</text:p>
      <text:p text:style-name="P7">31.«Футбол» -Кузнецова Т.Н. (инструктор по физической культуре)</text:p>
      <text:p text:style-name="P7">32.«Настольный теннис»- Мауин М.М., Каден А.А. (воспитатели)</text:p>
      <text:p text:style-name="P7">Кроме кружков, проводимых в детском доме, наши воспитанники</text:p>
      <text:p text:style-name="P7">посещают спортивную секцию таеквондо. В ДК Нового Майкудука</text:p>
      <text:p text:style-name="P7">посещают музыкальные кружки. В Корейско – Казахстанском</text:p>
      <text:p text:style-name="P7">благотворительном фонде ОФ «Елдос» наши воспитанники уже несколько</text:p>
      <text:p text:style-name="P7">лет обучаются казахскому языку.</text:p>
      <text:p text:style-name="P7">Учитель –логопед работает по своей авторской коррекционно –</text:p>
      <text:p text:style-name="P7">развивающей образовательной программе «Формирование навыков</text:p>
      <text:p text:style-name="P7">функциональной грамотности на логопедических занятиях».</text:p>
      <text:p text:style-name="P7">утверждённой Экспертным Советом УМЦ РО и УО Карагандинской области.</text:p>
      <text:p text:style-name="P7">(Более подробно о этой программе она вам сегодня расскажет)</text:p>
      <text:p text:style-name="P7">Разработана еще одна Комплексная коррекционно – развивающая</text:p>
      <text:p text:style-name="P7">воспитательная программа по формированию у воспитанников</text:p>
      <text:p text:style-name="P7">готовности к социальной адаптации в обществе «Выпускник»</text:p>
      <text:p text:style-name="P7">(для воспитанников последнего года пребывания в детском доме)</text:p>
      <text:p text:style-name="P7">Целью программы является формирование у воспитанников детского</text:p>
      <text:p text:style-name="P7">дома готовности к социальной адаптации в обществе через систему</text:p>
      <text:p text:style-name="P7">специальных коррекционно – развивающих воспитательных занятий.</text:p>
      <text:p text:style-name="P7">Основная идея настоящей программы состоит в том, чтобы в</text:p>
      <text:p text:style-name="P7">последний год пребывания в детском доме оказать выпускаемым</text:p>
      <text:p text:style-name="P7">воспитанникам максимальную целенаправленную психолого-</text:p>
      <text:p text:style-name="P7">педагогическую и социально-правовую помощь, которая призвана помочь</text:p>
      <text:p text:style-name="P7">выпускникам в преодолении трудностей и проблем, стоящих перед ними, в</text:p>
      <text:p text:style-name="P7"><text:soft-page-break/>плане их социализации, профессионально-трудовой реабилитации и</text:p>
      <text:p text:style-name="P7">всестороннего развития личности, осуществить разумную поддержку их</text:p>
      <text:p text:style-name="P7">силами воспитателей, социальных работников, психологов и других</text:p>
      <text:p text:style-name="P7">работников детского дома с опорой на самостоятельность и стремление</text:p>
      <text:p text:style-name="P7">выпускника справиться с жизненными проблемами собственными силами.</text:p>
      <text:p text:style-name="P7">Программа состоит из двух модулей - направлений: психолого-</text:p>
      <text:p text:style-name="P7">педагогический и социально-правовой. Данные направления позволяют</text:p>
      <text:p text:style-name="P7">комплексно простроить работу всех специалистов детского дома по</text:p>
      <text:p text:style-name="P7">формированию у воспитанников детского дома готовности к социальной</text:p>
      <text:p text:style-name="P7">адаптации в обществе.</text:p>
      <text:p text:style-name="P7">Мы продолжим работу над тем, чтобы сделать детский дом более</text:p>
      <text:p text:style-name="P7">открытой системой. Будем расширять связи с социумом района и города,</text:p>
      <text:p text:style-name="P7">использовать возможности сложившихся связей с Национальными</text:p>
      <text:p text:style-name="P7">культурными центрами, колледжами, государственными и общественными</text:p>
      <text:p text:style-name="P7">организациями.</text:p>
      <text:p text:style-name="P7">Считаем, что есть необходимость улучшить работу с педагогами</text:p>
      <text:p text:style-name="P7">учреждений образования, в которых обучаются наши воспитанники, по</text:p>
      <text:p text:style-name="P7"/>
      <text:p text:style-name="P7">обеспечению преемственности и обеспечению единой целенаправленности</text:p>
      <text:p text:style-name="P7">работы по формированию навыков функциональной грамотности.</text:p>
      <text:p text:style-name="P7">Но основная нагрузка, конечно же, на педагогах детского дома,</text:p>
      <text:p text:style-name="P7">которые настроены сделать всё, чтобы сформировать у своих воспитанников</text:p>
      <text:p text:style-name="P7">различные структуры социальной компетентности, развить адаптивные</text:p>
      <text:p text:style-name="P7">качества и психологическую готовность к жизни в социуме, воспитать их</text:p>
      <text:p text:style-name="P7">функционально грамотными.</text:p>
      <text:p text:style-name="P7">Надеемся, что общими усилиями мы сможем добиться того, чтобы</text:p>
      <text:p text:style-name="P7">наши выпускники научились эффективно применять усвоенные знания в</text:p>
      <text:p text:style-name="P7">практической ситуации и успешно использовать в процессе социальной</text:p>
      <text:p text:style-name="P7">адаптации. Думаем, что они будут хорошо ориентироваться в мире и</text:p>
      <text:p text:style-name="P7">действовать в соответствии с общественными ожиданиями и интересами,</text:p>
      <text:p text:style-name="P7">будут способны к решению широкого диапазона жизненных задач в</text:p>
      <text:p text:style-name="P7">различных сферах человеческой деятельности, а также в межличностном</text:p>
      <text:p text:style-name="P7">общении и социальных отношениях.</text:p>
      <text:p text:style-name="P7">Спасибо за внимание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6993790570000">
            <table:table-cell table:style-name="TableBox106993790572432" office:value-type="string">
              <text:p text:style-name="MP5"/>
            </table:table-cell>
            <table:table-cell table:style-name="TableBox106993790577952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10-14T18:02:56.324468748</meta:creation-date>
    <dc:title>Default</dc:title>
    <meta:editing-cycles>2</meta:editing-cycles>
    <meta:editing-duration>PT9M35S</meta:editing-duration>
    <meta:generator>LibreOffice/6.4.7.2$Linux_X86_64 LibreOffice_project/40$Build-2</meta:generator>
    <dc:date>2023-10-14T18:12:26.575460704</dc:date>
    <meta:document-statistic meta:table-count="1" meta:image-count="0" meta:object-count="0" meta:page-count="9" meta:paragraph-count="385" meta:word-count="2654" meta:character-count="21924" meta:non-whitespace-character-count="19640"/>
  </office:meta>
</office:document-meta>
</file>