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imes New Roman" fo:font-size="14pt" style:font-size-asian="14pt" style:font-size-complex="14pt" fo:language="ru" fo:country="RU"/>
    </style:style>
    <style:style style:name="P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3" style:parent-style-name="Standarduser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22pt" style:font-size-asian="22pt" fo:language="ru" fo:country="RU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2pt" style:font-size-asian="22pt" fo:language="ru" fo:country="RU"/>
    </style:style>
    <style:style style:name="P6" style:parent-style-name="Standarduser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20pt" style:font-size-asian="20pt" style:font-size-complex="20pt" fo:language="ru" fo:country="RU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 fo:language="ru" fo:country="RU"/>
    </style:style>
    <style:style style:name="P9" style:parent-style-name="Standarduser" style:family="paragraph">
      <style:paragraph-properties fo:text-align="center"/>
      <style:text-properties style:font-name="Times New Roman" style:font-name-complex="Times New Roman" fo:font-weight="bold" style:font-weight-asian="bold" fo:color="#000000" fo:font-size="18pt" style:font-size-asian="18pt" style:font-size-complex="18pt" fo:language="ru" fo:country="RU"/>
    </style:style>
    <style:style style:name="P10" style:parent-style-name="Standarduser" style:family="paragraph">
      <style:paragraph-properties fo:text-align="center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fo:language="ru" fo:country="RU"/>
    </style:style>
    <style:style style:name="P14" style:parent-style-name="Standarduser" style:family="paragraph">
      <style:paragraph-properties fo:text-align="center"/>
      <style:text-properties fo:language="ru" fo:country="RU"/>
    </style:style>
    <style:style style:name="P15" style:parent-style-name="Standard" style:family="paragraph">
      <style:text-properties style:font-name="Times New Roman" fo:language="ru" fo:country="RU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17" style:parent-style-name="Основнойшрифтабзаца" style:family="text">
      <style:text-properties style:font-name="Times New Roman" fo:language="ru" fo:country="RU"/>
    </style:style>
    <style:style style:name="T18" style:parent-style-name="Основнойшрифтабзаца" style:family="text">
      <style:text-properties style:font-name="Times New Roman" fo:language="ru" fo:country="RU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list-style-name="LFO1" style:family="paragraph">
      <style:text-properties style:font-name="Times New Roman" fo:language="ru" fo:country="RU"/>
    </style:style>
    <style:style style:name="P21" style:parent-style-name="Standard" style:list-style-name="LFO1" style:family="paragraph">
      <style:text-properties style:font-name="Times New Roman" fo:language="ru" fo:country="RU"/>
    </style:style>
    <style:style style:name="P22" style:parent-style-name="Standard" style:list-style-name="LFO1" style:family="paragraph">
      <style:text-properties style:font-name="Times New Roman" fo:language="ru" fo:country="RU"/>
    </style:style>
    <style:style style:name="P23" style:parent-style-name="Standard" style:list-style-name="LFO1" style:family="paragraph"/>
    <style:style style:name="T24" style:parent-style-name="Основнойшрифтабзаца" style:family="text">
      <style:text-properties style:font-name="Times New Roman" fo:language="ru" fo:country="RU"/>
    </style:style>
    <style:style style:name="T25" style:parent-style-name="Основнойшрифтабзаца" style:family="text">
      <style:text-properties style:font-name="Times New Roman"/>
    </style:style>
    <style:style style:name="T26" style:parent-style-name="Основнойшрифтабзаца" style:family="text">
      <style:text-properties style:font-name="Times New Roman" fo:language="ru" fo:country="RU"/>
    </style:style>
    <style:style style:name="P27" style:parent-style-name="Standard" style:list-style-name="LFO1" style:family="paragraph">
      <style:text-properties style:font-name="Times New Roman" fo:language="ru" fo:country="RU"/>
    </style:style>
    <style:style style:name="P28" style:parent-style-name="Standard" style:list-style-name="LFO1" style:family="paragraph">
      <style:text-properties style:font-name="Times New Roman" fo:language="ru" fo:country="RU"/>
    </style:style>
    <style:style style:name="P29" style:parent-style-name="Standard" style:family="paragraph">
      <style:text-properties style:font-name="Times New Roman" fo:font-weight="bold" style:font-weight-asian="bold" style:font-weight-complex="bold" fo:language="ru" fo:country="RU"/>
    </style:style>
    <style:style style:name="P30" style:parent-style-name="Standard" style:family="paragraph">
      <style:text-properties style:font-name="Times New Roman" fo:font-weight="bold" style:font-weight-asian="bold" style:font-weight-complex="bold" fo:language="ru" fo:country="RU"/>
    </style:style>
    <style:style style:name="P31" style:parent-style-name="Standard" style:family="paragraph">
      <style:text-properties style:font-name="Times New Roman" fo:language="ru" fo:country="RU"/>
    </style:style>
    <style:style style:name="P32" style:parent-style-name="Standard" style:family="paragraph">
      <style:text-properties style:font-name="Times New Roman" fo:language="ru" fo:country="RU"/>
    </style:style>
    <style:style style:name="P33" style:parent-style-name="Standard" style:list-style-name="LFO2" style:family="paragraph">
      <style:text-properties style:font-name="Times New Roman" fo:language="ru" fo:country="RU"/>
    </style:style>
    <style:style style:name="P34" style:parent-style-name="Standard" style:list-style-name="LFO2" style:family="paragraph">
      <style:text-properties style:font-name="Times New Roman" fo:language="ru" fo:country="RU"/>
    </style:style>
    <style:style style:name="P35" style:parent-style-name="Standard" style:list-style-name="LFO2" style:family="paragraph">
      <style:text-properties style:font-name="Times New Roman" fo:language="ru" fo:country="RU"/>
    </style:style>
    <style:style style:name="P36" style:parent-style-name="Standard" style:list-style-name="LFO2" style:family="paragraph">
      <style:text-properties style:font-name="Times New Roman" fo:language="ru" fo:country="RU"/>
    </style:style>
    <style:style style:name="P37" style:parent-style-name="Standard" style:family="paragraph">
      <style:text-properties style:font-name="Times New Roman" fo:language="ru" fo:country="RU"/>
    </style:style>
    <style:style style:name="P38" style:parent-style-name="Standard" style:family="paragraph">
      <style:text-properties style:font-name="Times New Roman" fo:language="ru" fo:country="RU"/>
    </style:style>
    <style:style style:name="T39" style:parent-style-name="Основнойшрифтабзаца" style:family="text">
      <style:text-properties style:font-name="Times New Roman" fo:font-weight="bold" style:font-weight-asian="bold" style:font-weight-complex="bold" fo:color="#000000" fo:language="ru" fo:country="RU"/>
    </style:style>
    <style:style style:name="T40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P41" style:parent-style-name="Standard" style:family="paragraph">
      <style:text-properties style:font-name="Times New Roman" fo:language="ru" fo:country="RU"/>
    </style:style>
    <style:style style:name="P42" style:parent-style-name="Standard" style:family="paragraph">
      <style:paragraph-properties fo:text-indent="0.5902in"/>
      <style:text-properties style:font-name="Times New Roman" fo:language="ru" fo:country="RU"/>
    </style:style>
    <style:style style:name="P43" style:parent-style-name="Standard" style:family="paragraph">
      <style:paragraph-properties fo:text-indent="0.5902in"/>
      <style:text-properties style:font-name="Times New Roman" fo:language="ru" fo:country="RU"/>
    </style:style>
    <style:style style:name="P44" style:parent-style-name="Standard" style:family="paragraph">
      <style:paragraph-properties fo:text-indent="0.5902in"/>
      <style:text-properties style:font-name="Times New Roman" fo:language="ru" fo:country="RU"/>
    </style:style>
    <style:style style:name="P45" style:parent-style-name="Standard" style:family="paragraph">
      <style:paragraph-properties fo:text-indent="0.5902in"/>
      <style:text-properties style:font-name="Times New Roman" fo:language="ru" fo:country="RU"/>
    </style:style>
    <style:style style:name="P46" style:parent-style-name="Standard" style:family="paragraph">
      <style:paragraph-properties fo:text-indent="0.5902in"/>
      <style:text-properties style:font-name="Times New Roman" fo:language="ru" fo:country="RU"/>
    </style:style>
    <style:style style:name="P47" style:parent-style-name="Standard" style:family="paragraph">
      <style:paragraph-properties fo:text-indent="0.5902in"/>
      <style:text-properties style:font-name="Times New Roman" fo:language="ru" fo:country="RU"/>
    </style:style>
    <style:style style:name="P48" style:parent-style-name="Standard" style:family="paragraph">
      <style:paragraph-properties fo:text-indent="0.5902in"/>
    </style:style>
    <style:style style:name="T49" style:parent-style-name="Основнойшрифтабзаца" style:family="text">
      <style:text-properties style:font-name="Times New Roman" fo:language="ru" fo:country="RU"/>
    </style:style>
    <style:style style:name="T50" style:parent-style-name="Основнойшрифтабзаца" style:family="text">
      <style:text-properties style:font-name="Times New Roman"/>
    </style:style>
    <style:style style:name="P51" style:parent-style-name="Standard" style:list-style-name="LFO3" style:family="paragraph">
      <style:text-properties style:font-name="Times New Roman"/>
    </style:style>
    <style:style style:name="P52" style:parent-style-name="Standard" style:list-style-name="LFO3" style:family="paragraph">
      <style:text-properties style:font-name="Times New Roman"/>
    </style:style>
    <style:style style:name="P53" style:parent-style-name="Standard" style:list-style-name="LFO3" style:family="paragraph">
      <style:text-properties style:font-name="Times New Roman"/>
    </style:style>
    <style:style style:name="P54" style:parent-style-name="Standard" style:list-style-name="LFO3" style:family="paragraph">
      <style:text-properties style:font-name="Times New Roman" fo:language="ru" fo:country="RU"/>
    </style:style>
    <style:style style:name="P55" style:parent-style-name="Standard" style:list-style-name="LFO3" style:family="paragraph">
      <style:text-properties style:font-name="Times New Roman"/>
    </style:style>
    <style:style style:name="P56" style:parent-style-name="Standard" style:family="paragraph">
      <style:text-properties style:font-name="Times New Roman" fo:language="ru" fo:country="RU"/>
    </style:style>
    <style:style style:name="P57" style:parent-style-name="Standard" style:family="paragraph">
      <style:text-properties style:font-name="Times New Roman" fo:language="ru" fo:country="RU"/>
    </style:style>
    <style:style style:name="P58" style:parent-style-name="Standard" style:family="paragraph">
      <style:text-properties style:font-name="Times New Roman" fo:language="ru" fo:country="RU"/>
    </style:style>
    <style:style style:name="P59" style:parent-style-name="Standard" style:family="paragraph">
      <style:text-properties style:font-name="Times New Roman" fo:language="ru" fo:country="RU"/>
    </style:style>
    <style:style style:name="P60" style:parent-style-name="Standard" style:family="paragraph">
      <style:text-properties style:font-name="Times New Roman" fo:language="ru" fo:country="RU"/>
    </style:style>
    <style:style style:name="P61" style:parent-style-name="Standard" style:family="paragraph">
      <style:text-properties style:font-name="Times New Roman" fo:language="ru" fo:country="RU"/>
    </style:style>
    <style:style style:name="TableColumn63" style:family="table-column">
      <style:table-column-properties style:column-width="0.7916in" style:use-optimal-column-width="false"/>
    </style:style>
    <style:style style:name="TableColumn64" style:family="table-column">
      <style:table-column-properties style:column-width="1.7666in" style:use-optimal-column-width="false"/>
    </style:style>
    <style:style style:name="TableColumn65" style:family="table-column">
      <style:table-column-properties style:column-width="2.2416in" style:use-optimal-column-width="false"/>
    </style:style>
    <style:style style:name="TableColumn66" style:family="table-column">
      <style:table-column-properties style:column-width="2.125in" style:use-optimal-column-width="false"/>
    </style:style>
    <style:style style:name="Table62" style:family="table">
      <style:table-properties style:width="6.925in" fo:margin-left="0.0312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weight="bold" style:font-weight-asian="bold" style:font-weight-complex="bold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1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7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5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ableCell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 fo:language="ru" fo:country="RU"/>
    </style:style>
    <style:style style:name="T7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language="ru" fo:country="RU"/>
    </style:style>
    <style:style style:name="P84" style:parent-style-name="TableContents" style:family="paragraph">
      <style:text-properties style:font-name="Times New Roman" fo:language="ru" fo:country="RU"/>
    </style:style>
    <style:style style:name="P85" style:parent-style-name="TableContents" style:family="paragraph">
      <style:text-properties style:font-name="Times New Roman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text-properties style:font-name="Times New Roman" fo:language="ru" fo:country="RU"/>
    </style:style>
    <style:style style:name="P88" style:parent-style-name="Standard" style:family="paragraph">
      <style:text-properties style:font-name="Times New Roman" fo:language="ru" fo:country="RU"/>
    </style:style>
    <style:style style:name="P89" style:parent-style-name="Standard" style:family="paragraph">
      <style:text-properties style:font-name="Times New Roman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language="ru" fo:country="RU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fo:language="ru" fo:country="RU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fo:language="ru" fo:country="RU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language="ru" fo:country="RU"/>
    </style:style>
    <style:style style:name="P99" style:parent-style-name="TableContents" style:family="paragraph">
      <style:text-properties style:font-name="Times New Roman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language="ru" fo:country="RU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Times New Roman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language="ru" fo:country="RU"/>
    </style:style>
    <style:style style:name="P107" style:parent-style-name="TableContents" style:family="paragraph">
      <style:text-properties style:font-name="Times New Roman" fo:language="ru" fo:country="RU"/>
    </style:style>
    <style:style style:name="P108" style:parent-style-name="TableContents" style:family="paragraph">
      <style:text-properties style:font-name="Times New Roman" fo:language="ru" fo:country="RU"/>
    </style:style>
    <style:style style:name="P109" style:parent-style-name="TableContents" style:family="paragraph">
      <style:text-properties style:font-name="Times New Roman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Times New Roman" fo:language="ru" fo:country="RU"/>
    </style:style>
    <style:style style:name="P112" style:parent-style-name="TableContents" style:family="paragraph">
      <style:text-properties style:font-name="Times New Roman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4" style:parent-style-name="Основнойшрифтабзаца" style:family="text">
      <style:text-properties style:font-name="Times New Roman" fo:language="ru" fo:country="RU"/>
    </style:style>
    <style:style style:name="T115" style:parent-style-name="Основнойшрифтабзаца" style:family="text">
      <style:text-properties style:font-name="Times New Roman"/>
    </style:style>
    <style:style style:name="TableRow116" style:family="table-row">
      <style:table-row-properties style:min-row-height="0.0173in"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Times New Roman" fo:language="ru" fo:country="RU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0" style:parent-style-name="Основнойшрифтабзаца" style:family="text">
      <style:text-properties style:font-name="Times New Roman" fo:language="ru" fo:country="RU" style:language-asian="ru" style:country-asian="RU" style:language-complex="ar" style:country-complex="SA"/>
    </style:style>
    <style:style style:name="T121" style:parent-style-name="Основнойшрифтабзаца" style:family="text">
      <style:text-properties style:font-name="Times New Roman" fo:language="ru" fo:country="RU"/>
    </style:style>
    <style:style style:name="P122" style:parent-style-name="TableContents" style:family="paragraph">
      <style:text-properties style:font-name="Times New Roman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Times New Roman" fo:language="ru" fo:country="RU"/>
    </style:style>
    <style:style style:name="P125" style:parent-style-name="TableContents" style:family="paragraph">
      <style:text-properties style:font-name="Times New Roman" fo:language="ru" fo:country="RU"/>
    </style:style>
    <style:style style:name="P126" style:parent-style-name="TableContents" style:family="paragraph">
      <style:text-properties style:font-name="Times New Roman" fo:language="ru" fo:country="RU"/>
    </style:style>
    <style:style style:name="P127" style:parent-style-name="TableContents" style:family="paragraph">
      <style:text-properties style:font-name="Times New Roman" fo:language="ru" fo:country="RU"/>
    </style:style>
    <style:style style:name="P128" style:parent-style-name="TableContents" style:family="paragraph">
      <style:text-properties style:font-name="Times New Roman" fo:language="ru" fo:country="RU"/>
    </style:style>
    <style:style style:name="P129" style:parent-style-name="TableContents" style:family="paragraph">
      <style:text-properties style:font-name="Times New Roman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Times New Roman" fo:language="ru" fo:country="RU"/>
    </style:style>
    <style:style style:name="P132" style:parent-style-name="TableContents" style:family="paragraph">
      <style:text-properties style:font-name="Times New Roman" fo:language="ru" fo:country="RU"/>
    </style:style>
    <style:style style:name="TableRow133" style:family="table-row">
      <style:table-row-properties style:min-row-height="2.12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Times New Roman" fo:language="ru" fo:country="RU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Times New Roman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Times New Roman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1" style:parent-style-name="Основнойшрифтабзаца" style:family="text">
      <style:text-properties style:font-name="Times New Roman" fo:language="ru" fo:country="RU"/>
    </style:style>
    <style:style style:name="T142" style:parent-style-name="Основнойшрифтабзаца" style:family="text">
      <style:text-properties style:font-name="Times New Roman" fo:language="ru" fo:country="RU"/>
    </style:style>
    <style:style style:name="T143" style:parent-style-name="Основнойшрифтабзаца" style:family="text">
      <style:text-properties style:font-name="Times New Roman"/>
    </style:style>
    <style:style style:name="TableRow144" style:family="table-row">
      <style:table-row-properties style:min-row-height="1.65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Times New Roman" fo:language="ru" fo:country="RU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style:font-name="Times New Roman" fo:language="ru" fo:country="RU"/>
    </style:style>
    <style:style style:name="P151" style:parent-style-name="TableContents" style:family="paragraph">
      <style:text-properties style:font-name="Times New Roman" fo:language="ru" fo:country="RU"/>
    </style:style>
    <style:style style:name="P152" style:parent-style-name="TableContents" style:family="paragraph">
      <style:text-properties style:font-name="Times New Roman" fo:language="ru" fo:country="RU"/>
    </style:style>
    <style:style style:name="P153" style:parent-style-name="TableContents" style:family="paragraph">
      <style:text-properties style:font-name="Times New Roman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Times New Roman" fo:language="ru" fo:country="RU"/>
    </style:style>
    <style:style style:name="P156" style:parent-style-name="TableContents" style:family="paragraph">
      <style:text-properties style:font-name="Times New Roman" fo:language="ru" fo:country="RU"/>
    </style:style>
    <style:style style:name="P157" style:parent-style-name="TableContents" style:family="paragraph">
      <style:text-properties style:font-name="Times New Roman" fo:language="ru" fo:country="RU"/>
    </style:style>
    <style:style style:name="P158" style:parent-style-name="TableContents" style:family="paragraph">
      <style:text-properties style:font-name="Times New Roman" fo:language="ru" fo:country="RU"/>
    </style:style>
    <style:style style:name="P159" style:parent-style-name="TableContents" style:family="paragraph">
      <style:text-properties style:font-name="Times New Roman" fo:language="ru" fo:country="RU"/>
    </style:style>
    <style:style style:name="P160" style:parent-style-name="TableContents" style:family="paragraph">
      <style:text-properties style:font-name="Times New Roman" fo:language="ru" fo:country="RU"/>
    </style:style>
    <style:style style:name="P161" style:parent-style-name="TableContents" style:family="paragraph">
      <style:text-properties style:font-name="Times New Roman" fo:language="ru" fo:country="RU"/>
    </style:style>
    <style:style style:name="P162" style:parent-style-name="TableContents" style:family="paragraph">
      <style:text-properties style:font-name="Times New Roman" fo:language="ru" fo:country="RU"/>
    </style:style>
    <style:style style:name="P163" style:parent-style-name="TableContents" style:family="paragraph">
      <style:text-properties style:font-name="Times New Roman" fo:language="ru" fo:country="RU"/>
    </style:style>
    <style:style style:name="P164" style:parent-style-name="TableContents" style:family="paragraph">
      <style:text-properties style:font-name="Times New Roman" fo:language="ru" fo:country="RU"/>
    </style:style>
    <style:style style:name="P165" style:parent-style-name="TableContents" style:family="paragraph">
      <style:text-properties style:font-name="Times New Roman" fo:language="ru" fo:country="RU"/>
    </style:style>
    <style:style style:name="TableRow166" style:family="table-row">
      <style:table-row-properties style:min-row-height="0.552in"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Times New Roman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Times New Roman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language="ru" fo:country="RU"/>
    </style:style>
    <style:style style:name="P173" style:parent-style-name="TableContents" style:family="paragraph">
      <style:text-properties style:font-name="Times New Roman" fo:language="ru" fo:country="RU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Times New Roman" fo:language="ru" fo:country="RU"/>
    </style:style>
    <style:style style:name="P176" style:parent-style-name="TableContents" style:family="paragraph">
      <style:text-properties style:font-name="Times New Roman" fo:language="ru" fo:country="RU"/>
    </style:style>
    <style:style style:name="TableRow177" style:family="table-row">
      <style:table-row-properties style:min-row-height="2.125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Times New Roman" fo:language="ru" fo:country="RU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Times New Roman" fo:language="ru" fo:country="RU"/>
    </style:style>
    <style:style style:name="P184" style:parent-style-name="TableContents" style:family="paragraph">
      <style:text-properties style:font-name="Times New Roman" fo:language="ru" fo:country="RU"/>
    </style:style>
    <style:style style:name="P185" style:parent-style-name="TableContents" style:family="paragraph">
      <style:text-properties style:font-name="Times New Roman" fo:language="ru" fo:country="RU"/>
    </style:style>
    <style:style style:name="P186" style:parent-style-name="TableContents" style:family="paragraph">
      <style:text-properties style:font-name="Times New Roman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Times New Roman" fo:language="ru" fo:country="RU"/>
    </style:style>
    <style:style style:name="TableRow189" style:family="table-row">
      <style:table-row-properties style:min-row-height="2.125in"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Times New Roman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language="ru" fo:country="RU"/>
    </style:style>
    <style:style style:name="P196" style:parent-style-name="TableContents" style:family="paragraph">
      <style:text-properties style:font-name="Times New Roman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Times New Roman" fo:language="ru" fo:country="RU"/>
    </style:style>
    <style:style style:name="P199" style:parent-style-name="Standard" style:family="paragraph">
      <style:text-properties style:font-name="Times New Roman" fo:language="ru" fo:country="RU"/>
    </style:style>
    <style:style style:name="P200" style:parent-style-name="Standard" style:family="paragraph">
      <style:text-properties style:font-name="Times New Roman" fo:language="ru" fo:country="RU"/>
    </style:style>
    <style:style style:name="P201" style:parent-style-name="Standard" style:family="paragraph">
      <style:text-properties style:font-name="Times New Roman" fo:language="ru" fo:country="RU"/>
    </style:style>
    <style:style style:name="P202" style:parent-style-name="Standard" style:family="paragraph">
      <style:text-properties style:font-name="Times New Roman" fo:language="ru" fo:country="RU"/>
    </style:style>
    <style:style style:name="T203" style:parent-style-name="Основнойшрифтабзаца" style:family="text">
      <style:text-properties style:font-name="Times New Roman" fo:language="ru" fo:country="RU"/>
    </style:style>
    <style:style style:name="T204" style:parent-style-name="Основнойшрифтабзаца" style:family="text">
      <style:text-properties style:font-name="Times New Roman"/>
    </style:style>
    <style:style style:name="T205" style:parent-style-name="Основнойшрифтабзаца" style:family="text">
      <style:text-properties style:font-name="Times New Roman"/>
    </style:style>
    <style:style style:name="P206" style:parent-style-name="Standard" style:list-style-name="LFO4" style:family="paragraph"/>
    <style:style style:name="T207" style:parent-style-name="Основнойшрифтабзаца" style:family="text">
      <style:text-properties style:font-name="Times New Roman" fo:language="ru" fo:country="RU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 fo:language="ru" fo:country="RU"/>
    </style:style>
    <style:style style:name="P210" style:parent-style-name="Standard" style:list-style-name="LFO4" style:family="paragraph">
      <style:text-properties style:font-name="Times New Roman" fo:language="ru" fo:country="RU"/>
    </style:style>
    <style:style style:name="P211" style:parent-style-name="Standard" style:list-style-name="LFO4" style:family="paragraph">
      <style:text-properties style:font-name="Times New Roman" fo:language="ru" fo:country="RU"/>
    </style:style>
    <style:style style:name="P212" style:parent-style-name="Standard" style:list-style-name="LFO4" style:family="paragraph">
      <style:text-properties style:font-name="Times New Roman" fo:language="ru" fo:country="RU"/>
    </style:style>
    <style:style style:name="P213" style:parent-style-name="Standard" style:list-style-name="LFO4" style:family="paragraph">
      <style:text-properties style:font-name="Times New Roman" fo:language="ru" fo:country="RU"/>
    </style:style>
    <style:style style:name="P214" style:parent-style-name="Standard" style:list-style-name="LFO4" style:family="paragraph">
      <style:text-properties style:font-name="Times New Roman" fo:language="ru" fo:country="RU"/>
    </style:style>
    <style:style style:name="P215" style:parent-style-name="Standard" style:family="paragraph">
      <style:text-properties style:font-name="Times New Roman" fo:language="ru" fo:country="RU"/>
    </style:style>
    <style:style style:name="P216" style:parent-style-name="Standard" style:family="paragraph">
      <style:text-properties style:font-name="Times New Roman" fo:language="ru" fo:country="RU"/>
    </style:style>
    <style:style style:name="P217" style:parent-style-name="Standard" style:family="paragraph">
      <style:text-properties style:font-name="Times New Roman" fo:language="ru" fo:country="RU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89in" svg:stroke-color="#3465a4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План<text:s/></text:span><text:span text:style-name="T5">по самообразованию <text:s/></text:span></text:p>
      <text:p text:style-name="P6"><text:span text:style-name="T7">Тема:<text:s/></text:span><text:span text:style-name="T8">«Устное народное творчество в развитии речи детей раннего возраста»</text:span></text:p>
      <text:p text:style-name="P9"/>
      <text:p text:style-name="P10"><text:span text:style-name="T11">воспитателя</text:span><text:span text:style-name="T12"><text:line-break/></text:span><text:span text:style-name="T13">Каревой Ирины Анатольевны</text:span></text:p>
      <text:p text:style-name="P14"/>
      <text:p text:style-name="P15"/>
      <text:p text:style-name="Standard"><text:span text:style-name="T16">Цель</text:span><text:span text:style-name="T17">: Развитие речи детей второй группы<text:s/></text:span><text:span text:style-name="T18">раннего возраста с помощью малых фольклорных форм.</text:span></text:p>
      <text:p text:style-name="P19">Задачи работы:</text:p>
      <text:list text:style-name="LFO1" text:continue-numbering="true">
        <text:list-item>
          <text:p text:style-name="P20">Продолжать повышать собственный уровень знаний путём изучения литературы, журналов дошкольного воспитания, посещения РМО, информаций из интернета, самообразования;</text:p>
        </text:list-item>
        <text:list-item>
          <text:p text:style-name="P21">Разработать перспективный<text:s/>план работы с детьми;</text:p>
        </text:list-item>
        <text:list-item>
          <text:p text:style-name="P22">Привлечение родителей к проблемам речевого развития детей;</text:p>
        </text:list-item>
        <text:list-item>
          <text:p text:style-name="P23"><text:span text:style-name="T24">Приобщать детей к фольклору, увлечь народными сюжетами;</text:span><text:span text:style-name="T25"></text:span><text:span text:style-name="T26">Пополнить уголок по развитию речи новыми пособиями и новыми видами театра, иллюстрациями, масками;</text:span></text:p>
        </text:list-item>
        <text:list-item>
          <text:p text:style-name="P27">Внедрение эффективных педагогических технологий в работу с детьми раннего возраста;</text:p>
        </text:list-item>
        <text:list-item>
          <text:p text:style-name="P28">Подготовить материал мастер-класс для родителей по теме: «Пальчиковые игры для малышей»</text:p>
        </text:list-item>
      </text:list>
      <text:p text:style-name="P29"/>
      <text:p text:style-name="P30">Практические выходы:</text:p>
      <text:p text:style-name="P31">Проведение мастер-класс для родителей на групповом родительском собрании.<text:s/></text:p>
      <text:p text:style-name="P32">Тема:<text:s/>«Пальчиковые игры для малышей»;</text:p>
      <text:list text:style-name="LFO2" text:continue-numbering="true">
        <text:list-item>
          <text:p text:style-name="P33">Оформление папки-передвижки. Тема: «С пальчиками играем –речь развиваем!»</text:p>
        </text:list-item>
        <text:list-item>
          <text:p text:style-name="P34">Пополнение центра театрализованной деятельности новыми видами театра;</text:p>
        </text:list-item>
        <text:list-item>
          <text:p text:style-name="P35">Составление картотеки игр -потешек на все случаи жизни;</text:p>
        </text:list-item>
        <text:list-item>
          <text:p text:style-name="P36">Отчёт о проделанной работе за учебный год.</text:p>
        </text:list-item>
      </text:list>
      <text:p text:style-name="P37"/>
      <text:p text:style-name="P38"/>
      <text:p text:style-name="Standard"><text:span text:style-name="T39">Актуальность выбранной темы</text:span><text:span text:style-name="T40">:</text:span></text:p>
      <text:p text:style-name="P41">Возраст от 1,5 до 3 лет имеет особое значение для речевого развития ребенка. Главная задача педагога в области развития речи детей раннего возраста–помочь им<text:s/>в освоении разговорной речью родного языка.</text:p>
      <text:p text:style-name="P42">Речь<text:s/>-чудесный дар природы, который не дается человеку от рождения. Должно пройти время, чтобы малыш начал говорить. А взрослые должны приложить немало усилий, чтобы речь ребенка развивалась правильно и своевременно. Доказано, что речь ребенка развивается под влиянием взрослого и в значительной мере зависит от достаточной речевой практики, нормального социального и речевого окружения, от воспитания и обучения, которое начинаются с первых дней его жизни. К сожалению, родители в наше время из-за сложных социальных<text:s/>условий, в силу занятости часто забывают об этом и процесс развития речи своего ребенка пускают на самотек.</text:p>
      <text:soft-page-break/>
      <text:p text:style-name="P43">Важнейшим источником развития выразительности детской речи являются произведения устного народного творчества, в том числе малые фольклорные формы<text:s/>(загадки, заклички, <text:s/>потешки, прибаутки, песенки, скороговорки, пословицы, поговорки, считалки, колыбельные).</text:p>
      <text:p text:style-name="P44">Устное народное творчество -неоценимое богатство каждого народа, выработанный веками взглядна жизнь, общество, природу, показатель его способностей и таланта. Через устное народное творчество ребёнок не только овладевает родным языком, но и, осваивая его красоту, лаконичность приобщается к культуре своего народа, получает первые впечатления о ней.</text:p>
      <text:p text:style-name="P45">Воспитательное, познавательное и эстетическое значение фольклора огромно, так как он расширяет знания ребенка об окружающей действительности, развивает умение чувствовать художественную форму, мелодику и ритм родного языка.</text:p>
      <text:p text:style-name="P46">Дети хорошо воспринимают фольклорные произведения благодаря их мягкому юмору, ненавязчивому дидактизму и знакомым жизненным ситуациям. Дети выделяют речь из всехдругих звуковых сигналов, оказывают ей предпочтение. Простая рифма, неоднократно повторяющиеся слова, восклицания и эмоциональное обращение невольно заставляют малыша прислушаться, повторять слова. Повторяющиеся звукосочетания, слова, их напевность создают эффект музыкальности. С их помощью у ребёнка развивается речевой слух, произношение звуков.</text:p>
      <text:p text:style-name="P47">С помощью народных песенок, потешек у детей воспитывается положительное отношение к режимным моментам: умывание, причёсыванию, приёму пищи, одеванию, укладыванию спать.</text:p>
      <text:p text:style-name="P48"><text:span text:style-name="T49">В произведениях устного народного творчества заложен тонкий педагогический смысл. <text:s text:c="4"/></text:span><text:span text:style-name="T50">Они направлены на решение следующих задач:</text:span></text:p>
      <text:list text:style-name="LFO3" text:continue-numbering="true">
        <text:list-item>
          <text:p text:style-name="P51">Воспитание звуковой культуры речи.</text:p>
        </text:list-item>
        <text:list-item>
          <text:p text:style-name="P52">Обогащение словаря.</text:p>
        </text:list-item>
        <text:list-item>
          <text:p text:style-name="P53">Формирование грамматического строя речи.</text:p>
        </text:list-item>
        <text:list-item>
          <text:p text:style-name="P54">Развитие монологической и диалогической речи.</text:p>
        </text:list-item>
        <text:list-item>
          <text:p text:style-name="P55">Развитие мелкой моторики.</text:p>
        </text:list-item>
      </text:list>
      <text:p text:style-name="P56">Чем раньше мы начнем знакомить ребёнка с устным народным творчеством, тем больше шансов на то, что он раньше станет говорить, раньше<text:s/>научится связно выражать свои мысли, свои эмоции.</text:p>
      <text:p text:style-name="P57"/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Месяц</text:p>
          </table:table-cell>
          <table:table-cell table:style-name="TableCell70">
            <text:p text:style-name="TableContents"><text:span text:style-name="T71">Р</text:span><text:span text:style-name="T72">абота воспитателя</text:span></text:p>
          </table:table-cell>
          <table:table-cell table:style-name="TableCell73">
            <text:p text:style-name="TableContents"><text:span text:style-name="T74">Работа воспитателя с детьми</text:span><text:span text:style-name="T75">.</text:span></text:p>
          </table:table-cell>
          <table:table-cell table:style-name="TableCell76">
            <text:p text:style-name="TableContents"><text:span text:style-name="T77">Р</text:span><text:span text:style-name="T78">абота воспитателя с родителями</text:span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. Подбор материала необходимого для работы с детьми и родителями по теме: «Устное народное творчество в<text:s/>развитии речи детей раннего возраста»;</text:p>
            <text:p text:style-name="P84">2. Постановка целей и задач по данной теме;</text:p>
            <text:soft-page-break/>
            <text:p text:style-name="P85">3. Составление перспективного плана по теме самообразования.</text:p>
          </table:table-cell>
          <table:table-cell table:style-name="TableCell86">
            <text:p text:style-name="P87">1. Использовать потешек в режимных моментах;</text:p>
            <text:p text:style-name="P88">2.Чтение детям русских народных сказок;</text:p>
            <text:p text:style-name="P89">3.Прослушивание<text:s/>аудиозаписей сказок, песенок, потешек, прибауток, колыбельных;</text:p>
          </table:table-cell>
          <table:table-cell table:style-name="TableCell90">
            <text:p text:style-name="P91">1.Знакомство с родителями, выявление творческих способностей родителей.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1.Подбор методической литературы по теме; 2.Изучение методической литературы</text:p>
          </table:table-cell>
          <table:table-cell table:style-name="TableCell97">
            <text:p text:style-name="P98">1. Использовать потешек в режимных моментах; <text:s text:c="8"/></text:p>
            <text:p text:style-name="P99">2. Разучивание и проговаривание потешек; <text:s/>3.Чтение детям русских народных сказок; 4.Прослушивание аудиозаписей сказок, песенок, потешек, прибауток, колыбельных;</text:p>
          </table:table-cell>
          <table:table-cell table:style-name="TableCell100">
            <text:p text:style-name="P101">1.Участие родителей в изготовлении перчаточного театра к пальчиковой игре «Моя Семья»; <text:s text:c="6"/>2.Оформление папки –передвижки на тему: « С пальчиками играем, речь развиваем».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1.Изучение темы:</text:p>
            <text:p text:style-name="P107">«Роль потешек в развитии речи ребенка»;</text:p>
            <text:p text:style-name="P108">2.Создание картотеки потешек для работы с детьми;</text:p>
            <text:p text:style-name="P109">3.Изготовление фланелеграфа;</text:p>
          </table:table-cell>
          <table:table-cell table:style-name="TableCell110">
            <text:p text:style-name="P111">1. Использовать потешек в<text:s/>режимных моментах;</text:p>
            <text:p text:style-name="P112">2. Разучивание и проговаривание потешек.3.Прослушивание аудиозаписей сказок, песенок, потешек, прибауток, колыбельных;4. Игровое занятие « Репка».</text:p>
          </table:table-cell>
          <table:table-cell table:style-name="TableCell113">
            <text:p text:style-name="TableContents"><text:span text:style-name="T114">1..Оформление папки -передвижки на тему: «Устное народное творчество.<text:s/></text:span><text:span text:style-name="T115">Потешки».</text:span></text:p>
          </table:table-cell>
        </table:table-row>
        <table:table-row table:style-name="TableRow116">
          <table:table-cell table:style-name="TableCell117">
            <text:p text:style-name="P118">декабрь</text:p>
          </table:table-cell>
          <table:table-cell table:style-name="TableCell119">
            <text:p text:style-name="TableContents"><text:span text:style-name="T120"><draw:custom-shape svg:x="-0.80486in" svg:y="0.08958in" svg:width="0.025in" svg:height="0.00764in" draw:z-index="251659264" draw:id="id0" draw:style-name="a0" draw:name="Фигура1" text:anchor-type="paragraph"><svg:title/><svg:desc/><text:p text:style-name="Обычный"/><draw:enhanced-geometry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/draw:enhanced-geometry></draw:custom-shape></text:span><text:span text:style-name="T121">1.Изучение темы:«Театрализованные игры как средство развития речи детей»;2.Создать театральный уголок в группе (обновить имеющие виды театры, пополнить новыми видами)</text:span></text:p>
            <text:p text:style-name="P122"/>
          </table:table-cell>
          <table:table-cell table:style-name="TableCell123">
            <text:p text:style-name="P124">1.Использовать потешек в режимных моментах;</text:p>
            <text:p text:style-name="P125">2.Разучивание и проговаривание потешек.</text:p>
            <text:p text:style-name="P126">3.Прослушивание аудиозаписей сказок, песенок, потешек, прибауток, колыбельных</text:p>
            <text:p text:style-name="P127"/>
            <text:p text:style-name="P128"/>
            <text:p text:style-name="P129"/>
          </table:table-cell>
          <table:table-cell table:style-name="TableCell130">
            <text:p text:style-name="P131">1.Составление рекомендаций для родителей по использованию театрализованной деятельности дома;2.Оказание помощи в изготовлении пальчикового театра к р.н.с. «Репка»;</text:p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1.Изучение темы:«Использование фольклора в работе с детьми»;2.Обустроить уголок ряженья;3.Обновление и пополнение театра на фланелеграфе (потешки, сказки);</text:p>
          </table:table-cell>
          <table:table-cell table:style-name="TableCell138">
            <text:p text:style-name="P139">1.Использовать потешек в режимных моментах;2. Разучивание и проговаривание потешек.3.Дидактическая игра «Узнай потешку по картинке (иллюстрации)», «Угадай, из какой потешки прочитан отрывок?»;Настольно-печатные игры по мотивам потешек (разрезные картинки, лото);4.Прослушивание<text:s/><text:soft-page-break/>аудиозаписей сказок, песенок, потешек, прибауток, колыбельных;</text:p>
          </table:table-cell>
          <table:table-cell table:style-name="TableCell140">
            <text:p text:style-name="TableContents"><text:span text:style-name="T141">1.Изготовление театра м</text:span><text:span text:style-name="T142">асок по русским народным сказкам;2.Оказание помощи в рисовании иллюстраций к песенкам и потешкам;3.<text:s/></text:span><text:span text:style-name="T143">Оказание помощи в шитье кокошников, юбок, косыночек...;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1.Изучение темы:«Роль сказки в воспитании детей»;2.Пополнить книжный уголок детскими книгами<text:s/>согласно возрастным особенностям;</text:p>
          </table:table-cell>
          <table:table-cell table:style-name="TableCell149">
            <text:p text:style-name="P150">1.Использовать потешек в режимных моментах;</text:p>
            <text:p text:style-name="P151">2. Разучивание и проговаривание потешек;</text:p>
            <text:p text:style-name="P152">3.Прослушивание аудиозаписей сказок, песенок, потешек, прибауток, колыбельных;</text:p>
            <text:p text:style-name="P153">4. Учить детей обыгрывать знакомые сказки (игры-драматизации);5. Настольно –печатные игры по русским народным сказкам (разрезные картинки, лото);</text:p>
          </table:table-cell>
          <table:table-cell table:style-name="TableCell154">
            <text:p text:style-name="P155">1. Консультация «Почитай мне мама сказку»;</text:p>
            <text:p text:style-name="P156">2.Оказание помощи в изготовлении настольного театра на стаканах к р.н.с. «Теремок»;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1.Изучение темы: Настольно<text:s/>–печатные игры по русским народным сказкам;2.Ремонт настольно –печатных игр по сказкам;</text:p>
          </table:table-cell>
          <table:table-cell table:style-name="TableCell171">
            <text:p text:style-name="P172">1.Использовать потешек в режимных моментах;</text:p>
            <text:p text:style-name="P173">2.Разучивание и проговаривание потешек.3.Дидактическая игра «Узнай потешку по картинке (иллюстрации)», «Угадай, из какой потешки прочитан отрывок?»;4.Прослушивание аудиозаписей сказок, песенок, потешек, прибауток, колыбельных;5. Учить детей обыгрывать знакомые сказки (игры-драматизации);6. Настольно –печатные игры по русским народным сказкам (разрезные картинки, лото);</text:p>
          </table:table-cell>
          <table:table-cell table:style-name="TableCell174">
            <text:p text:style-name="P175">1.Оформление родителями: альбом потешек, книжка-игрушка;</text:p>
            <text:p text:style-name="P176">2.Показ родителям ролика «Потешки в жизни нашей группы»;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1.Изучение темы: «Использование хороводных игр»;;</text:p>
          </table:table-cell>
          <table:table-cell table:style-name="TableCell182">
            <text:p text:style-name="P183">1.Использовать потешек в режимных моментах;2. Разучивание и проговаривание потешек;</text:p>
            <text:p text:style-name="P184">3.Прослушивание аудиозаписей сказок, песенок, потешек, прибауток, колыбельных;</text:p>
            <text:p text:style-name="P185">4. Учить детей обыгрывать знакомые сказки (игры-драматизации);</text:p>
            <text:p text:style-name="P186">5. Настольно –печатные игры по русским народным сказкам (разрезные картинки, лото);5. Разучивание п\игр «Мыши водят хоровод», «Жили у бабуси»</text:p>
          </table:table-cell>
          <table:table-cell table:style-name="TableCell187">
            <text:p text:style-name="P188">1.Оказание помощи в изготовлении пальчикового театрак р.н.с. «Репка»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.Использовать потешек в режимных моментах;</text:p>
            <text:p text:style-name="P196">2. Разучивание и проговаривание потешек;3. Прослушивание аудиозаписей сказок, песенок, потешек, прибауток,<text:s/>колыбельных;4. Учить детей обыгрывать знакомые сказки (игры-драматизации);5. Настольно –печатные игры по русским народным сказкам (разрезные картинки, лото);</text:p>
          </table:table-cell>
          <table:table-cell table:style-name="TableCell197">
            <text:p text:style-name="P198">1.Выступление на родительском собрании с отчётом о проделанной работе за учебный год.</text:p>
          </table:table-cell>
        </table:table-row>
      </table:table>
      <text:p text:style-name="P199"/>
      <text:p text:style-name="P200"/>
      <text:p text:style-name="P201"/>
      <text:p text:style-name="P202"/>
      <text:p text:style-name="Standard"><text:span text:style-name="T203"><text:s text:c="5"/></text:span><text:span text:style-name="T204">Ли</text:span><text:span text:style-name="T205">тература:</text:span></text:p>
      <text:list text:style-name="LFO4" text:continue-numbering="true">
        <text:list-item>
          <text:p text:style-name="P206"><text:span text:style-name="T207">Л.Н. ПавловаФольклор для маленьких Журнал «Дошкольное воспитание» 1990,<text:s/></text:span><text:span text:style-name="T208">No</text:span><text:span text:style-name="T209"><text:s/>4, 7, 10.</text:span></text:p>
        </text:list-item>
        <text:list-item>
          <text:p text:style-name="P210">М.Н. Мельников Русский детский фольклор1987 М. Просвещение</text:p>
        </text:list-item>
        <text:list-item>
          <text:p text:style-name="P211">В.Г. Лунина Воспитание детей на традициях русской культуры 2005 М. : ЦГЛ</text:p>
        </text:list-item>
        <text:list-item>
          <text:p text:style-name="P212">Князева О.Л., Маханёва М.Д.<text:s/>Приобщение детей к истокам русской культуры 2008 сПб</text:p>
        </text:list-item>
        <text:list-item>
          <text:p text:style-name="P213">Сост. В. Аникин. Русский фольклор 1985 М</text:p>
        </text:list-item>
        <text:list-item>
          <text:p text:style-name="P214">Янушко Е.А. Помогите малышу заговорить ! Развитие речи детей 1,5-3 лет2009 М</text:p>
        </text:list-item>
      </text:list>
      <text:p text:style-name="P215"/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style:vertical-align="auto"/>
      <style:text-properties style:font-name-complex="Liberation Serif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олнышко</meta:initial-creator>
    <dc:creator>irishka_kareva@list.ru</dc:creator>
    <meta:creation-date>2021-09-13T05:21:00Z</meta:creation-date>
    <dc:date>2022-11-01T16:21:00Z</dc:date>
    <meta:template xlink:href="Normal" xlink:type="simple"/>
    <meta:editing-cycles>3</meta:editing-cycles>
    <meta:editing-duration>PT180S</meta:editing-duration>
    <meta:document-statistic meta:page-count="5" meta:paragraph-count="18" meta:word-count="1382" meta:character-count="9247" meta:row-count="65" meta:non-whitespace-character-count="7883"/>
  </office:meta>
</office:document-meta>
</file>