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4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ru" fo:country="RU" fo:font-weight="normal" officeooo:rsid="0004396b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style:use-window-font-color="true" style:font-name="Segoe UI Symbol" fo:font-size="12pt" fo:font-weight="normal" fo:background-color="transparent" style:font-name-asian="Segoe UI Symbol" style:font-name-complex="Segoe UI Symbol"/>
    </style:style>
    <style:style style:name="T8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10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5">Васина Ирина Викторовна</text:span></text:p>
      <text:p text:style-name="P1"><text:span text:style-name="T1"><text:s/>учитель начальных классов </text:span></text:p>
      <text:p text:style-name="P1"><text:span text:style-name="T1">ГБОУ СОШ </text:span><text:span text:style-name="T7">№</text:span><text:span text:style-name="T1"> 250</text:span></text:p>
      <text:p text:style-name="P3"/>
      <text:p text:style-name="P7">Технологическая карта урока как индикатор готовности учителя работать по новому образовательному стандарту. Требования к проектированию технологической карты.</text:p>
      <text:p text:style-name="P3"/>
      <text:p text:style-name="P3"/>
      <text:p text:style-name="P1"><text:span text:style-name="T2">«Если мы будем учить сегодня так,</text:span></text:p>
      <text:p text:style-name="P1"><text:span text:style-name="T2">как мы учили вчера, мы украдем у детей завтра.»</text:span></text:p>
      <text:p text:style-name="P8">Джон Дьюи</text:p>
      <text:p text:style-name="P3"/>
      <text:p text:style-name="P2"><text:span text:style-name="T1">За последние десятилетия в обществе произошли кардинальные изменения в представлении о целях образования и путях их реализации.</text:span><text:span text:style-name="T3"> Целью </text:span><text:span text:style-name="T1">образования становится общекультурное, личностное и познавательное развитие учащихся, обеспечивающее такую ключевую компетенцию, как умение учиться.</text:span></text:p>
      <text:p text:style-name="P2"><text:span text:style-name="T1">В широком значении термин </text:span><text:span text:style-name="T3">“универсальные учебные действия”</text:span><text:span text:style-name="T1"> означает умение учиться, т.е. способность субъекта к саморазвитию и самосовершенствованию путем сознательного и активного присвоения нового социального опыта. В более узком (собственно психологическом) значении этот термин можно определить как совокупность способов действия учащегося (а также связанных с ними навыков учебной работы), которые обеспечивают самостоятельное усвоение новых знаний, формирование умений, включая организацию этого процесса.</text:span></text:p>
      <text:p text:style-name="P9">Следовательно, педагогам необходимо искать и использовать новые подходы в работе с учащимися для достижения современных целей образования.</text:p>
      <text:p text:style-name="P12"/>
      <text:p text:style-name="P5">Слайд 3</text:p>
      <text:p text:style-name="P2"><text:span text:style-name="T3">Технологическая карта урока</text:span><text:span text:style-name="T1"> – это способ графического проектирования урока, таблица, позволяющая структурировать урок по выбранным учителем параметрам. Такими параметрами могут быть этапы урока, его цели, содержание учебного материала, методы и приемы организации учебной деятельности обучающихся, деятельность учителя и деятельность обучающихся.</text:span></text:p>
      <text:p text:style-name="P2"><text:span text:style-name="T1"><text:s text:c="2"/></text:span></text:p>
      <text:p text:style-name="P2"><text:span text:style-name="T6">Слайд 4</text:span><text:span text:style-name="T1"><text:line-break/>Обучение с использованием технологической карты позволяет:</text:span></text:p>
      <text:list xml:id="list5130479919893829041" text:style-name="L1">
        <text:list-item>
          <text:p text:style-name="P14">реализовать планируемые результаты ФГОС второго поколения;</text:p>
        </text:list-item>
        <text:list-item>
          <text:p text:style-name="P14">системно формировать у учащихся универсальные учебные действия;</text:p>
        </text:list-item>
        <text:list-item>
          <text:p text:style-name="P14">проектировать свою деятельность на четверть, полугодие, год посредством перехода от поурочного планирования к проектированию темы;</text:p>
        </text:list-item>
        <text:list-item>
          <text:p text:style-name="P14">на практике реализовать межпредметные связи;</text:p>
        </text:list-item>
        <text:list-item>
          <text:p text:style-name="P14">выполнять диагностику достижения планируемых результатов учащимися на каждом этапе освоения темы.</text:p>
        </text:list-item>
      </text:list>
      <text:p text:style-name="P2"><text:span text:style-name="T1"><text:line-break/>Технологическая карта позволяет увидеть учебный материал целостно и системно, проектировать образовательный процесс по освоению темы с учётом цели освоения курса, гибко использовать эффективные приёмы и формы работы с детьми на уроке, согласовать действия учителя и учащихся, организовать самостоятельную деятельность школьников в процессе обучения; осуществлять интегративный контроль результатов учебной деятельности.<text:line-break/></text:span><text:soft-page-break/></text:p>
      <text:p text:style-name="P13">Слайд 6</text:p>
      <text:p text:style-name="P2"><text:span text:style-name="T3">Создание технологической карты позволяет учителю:</text:span><text:span text:style-name="T1"><text:line-break/>• осмыслить и спроектировать последовательность работы по освоению темы от цели до конечного результата; <text:line-break/>• определить уровень раскрытия понятий на данном этапе и соотнести его с дальнейшим обучением (вписать конкретный урок в систему уроков);<text:line-break/>• определить возможности реализации межпредметных знаний (установить связи и зависимости между предметами и результатами обучения); <text:line-break/>• определить универсальные учебные действия, которые формируются в процессе изучения конкретной темы, всего учебного курса; <text:line-break/>• соотнести результат с целью обучения после создания продукта — набора технологических карт.</text:span></text:p>
      <text:p text:style-name="P13"/>
      <text:p text:style-name="P2"><text:span text:style-name="T6">Слайд 7<text:line-break/></text:span><text:span text:style-name="T3">Преимущества технологической карты:</text:span><text:span text:style-name="T1"><text:line-break/>• использование готовых разработок по темам освобождает учителя от непродуктивной рутинной работы;<text:line-break/>• освобождается время для творчества учителя;<text:line-break/>• обеспечиваются реальные метапредметные связи и согласованные действия всех участников педагогического процесса;<text:line-break/>• снимаются организационно-методические проблемы (молодой учитель, замещение уроков, выполнение учебного плана и т. д.);<text:line-break/>• обеспечивается повышение качества образования.<text:line-break/></text:span></text:p>
      <text:p text:style-name="P5">Слайд 8</text:p>
      <text:p text:style-name="P2"><text:span text:style-name="T3">Использование технологической карты обеспечивает условия для повышения качества обучения, так как: </text:span><text:span text:style-name="T1"><text:line-break/>• учебный процесс по освоению темы (раздела) проектируется от цели до результата;<text:line-break/>• используются эффективные методы работы с информацией;<text:line-break/>• организуется поэтапная самостоятельная учебная, интеллектуально-познавательная и рефлексивная деятельность школьников;<text:line-break/>• обеспечиваются условия для применения знаний и умений в практической деятельности.</text:span></text:p>
      <text:p text:style-name="P3"/>
      <text:p text:style-name="P5">Слайд 9</text:p>
      <text:p text:style-name="P10">Структура технологической карты: </text:p>
      <text:p text:style-name="P9">название темы с указанием часов, отведенных на ее изучение;</text:p>
      <text:p text:style-name="P9">планируемые результаты (предметные, личностные, метапредметные);</text:p>
      <text:p text:style-name="P9">межпредметные связи и особенности организации пространства (формы работы и ресурсы);</text:p>
      <text:p text:style-name="P9">этапы изучения темы (на каждом этапе работы определяется цель и прогнозируемый результат, даются практические задания на отработку материала и диагностические задания на проверку его понимания и усвоения);</text:p>
      <text:p text:style-name="P9">контрольное задание на проверку достижения планируемых результатов.</text:p>
      <text:p text:style-name="P3"/>
      <text:p text:style-name="P5">Слайд 10</text:p>
      <text:p text:style-name="P3"/>
      <text:p text:style-name="P10">Этапы работы над технологической картой:</text:p>
      <text:p text:style-name="P2"><text:span text:style-name="T1">1. Определение места урока в изучаемой теме и его вид.</text:span></text:p>
      <text:p text:style-name="P2"><text:span text:style-name="T1">2. Формулировка цели урока (образовательные, развивающие, воспитательные).</text:span></text:p>
      <text:p text:style-name="P2"><text:soft-page-break/><text:span text:style-name="T1">3. Обозначение этапов урока в соответствии с его видом.</text:span></text:p>
      <text:p text:style-name="P2"><text:span text:style-name="T1">4. Формулировка цели каждого этапа урока.</text:span></text:p>
      <text:p text:style-name="P2"><text:span text:style-name="T1">5. Определение результатов каждого этапа (формируемые УУД, продукт).</text:span></text:p>
      <text:p text:style-name="P2"><text:span text:style-name="T1">6. Выбор форм работы на уроке.</text:span></text:p>
      <text:p text:style-name="P2"><text:span text:style-name="T1">7. Разработка характеристики деятельности учителя и ученика.</text:span></text:p>
      <text:p text:style-name="P3"/>
      <text:p text:style-name="P6">Слайд 11</text:p>
      <text:p text:style-name="P4"/>
      <text:p text:style-name="P11">Пошаговый алгоритм составления технологической карты.</text:p>
      <text:p text:style-name="P4"/>
      <text:p text:style-name="P9">ШАГ 1</text:p>
      <text:p text:style-name="P2"><text:span text:style-name="T1">- чётко определить и сформулировать для себя тему урока; <text:s text:c="80"/>- определить место темы в учебном курсе; <text:s text:c="107"/>-определить ведущие понятия, на которые опирается данный урок.</text:span></text:p>
      <text:p text:style-name="P9">ШАГ 2</text:p>
      <text:p text:style-name="P2"><text:span text:style-name="T1">- определить и чётко сформулировать для себя и отдельно для учащихся целевую установку урока- зачем он вообще нужен? В связи с этим надо обозначить обучающие, развивающие, и воспитывающие функции урока.</text:span></text:p>
      <text:p text:style-name="P5"/>
      <text:p text:style-name="P5">Слайд 12</text:p>
      <text:p text:style-name="P9"/>
      <text:p text:style-name="P9">ШАГ 3</text:p>
      <text:p text:style-name="P2"><text:span text:style-name="T1">- спланировать учебный материал, подобрать учебные задания, целью которых является: <text:s text:c="18"/></text:span></text:p>
      <text:p text:style-name="P2"><text:span text:style-name="T1"><text:s/>- узнавание нового материала; <text:s text:c="131"/>- воспроизведение; <text:s text:c="139"/>- применение знаний в новой ситуации; <text:s text:c="109"/>- применение знаний в незнакомой ситуации; <text:s text:c="129"/>- творческий подход к знаниям. <text:s/>Упорядочить учебные задания в соответствии с принципом «от простого к сложному». <text:s/>Составить три набора заданий: 1) задания, подводящие ученика к воспроизведению материала; 2) задания, способствующие осмыслению материала учеником; 3) творческие задания.</text:span></text:p>
      <text:p text:style-name="P9">ШАГ 4</text:p>
      <text:p text:style-name="P2"><text:span text:style-name="T1"><text:s/>Продумать «изюминку» урока. Каждый урок должен содержать что-то, что вызовет удивление, восторг учеников- одним словом, то, что они будут помнить, когда все забудут. Это может быть интересный факт, неожиданное открытие, красивый опыт, нестандартный подход уже к известному.</text:span></text:p>
      <text:p text:style-name="P9"/>
      <text:p text:style-name="P5">Слайд 13</text:p>
      <text:p text:style-name="P9">ШАГ 5 </text:p>
      <text:p text:style-name="P9">Сгруппировать учебный материал. Для этого подумать, в какой последовательности будет организована работа с отобранным материалом, как будет осуществлена смена видов деятельности учащихся.</text:p>
      <text:p text:style-name="P9">ШАГ 6</text:p>
      <text:p text:style-name="P9">Спланировать контроль <text:s/>за деятельностью учащихся на уроке, для чего подумать :</text:p>
      <text:p text:style-name="P2"><text:span text:style-name="T1">- что контролировать; <text:s text:c="142"/>- как <text:s/>контролировать; <text:s text:c="140"/>- как использовать результаты контроля.</text:span></text:p>
      <text:p text:style-name="P9"/>
      <text:p text:style-name="P5">Слайд 14</text:p>
      <text:p text:style-name="P9"><text:soft-page-break/>ШАГ 7 <text:s text:c="155"/>Подготовить оборудование для урока. Составить список необходимых <text:s/>учебно- наглядных пособий, приборов и т.д. Продумать вид классной доски, чтобы весь новый материал остался на доске в виде опорного конспекта.</text:p>
      <text:p text:style-name="P9">ШАГ 8</text:p>
      <text:p text:style-name="P9">Продумать задания на дом: его содержательную часть, а так же рекомендации для его выполнения.</text:p>
      <text:p text:style-name="P5"/>
      <text:p text:style-name="P5">Слайд 15</text:p>
      <text:p text:style-name="P3"/>
      <text:p text:style-name="P10">ВЫВОДЫ:</text:p>
      <text:p text:style-name="P2"><text:span text:style-name="T1">1. Новые социальные запросы, отраженные в ФГОС, определяют цели образования как общекультурное, личностное и познавательное развитие учащихся, обеспечивающие такую ключевую компетенцию образования, как «научить учиться».</text:span></text:p>
      <text:p text:style-name="P2"><text:span text:style-name="T1">2. Важнейшей задачей современной системы образования является формирование совокупности универсальных учебных действий, обеспечивающих компетенцию «научить учиться», а не только освоение учащимися конкретных предметных знаний и навыков в рамках отдельных дисциплин.</text:span></text:p>
      <text:p text:style-name="P2"><text:span text:style-name="T1">3. Урок строится в рамках системно - деятельностного подхода:</text:span></text:p>
      <text:p text:style-name="P9">необходимо развивать у учащихся способности самостоятельно ставить учебную задачу;</text:p>
      <text:p text:style-name="P9">проектировать пути их реализации;</text:p>
      <text:p text:style-name="P9">контролировать и оценивать свои достижения.</text:p>
      <text:p text:style-name="P3"/>
      <text:p text:style-name="P2"><text:span text:style-name="T1">Можно долго спорить о том, каким должен быть урок. Времена, когда учителя заставляли придерживаться жестких и однозначных требований по организации урока миновали. Неоспоримо одно: он должен быть одушевленным личностью учителя.</text:span></text:p>
      <text:p text:style-name="P5"/>
      <text:p text:style-name="P5">Слайд 16</text:p>
      <text:p text:style-name="P3"/>
      <text:p text:style-name="P11">Используемые ресурсы:</text:p>
      <text:p text:style-name="P3"/>
      <text:p text:style-name="P2"><text:span text:style-name="T1">1.Формирование универсальных учебных действий в основной школе: от действия – к мысли. Система заданий /Под ред. А.Г. Асмолова. М.: Просвещение, 2011. Серия «Работаем по новым стандартам».</text:span></text:p>
      <text:p text:style-name="P2"><text:span text:style-name="T1">2. Асмолов А.Г.Системно-деятельностный подход в разработке стандартов нового поколения/ Педагогика М.: 2009 - </text:span><text:span text:style-name="T7">№</text:span><text:span text:style-name="T1">4. - С18-22.</text:span></text:p>
      <text:p text:style-name="P2"><text:span text:style-name="T1">3. Строкова Т.А. Компетентностный подход и проблемы его реализации. – М.: Школьные технологии, 2009. - </text:span><text:span text:style-name="T7">№</text:span><text:span text:style-name="T1"> 6. – С9-16.</text:span></text:p>
      <text:p text:style-name="P2"><text:span text:style-name="T1">4. Лебедев О.Е. Определение целей урока с позиции компетентностного подхода. – М.: Школьные технологии, 2011. - </text:span><text:span text:style-name="T7">№</text:span><text:span text:style-name="T1"> 6. – С10-17.</text:span></text:p>
      <text:p text:style-name="P2"><text:span text:style-name="T1">5. </text:span><text:a xlink:type="simple" xlink:href="http://www.proshkolu.ru/"><text:span text:style-name="T10">http://www.proshkolu.ru/</text:span></text:a></text:p>
      <text:p text:style-name="P2"><text:span text:style-name="T1">6. </text:span><text:a xlink:type="simple" xlink:href="http://nsportal.ru/nachalnaya-shkola/"><text:span text:style-name="T10">http://nsportal.ru/nachalnaya-shkola/</text:span></text:a></text:p>
      <text:p text:style-name="P2"><text:span text:style-name="T1">7. </text:span><text:a xlink:type="simple" xlink:href="http://nachalka1.ucoz.ru/"><text:span text:style-name="T10">http://nachalka1.ucoz.ru/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1T08:45:47.398000000</dc:date>
    <meta:document-statistic meta:table-count="0" meta:image-count="0" meta:object-count="0" meta:page-count="4" meta:paragraph-count="81" meta:word-count="1085" meta:character-count="9691" meta:non-whitespace-character-count="7512"/>
    <meta:generator>LibreOffice/4.1.3.2$Windows_x86 LibreOffice_project/70feb7d99726f064edab4605a8ab840c50ec57a</meta:generator>
  </office:meta>
</office:document-meta>
</file>