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Verdana, 'Bitstream Vera Sans', sans-serif"/>
    <style:font-face style:name="Mangal1" svg:font-family="Mangal"/>
    <style:font-face style:name="Myriad Pro" svg:font-family="'Myriad Pro', 'Myriad Web Pro Regular', 'Lucida Grande', Geneva, '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fo:letter-spacing="normal" fo:padding="0cm" fo:border="none"/>
    </style:style>
    <style:style style:name="P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fo:letter-spacing="normal" fo:padding="0cm" fo:border="none"/>
    </style:style>
    <style:style style:name="P3" style:family="paragraph" style:parent-style-name="Text_20_body" style:list-style-name="L1">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000000" style:font-name="Arial" fo:font-size="11.25pt" fo:letter-spacing="normal" fo:font-style="normal" fo:font-weight="normal" fo:padding="0cm" fo:border="none"/>
    </style:style>
    <style:style style:name="P4" style:family="paragraph" style:parent-style-name="Text_20_body">
      <style:paragraph-properties fo:margin-left="0cm" fo:margin-right="0cm" fo:margin-top="0.159cm" fo:margin-bottom="0.159cm" style:contextual-spacing="false" fo:orphans="2" fo:widows="2" fo:text-indent="0cm" style:auto-text-indent="false" fo:padding="0cm" fo:border="none"/>
      <style:text-properties fo:font-variant="normal" fo:text-transform="none" fo:color="#000000" fo:letter-spacing="normal" fo:padding="0cm" fo:border="none"/>
    </style:style>
    <style:style style:name="P5" style:family="paragraph" style:parent-style-name="Text_20_body">
      <style:paragraph-properties fo:margin-left="0cm" fo:margin-right="0cm" fo:margin-top="0.159cm" fo:margin-bottom="0.159cm" style:contextual-spacing="false" fo:orphans="2" fo:widows="2" fo:text-indent="0cm" style:auto-text-indent="false" fo:padding="0cm" fo:border="none"/>
      <style:text-properties fo:font-variant="normal" fo:text-transform="none" fo:color="#000000" style:font-name="Arial" fo:font-size="11.25pt" fo:letter-spacing="normal" fo:font-style="normal" fo:font-weight="normal" fo:padding="0cm" fo:border="none"/>
    </style:style>
    <style:style style:name="P6" style:family="paragraph" style:parent-style-name="Text_20_body">
      <style:paragraph-properties fo:margin-left="0cm" fo:margin-right="0cm" fo:margin-top="0.159cm" fo:margin-bottom="0.159cm" style:contextual-spacing="false" fo:orphans="2" fo:widows="2" fo:text-indent="0cm" style:auto-text-indent="false" fo:padding="0cm" fo:border="none"/>
    </style:style>
    <style:style style:name="P7" style:family="paragraph" style:parent-style-name="Text_20_body">
      <style:paragraph-properties fo:margin-left="0cm" fo:margin-right="0cm" fo:margin-top="0.159cm" fo:margin-bottom="0.159cm" style:contextual-spacing="false" fo:text-align="center" style:justify-single-word="false" fo:orphans="2" fo:widows="2" fo:text-indent="0cm" style:auto-text-indent="false" fo:padding="0cm" fo:border="none"/>
    </style:style>
    <style:style style:name="P8" style:family="paragraph" style:parent-style-name="Heading_20_1">
      <style:text-properties fo:font-variant="normal" fo:text-transform="none" fo:color="#000000" style:font-name="Myriad Pro" fo:font-size="20.25pt" fo:letter-spacing="normal" fo:font-style="normal" fo:font-weight="bold" fo:padding="0cm" fo:border="none"/>
    </style:style>
    <style:style style:name="T1" style:family="text">
      <style:text-properties style:font-name="Arial" fo:font-size="11.25pt" fo:font-style="normal" fo:font-weight="normal"/>
    </style:style>
    <style:style style:name="T2" style:family="text">
      <style:text-properties fo:font-variant="normal" fo:text-transform="none" fo:color="#000000" style:font-name="Arial" fo:font-size="11.25pt" fo:letter-spacing="normal" fo:font-style="normal" fo:font-weight="normal" fo:padding="0cm" fo:border="none"/>
    </style:style>
    <style:style style:name="T3" style:family="text">
      <style:text-properties fo:font-variant="normal" fo:text-transform="none" fo:color="#000000" fo:letter-spacing="normal"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Классный час "О добре и зле". 2-й класс</text:h>
      <text:p text:style-name="P4"> </text:p>
      <text:p text:style-name="P6"><text:span text:style-name="Strong_20_Emphasis"><text:span text:style-name="T2">Цель</text:span></text:span><text:span text:style-name="T2">: формирование основ морали – осознанной необходимости определенного поведения, обусловленного в обществе представлениями о добре и зле.</text:span></text:p>
      <text:p text:style-name="P6"><text:span text:style-name="Strong_20_Emphasis"><text:span text:style-name="T2">Задачи:</text:span></text:span></text:p>
      <text:list xml:id="list6966355950200874552" text:style-name="L1">
        <text:list-item>
          <text:p text:style-name="P3">формировать этические формы поведения в обществе и при общении друг с другом;</text:p>
        </text:list-item>
        <text:list-item>
          <text:p text:style-name="P3">развивать умение анализировать собственные поступки и соотносить их с общечеловеческими ценностями;</text:p>
        </text:list-item>
        <text:list-item>
          <text:p text:style-name="P3">повышать уровень сплоченности, взаимопонимания и согласованности действий в коллективе.</text:p>
        </text:list-item>
      </text:list>
      <text:p text:style-name="P6"><text:span text:style-name="Strong_20_Emphasis"><text:span text:style-name="T2">Основные термины и понятия</text:span></text:span><text:span text:style-name="T2">: добро и зло как основные этические понятия.</text:span></text:p>
      <text:p text:style-name="P6"><text:span text:style-name="Strong_20_Emphasis"><text:span text:style-name="T2">Оборудование и наглядность</text:span></text:span><text:span text:style-name="T2">: рисунки, соответствующие понятиям отношения человека к себе, людям, природе, чашечные весы, фасоль двух цветов, листы бумаги,</text:span></text:p>
      <text:p text:style-name="P7"><text:span text:style-name="Strong_20_Emphasis"><text:span text:style-name="T2">Ход занятия</text:span></text:span></text:p>
      <text:p text:style-name="P6"><text:span text:style-name="Strong_20_Emphasis"><text:span text:style-name="T2">(Под музыку дети входят в класс, приветствуя гостей.)</text:span></text:span></text:p>
      <text:p text:style-name="P4">– <text:span text:style-name="T1">Ребята, тема нашего классного часа сегодня……А, впрочем, вы сами сможете назвать тему, но чуть позже.</text:span></text:p>
      <text:p text:style-name="P6"><text:span text:style-name="Strong_20_Emphasis"><text:span text:style-name="T2">(Звучит песня “О доброте”.)</text:span></text:span></text:p>
      <text:p text:style-name="P6"><text:span text:style-name="Strong_20_Emphasis"><text:span text:style-name="T2">Чтение подготовленной ученицей стихотворения Ольги Слепенькой "Что такое добро?"</text:span></text:span></text:p>
      <text:p text:style-name="P5">Добро – это ты!<text:line-break/>Добро – это я!<text:line-break/>Добро – это целая наша Земля!<text:line-break/>Добро – это праздник в семье,<text:line-break/>Добро – это песня ручья по весне,<text:line-break/>Добро – это радости море и смеха,<text:line-break/>Добро – это также прекрасно, как лето!<text:line-break/>Когда мама с папою рядом – Добро!<text:line-break/>И люди идут, улыбаясь в метро,<text:line-break/>Ну. в общем, добро – это что-то такое,<text:line-break/>Что объяснить не в силах порою!</text:p>
      <text:p text:style-name="P4">– <text:span text:style-name="T1">Итак, как вы думаете, о чем пойдет речь на сегодняшнем классном часе?</text:span></text:p>
      <text:p text:style-name="P6"><text:span text:style-name="Strong_20_Emphasis"><text:span text:style-name="T2">1. Анализ детских работ.</text:span></text:span></text:p>
      <text:p text:style-name="P4">– <text:span text:style-name="T1">Вы правильно догадались, что наша сегодняшняя встреча будет посвящена теме добра и зла. Доброта– это такое качество человека, которое нельзя рассмотреть, потрогать, но без которой невозможно прожить на белом свете. За неделю до классного часа вы получили задание при помощи рисунков показать, что такое добро, а что такое – зло?</text:span></text:p>
      <text:p text:style-name="P5"><text:soft-page-break/>Посмотрите, какие удивительные работы получились, как по– разному раскрывает эту тему каждый из вас. И действительно, глядя на ваши рисунки хочется сказать</text:p>
      <text:p text:style-name="P4">“<text:span text:style-name="T1">Доброта – это солнце, которое согревает душу человека” (учитель читает цитату на доске)</text:span></text:p>
      <text:p text:style-name="P6"><text:span text:style-name="Strong_20_Emphasis"><text:span text:style-name="T2">2. Работа над сказкой “Бабочка и цветок”.</text:span></text:span></text:p>
      <text:p text:style-name="P6"><text:span text:style-name="Strong_20_Emphasis"><text:span text:style-name="T3">– </text:span></text:span><text:span text:style-name="T2">Сейчас вы увидите и услышите сказочную историю, которая произошла в один из летних дней. Ее герои – бабочка и цветок (дети в костюмах героев сказки).</text:span></text:p>
      <text:p text:style-name="P6"><text:span text:style-name="Strong_20_Emphasis"><text:span text:style-name="T2">А) Сценка по сказке “Бабочка и цветок”.</text:span></text:span></text:p>
      <text:p text:style-name="P5">Скучно было Цветку стоять посреди клумбы на одной ножке возле дома. Но в один прекрасный день на Цветок села совсем незнакомая Бабочка. Она, наверное, прилетела из далекой страны, потому что таких красивых крыльев Цветок ранее никогда не видел. Бабочка тоже любовалась красотой Цветка, и, пока она отдыхала, Цветок стал жаловаться Бабочке, как ему часто бывает грустно и одиноко. Бабочка бала доброй и жалостливой и потому решила не лететь дальше, а поселиться поближе, чтобы прилетать каждый день к Цветку и рассказывать интересные истории про те места, где она бывала.</text:p>
      <text:p text:style-name="P5">Теперь Бабочка каждое утро прилетала к Цветку с новостями, а он, раскрыв свои лепестки, радостно встречал свою подругу. Но однажды, когда Бабочки не было рядом, к Цветку подошел мальчик и захотел его сорвать.</text:p>
      <text:p text:style-name="P5">Цветок затрясся от страха и попросил не срывать его, а вместо себя предложил мальчику поймать свою красивую подругу. Мальчик согласился, сходил домой за сачком. Вернувшись, он спрятался и дожидаться. Вскоре в небе появилась Бабочка. Она куда-то торопилась и летела мимо, но Цветок, широко раскрыв свои лепестки, воскликнул:</text:p>
      <text:p text:style-name="P4">– <text:span text:style-name="T1">Бабочка, лети скорей ко мне, я тебя давно жду, мне надо тебе что-то рассказать .</text:span></text:p>
      <text:p text:style-name="P5">Бабочка радостно подлетела к Цветку и вдруг оказалась в сачке. Она хотела вырваться, но у нее ничего не получалось. Она билась крыльями, искала щелки, но было бесполезно. Внезапно ей удалось вырваться из плена. Она взлетела и сверху увидела, что от сачка мальчика Цветок сломался и лежит среди травы. Мальчик ушел, а Бабочка еще долго сидела рядом со своим поломанным другом и, горько плача, говорила: “о, это я виновата, это из-за меня, тебя сломали, прости меня, Цветочек.</text:p>
      <text:p text:style-name="P6"><text:span text:style-name="T2">Б) </text:span><text:span text:style-name="Strong_20_Emphasis"><text:span text:style-name="T2">Беседа по содержанию прочитанного.</text:span></text:span></text:p>
      <text:p text:style-name="P4">– <text:span text:style-name="T1">Скажите, ребята, какими были герои сказки– Бабочка, Цветок и мальчик?<text:line-break/>(Ответы детей.)</text:span></text:p>
      <text:p text:style-name="P4">– <text:span text:style-name="T1">Ребята, вы сказали, что Бабочка очень добрая. А что значит доброта, добрый человек?<text:line-break/>(Ответы детей.)</text:span></text:p>
      <text:p text:style-name="P6"><text:span text:style-name="Strong_20_Emphasis"><text:span text:style-name="T2">Работа над понятиями </text:span></text:span><text:span text:style-name="Strong_20_Emphasis"><text:span text:style-name="Emphasis"><text:span text:style-name="T2">добро и зло</text:span></text:span></text:span><text:span text:style-name="T2">.</text:span></text:p>
      <text:p text:style-name="P6"><text:span text:style-name="Strong_20_Emphasis"><text:span text:style-name="T2">1) Беседа:</text:span></text:span></text:p>
      <text:p text:style-name="P6"><text:span text:style-name="Strong_20_Emphasis"><text:span text:style-name="T2">Учитель:</text:span></text:span></text:p>
      <text:p text:style-name="P4"><text:soft-page-break/>– <text:span text:style-name="T1">Как вы думаете, ребята, чего на земле больше: добра или зла? Может, нам в этом помогут весы?<text:line-break/>– На одну чашу весов мы будем класть “зло” (темные фишки, которые означающие “зависть”, “предательство”, “жадность”, “грубость”, “войну”, “ложь”, “трусость”, “равнодушие”).<text:line-break/>– Чтобы победить зло, надо постараться, чтобы перевесила чаша весов с добрыми делами. Давайте вспомним, какие добрые дела вы совершили, совершают люди вокруг вас, и по капельке положим их на чашу весов.</text:span></text:p>
      <text:p text:style-name="P5">(Дети говорят о своем добром деле, на чашу весов кладется белая фишка. Вскоре чаша весов “добра” перевешивает чашу “зла”.)</text:p>
      <text:p text:style-name="P4">– <text:span text:style-name="T1">Вот видите, ребята, как можно победить зло. Так и в жизни: капельки добра, сливаясь, превращаются в ручеек, ручейки – в реку, реки – в море добра.</text:span></text:p>
      <text:p text:style-name="P6"><text:span text:style-name="Strong_20_Emphasis"><text:span text:style-name="T2">Рефлексия:</text:span></text:span></text:p>
      <text:p text:style-name="P6"><text:span text:style-name="Strong_20_Emphasis"><text:span text:style-name="T2">Учитель:</text:span></text:span></text:p>
      <text:p text:style-name="P4">– <text:span text:style-name="T1">У каждого человека, к сожалению, есть такие черты характера, которые мешают ему в жизни, мешают общаться с окружающими людьми. Подумайте и запишите на лист бумаги то качество, которое вам мешает в жизни больше всего и от которого вы хотели бы избавиться в первую очередь. Листки сложите и подпишите. Мы соберем их в большой конверт, который откроем через год и посмотрим, удалось ли вам избавиться от этой черты.</text:span></text:p>
      <text:p text:style-name="P5">(Звучит песня “Если добрый ты”, дети выполняют задание. Учитель проходит и собирает “зло”.)</text:p>
      <text:p text:style-name="P6"><text:span text:style-name="Strong_20_Emphasis"><text:span text:style-name="T2">Игровое задание “Цветок желаний”.</text:span></text:span></text:p>
      <text:p text:style-name="P4">– <text:span text:style-name="T1">Все в наших руках. Стоит только захотеть, и мир вокруг нас можно изменить к лучшему. Помните сказку В.Катаева “Цветик-семицветик”, в которой девочка Женя, благодаря сказочному цветку, смогла исполнить свои заветные желания.<text:line-break/>– Я предлагаю вам сейчас побывать в роли волшебников и попробовать загадать желание для близких вам людей, а все ваши желания вместе помогут распуститься на нашей доске волшебному цветку</text:span></text:p>
      <text:p text:style-name="P5">Стать добрым волшебником<text:line-break/>Ну-ка, попробуй!<text:line-break/>Тут хитрости вовсе не нужно особой.<text:line-break/>Принять и исполнить желанье другого-<text:line-break/>Одно удовольствие, честное слово!</text:p>
      <text:p text:style-name="P5">(Дети озвучивают желания, на доске появляется лепесток за лепестком.)</text:p>
      <text:p text:style-name="P6"><text:span text:style-name="Strong_20_Emphasis"><text:span text:style-name="T2">Игра “Сказочные герои”.</text:span></text:span></text:p>
      <text:p text:style-name="P5">А сейчас немного поиграем. Все вы любите сказки. И одной из главных тем русских народных сказок была тема добра и зла. В сказках встречаются добрые и злые герои. Я буду называть сказочного героя, а вы отвечать, добрый он или злой. Если злой, вы закрываете лицо ладошками, а если добрый – радостно хлопаете.</text:p>
      <text:p text:style-name="P5"><text:soft-page-break/>(Иван-царевич, Кащей Бессмертный, Золотая рыбка, Дюймовочка, Карабас-Барабас, Красная шапочка, гуси-лебеди, Водяной, баба Яга, Золушка, Мальвина, Морозко.)</text:p>
      <text:p text:style-name="P4">– <text:span text:style-name="T1">А какие люди вам нравятся в жизни? Почему?</text:span></text:p>
      <text:p text:style-name="P6"><text:span text:style-name="Strong_20_Emphasis"><text:span text:style-name="T2">Подведение итогов занятия.</text:span></text:span></text:p>
      <text:p text:style-name="P6"><text:span text:style-name="Strong_20_Emphasis"><text:span text:style-name="T2">А) Рефлексия.</text:span></text:span></text:p>
      <text:p text:style-name="P4">– <text:span text:style-name="T1">Как вы думаете, тема добра и зла, важна для всех людей в наши дни? У каждого из вас на столе лежат разноцветные листочки. Если вы считаете тему нашего разговора важной, то прикрепите к дереву на доске зеленый листик, если считаете, что в наши дни можно прожить без доброты, прикрепите желтый листок. (Желтый и зеленый листки заранее лежат на столах у детей.)</text:span></text:p>
      <text:p text:style-name="P4">– <text:span text:style-name="T1">Ребята, а что можете сделать вы, чтобы мир вокруг нас стал добрее? (Высказывания детей.)</text:span></text:p>
      <text:p text:style-name="P6"><text:span text:style-name="Strong_20_Emphasis"><text:span text:style-name="T2">Чтение подготовленными учащимися стихотворения “Песня о доброте”.</text:span></text:span></text:p>
      <text:p text:style-name="P5">В этом мире огромном, в котором живем я и ты,<text:line-break/>Не хватает тепла, не хватает людской Доброты.<text:line-break/>Будем вместе учиться друг друга беречь и любить,<text:line-break/>Будем вместе учиться друг другу, как звезды, светить.</text:p>
      <text:p text:style-name="P5">Пусть не ставят нам в школе оценок за щедрость Души,<text:line-break/>Ты однажды возьми и Добро просто так соверши,<text:line-break/>И тогда на морозе щемяще запахнет весной,<text:line-break/>И тогда на Земле станет больше улыбкой одной!</text:p>
      <text:p text:style-name="P5">Ждут нас сотни дорог, но у каждого будет своя,<text:line-break/>И до цели добраться, конечно, помогут Друзья.<text:line-break/>Чтоб скорее исполнились давние наши мечты,<text:line-break/>Пусть всегда будет главным уроком урок Доброты.</text:p>
      <text:p text:style-name="P4">– <text:span text:style-name="T1">Возьмите друг друга за руки и мысленно пожелайте своему соседу справа или слева что-то очень хорошее, но только пожелать надо искренне, от чистого сердца.</text:span></text:p>
      <text:p text:style-name="P5">По-настоящему добрым человеком, на мой взгляд, можно назвать такого человека, у которого открытое и доброе сердце. На память о нашей встрече я хотела бы подарить вам сувениры с изображением сердец</text:p>
      <text:p text:style-name="P5">Наш классный час подходит к концу. Вы еще дети, но впереди вас ждет много славных дел. Хочется верить, что вы сможете сделаете нашу планету Земля красивой. Но прежде вы должны вырасти настоящими людьми. А это значит, что вы должны быть смелыми, добрыми, трудолюбивыми. Ведь делать добро – это здорово. Хорошо, если мы сможем найти с вами в жизни дорогу добра и идти по ней долгие годы.</text:p>
      <text:p text:style-name="P5">(Звучит песня “Дорога добра”.)</text:p>
      <text:p text:style-name="P1"> </text:p>
      <text:p text:style-name="P2"><text:soft-page-break/><draw:frame draw:style-name="fr1" draw:name="Изображение1" text:anchor-type="as-char" svg:width="15.663cm" svg:height="15.875cm" draw:z-index="0"><draw:image xlink:href="http://nsportal.ru/sites/default/files/2013/11/07/37463_-_0.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Verdana, 'Bitstream Vera Sans', sans-serif"/>
    <style:font-face style:name="Mangal1" svg:font-family="Mangal"/>
    <style:font-face style:name="Myriad Pro" svg:font-family="'Myriad Pro', 'Myriad Web Pro Regular', 'Lucida Grande', Geneva, '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0:06:00.224000000</meta:creation-date>
    <dc:date>2017-06-19T10:07:15.594000000</dc:date>
    <meta:editing-duration>P0D</meta:editing-duration>
    <meta:editing-cycles>1</meta:editing-cycles>
    <meta:document-statistic meta:table-count="0" meta:image-count="1" meta:object-count="0" meta:page-count="5" meta:paragraph-count="63" meta:word-count="1292" meta:character-count="8456" meta:non-whitespace-character-count="7190"/>
    <meta:generator>LibreOffice/4.2.2.1$Windows_x86 LibreOffice_project/3be8cda0bddd8e430d8cda1ebfd581265cca5a0f</meta:generator>
  </office:meta>
</office:document-meta>
</file>