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1736in">
        <style:tab-stops>
          <style:tab-stop style:type="left" style:position="0.1305in"/>
          <style:tab-stop style:type="left" style:position="0.2256in"/>
          <style:tab-stop style:type="left" style:position="0.3645in"/>
        </style:tab-stops>
      </style:paragraph-properties>
    </style:style>
  </office:automatic-styles>
  <office:body>
    <office:text text:use-soft-page-breaks="true">
      <text:p text:style-name="P1">­­­­<text:bookmark-start text:name="_GoBack"/><text:bookmark-end text:name="_GoBack"/><text:s text:c="7"/>МАСТЕР-КЛАСС <text:s/>НА <text:s/>ТЕМУ <text:s text:c="2"/>« ТОПИАРИЙ-ДЕРЕВО <text:s text:c="3"/>СЧАСТЬЯ». <text:s text:c="2"/><text:tab/><text:tab/><text:tab/><text:tab/><text:tab/><text:s text:c="10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ЦЕЛЬ: Изучение приемов техники и изготовления топиариев своими руками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ЗАДАЧИ: 1) Выяснить историю возникновения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2)Техника изготовления,последовательность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3)Изготовление топиария «Деревце-счастье» своими руками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(моделирование,практическая работа по изготовлению поделки)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4)Представление результатов деятельности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5)Развитие творческого и эмоционального интереса у детей в процессе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ручного труда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ТОПИАРИЙ И НЕМНОГО ИСТОРИИ О ПРОИСХОЖДЕНИИ.<text:tab/><text:tab/><text:tab/><text:tab/><text:tab/><text:tab/><text:tab/><text:tab/>----------------------------------------------------------------------------------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«ТОПИАРИЙ»(лат.искусный садовник).Топиарий ,раб на обязанности<text:s/>которого<text:s/><text:tab/><text:tab/>был уход за садом и преимущественное обрезывание деревьев в красивые формы.<text:tab/><text:tab/><text:tab/><text:tab/><text:tab/>Изначально топиарное искусство появилось в ландшафтном дизайне.Фигурная стрижка крон деревьев была известна еще в Древнем Риме.Оттуда и появилось название.Древние Римляне имели специального раба топиария(мастер топоса),которыйследил за декоративным участком.Кроны деревьев должны были либо геометрические, либо воспроизводить какие-либо фигуры.В моду вошла показная роскошь,и сады являлись не только предметом удовольствия,но и отражением благосостояния хозяев.<text:tab/><text:tab/><text:tab/><text:tab/><text:tab/><text:tab/><text:tab/><text:tab/><text:tab/><text:tab/><text:tab/><text:tab/><text:tab/><text:tab/><text:tab/><text:tab/><text:tab/><text:tab/><text:tab/><text:tab/>В России же подобное мастерство распространилось при Петре 1,который был наслышан про диковинные кусты и деревья,растущие в садах правителей Европы.Он приказал садоводам своего двора немедленно изучить все тонкости этого дела,и отправил их заграницу.По возвращению на родину они тут же принялись за работу в новом городе Санкт-Петербурге.<text:tab/><text:tab/><text:tab/><text:tab/><text:tab/><text:tab/><text:tab/><text:tab/><text:tab/><text:tab/><text:tab/><text:tab/><text:tab/><text:tab/><text:tab/><text:tab/><text:tab/><text:tab/><text:tab/><text:tab/><text:tab/>Топиарий,его еще называют «Европейским деревом» или «Деревом счастья»-распространенное украшение интерьера в европейской флористике,последнее время получившее широкое распространение в нашей стране.Символ достатка и благополучия в доме. Ведь не у каждого человека есть сад,где он может позволить себе вырастить подобные чудеса.Поэтому люди перенесли<text:s/>искусство топиарий в дом,»вырастив» маленькие деревья для украшения жилищ.Существует поверье, что такой декоративный предмет обязательно привлечет в дом удачу и счастье.<text:tab/><text:tab/><text:tab/><text:tab/><text:tab/><text:tab/><text:tab/><text:tab/><text:tab/><text:tab/><text:tab/><text:tab/>Такие композиции можно сделать самостоятельно.В этом виде рукоделия нет ничего сложного.При наличии всех необходимых материалов каждому человеку будет под силу за несколько часов изготовить декоративное дерево.<text:tab/><text:tab/><text:tab/><text:tab/><text:tab/><text:tab/><text:tab/><text:tab/><text:tab/><text:tab/><text:tab/>В данном мастер-классе речь пойдет о такой разновидности этого сувенира,как топиарий « Сердце».Предмет,символизирующий любовь и верность можно выполнить из самых разнообразных материалов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РЕДЛАГАЮ ОЗНАКОМИТЬСЯ С МАСТЕР-КЛАССОМ ПРОВЕДЕННЫМ С ДЕТЬМИ СРЕДНЕГО И СТАРШЕГО ВОЗРАСТА ПО ИЗГОТОВЛЕНИЮ ТОПИАРИЯ<text:s/>В ФОРМЕ СЕРДЦА,ДЛЯ ПОЗДРАВЛЕНИЯ С ПРАЗДНИКОМ <text:s/>ВОСЬМОЕ МАРТА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Еще издавна сердце представляет собой любовь и нежность.Данный символ присутствует повсюду,будь это привычный всем элемент на бытовых предметах или может быть необычный ,ручной работы,подаренный любимым женщинам к празднику Восьмое МАРТА или любому другому празднику.Это будет отличной идеей для приятного подарка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ТЕХНИКА ИЗГОТОВЛЕНИЯ,ПОСЛЕДОВАТЕЛЬНОСТЬ РАБОТЫ.<text:tab/><text:tab/><text:tab/><text:tab/><text:tab/><text:tab/><text:tab/>-----------------------------------------------------------------------------------------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Готовим материалы для выполнения работы топиария в форме сердца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1) разнотоновая гофрированная бумага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2)плотный картон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3)кусок пенопласта,размером 10х10 и толщиной 10 мм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4)небольшой стаканчик из под йогурта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5)шпажка дерев.для шашлыка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6)гипс,вода,емкость для смешивания, материал в качестве наполнителя в будущую вазочку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7)цветная ткань для декорирования горшочка-вазочки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8)клей момент-кристалл,ножницы,белая гуашь,лак (можно для ногтей),любой быстро сохнущий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9)фурнитура:узкие атласные ленты 3мм.,по20 см., бусины под цвет ,около 5 шт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Описание процесса изготовления топиария.<text:tab/><text:tab/><text:tab/><text:tab/><text:tab/><text:tab/><text:tab/><text:tab/><text:tab/><text:tab/><text:tab/><text:tab/>-----------------------------------------------------------<text:tab/><text:tab/><text:tab/><text:tab/><text:tab/><text:tab/><text:tab/><text:tab/><text:tab/><text:tab/>Для начала работы мы должны подготовить емкость ,куда будем заливать жидкий раствор гипса.Под наш<text:s/>размер сердечка лучше всего подойдет баночка из под йогурта размером около 6 см.<text:tab/><text:tab/><text:tab/><text:tab/><text:tab/><text:tab/><text:tab/><text:tab/><text:tab/><text:tab/><text:tab/><text:tab/><text:tab/><text:tab/><text:tab/><text:tab/><text:tab/><text:tab/>Середину нашего горшочка наполняем всякой ерундой.Вырезаем кусочек ткани так,чтобы им обернуть нашу емкость,для красоты.Фиксируем сверху клеем,чтобы не сползла вниз,прикрывая бортики.<text:tab/><text:tab/><text:tab/><text:tab/><text:tab/><text:tab/><text:tab/><text:tab/><text:tab/><text:tab/><text:tab/><text:tab/><text:tab/><text:tab/><text:tab/><text:tab/>Теперь разводим гипс до консистенции жидкой сметаны и аккуратно,помешивая,заливаем гипс до края.В тоже время необходимо взять шпажку и опустить её тупым концом ,упираясь в дно.Выровнить палочку вертикально по середине.Как только начнет гипс застывать убрать руку и ждать пока он хорошо схватится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Готовим сердечко.Для этого рисуем сердечко на картоне 10х10,вырезаем в двух экземплярах.Прикладываем шаблон на кусочек пенопласта<text:s/>и тоже вырезаем по контуру.Клеем «момент»мы с двух сторон заклеиваем наше сердечко.Так мы обеспечили плотность изделию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Следующий этап-основной.Мы будем декорировать одну из сторон сердечка.При помощи ножниц нужно<text:s/>нарезать квадратики размером2х2 см.Желательно двух цветов,для выделения рисунка.На картоне можно иизобразить различные линии изгибов,для эффектного решения цветом.Приготовим стерженьки около 5мм в диаметре,можно кокт.палочку и клей.Начинаем заполнять площадь сердечка;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-берем цветной вадратик и прикладываем в его середину стержень,удерживаем в таком положении,а оставшиеся края оборачиваем вокруг стержня.Получается маленький «стаканчик».<text:tab/><text:tab/><text:tab/><text:tab/><text:tab/><text:tab/><text:tab/><text:tab/><text:tab/><text:tab/><text:tab/><text:tab/><text:tab/><text:tab/><text:tab/><text:tab/><text:tab/><text:tab/><text:tab/><text:tab/><text:tab/><text:tab/>-не снимая со стержня,намазываем клеем небольшой участок заготовки сердца и приклеиваем на него получившийся стаканчик,крепко прижимая к намазанному участку и лишь после вынимаем стержень.<text:tab/><text:tab/><text:tab/><text:tab/><text:tab/><text:tab/><text:tab/><text:tab/><text:tab/><text:tab/><text:tab/><text:tab/><text:tab/><text:tab/><text:tab/><text:tab/><text:tab/>- каждый последующий стаканчик клеим вплотную к предыдущему.<text:tab/><text:tab/><text:tab/><text:tab/><text:tab/><text:tab/><text:tab/>- Участки мажем небольшими порциями,т.к клей быстро сохнет.<text:tab/><text:tab/><text:tab/><text:tab/><text:tab/><text:tab/><text:tab/><text:tab/>- операцию повторяем по всей поверхности обоих половинок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Наше сердечко готово.Теперь <text:s/>из атласной ленты нужно сделать бант в тон цвета сердечка и прикрепить его в самом низу готовой формы сердца клеем.Далее <text:s/>возьмем белую краску, закрасим шпажку-стебелек и затвердевшую поверхность горшочка.Дать просохнуть и покрыть лаком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Осталось завершить работу.На острый конец шпажки надеваем<text:s/>сердечко,до нужной длины.Поверхность горшочка украшаем бусинами ,прикрепляя клеем.П<text:tab/><text:tab/>Наш топиарий готов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ОСЛЕ ОПИСАНИЯ РАБОТЫ ВЫПОЛНЯЕТСЯ ПРАКТИЧЕСКАЯ ЧАСТЬ.<text:tab/><text:tab/><text:tab/><text:tab/>КОГДА ИЗДЕЛИЕ БУДЕТ ГОТОВО МЫ ПРЕДСТАВЛЯЕМ РЕЗУЛЬТАТЫ ДЕЯТЕЛЬ<text:tab/><text:tab/>НОСТИ В ФОРМЕ ФОТО ОТЧЕТА,А ДЕТИ ЗАСЛУЖИВАЮТ САМЫХ ВЫСОКИХ<text:tab/><text:tab/>ПОХВАЛ ЗА КРОПОТЛИВУЮ, <text:s text:c="4"/>РУЧНУЮ<text:tab/>РАБОТУ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ОСЛЕСЛОВИЕ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Топиарий «Сердце», является символом не только счастья и благополучия,но и любви.Поэтому сделайте <text:s/>подобную композицию своими руками<text:tab/><text:s/>для вашей семьи.Изделие,в которое вы вложите все свое старание,любовь и душу,непременно привлечет в дом много<text:s/>положительных эмоций и внесет гармонию в вашу жизнь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В данной работе разработан практический материал для трудового обучения,занятий кружка и семейного досуг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93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21T00:17:00Z</meta:creation-date>
    <dc:date>2017-05-11T23:43:00Z</dc:date>
    <meta:template xlink:href="Normal" xlink:type="simple"/>
    <meta:editing-cycles>4</meta:editing-cycles>
    <meta:editing-duration>PT1680S</meta:editing-duration>
    <meta:document-statistic meta:page-count="1" meta:paragraph-count="16" meta:word-count="1240" meta:character-count="8296" meta:row-count="58" meta:non-whitespace-character-count="7072"/>
  </office:meta>
</office:document-meta>
</file>