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 fo:line-height="100%"/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line-height="100%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00%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line-height="100%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line-height="10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line-height="100%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line-height="100%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line-height="100%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line-height="100%"/>
    </style:style>
    <style:style style:name="T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100%"/>
    </style:style>
    <style:style style:name="T5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line-height="100%"/>
    </style:style>
    <style:style style:name="T6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line-height="100%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line-height="100%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StrongEmphasis" style:family="text">
      <style:text-properties fo:font-weight="normal" style:font-weight-asian="normal" style:font-weight-complex="normal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StrongEmphasis" style:family="text">
      <style:text-properties fo:font-weight="normal" style:font-weight-asian="normal" style:font-weight-complex="normal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style:font-weight-complex="normal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StrongEmphasis" style:family="text">
      <style:text-properties fo:font-weight="normal" style:font-weight-asian="normal" style:font-weight-complex="normal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T95" style:parent-style-name="StrongEmphasis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StrongEmphasis" style:family="text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line-height="100%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line-height="100%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line-height="100%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line-height="100%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line-height="100%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line-height="100%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line-height="100%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line-height="100%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line-height="100%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line-height="100%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line-height="100%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line-height="100%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line-height="100%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line-height="100%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line-height="100%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line-height="100%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line-height="100%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line-height="100%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line-height="100%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line-height="100%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line-height="100%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line-height="100%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line-height="100%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line-height="100%"/>
    </style:style>
    <style:style style:name="T2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line-height="100%"/>
      <style:text-properties style:font-name="Times New Roman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line-height="100%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line-height="100%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Непрерывно образовательная деятельность в подготовительной группе<text:s text:c="2"/>«Сказка «Теремок» на новый лад».</text:p>
      <text:p text:style-name="P2">Образовательная область «Речевое развитие»</text:p>
      <text:p text:style-name="P3">Силяева Людмила Николаевна воспитатель</text:p>
      <text:p text:style-name="P4">Форма проведения: фронтальная</text:p>
      <text:p text:style-name="P5"><text:span text:style-name="T6">Цель:<text:s/></text:span><text:span text:style-name="T7">развитие речевого творчества,</text:span><text:span text:style-name="T8"><text:s/></text:span><text:span text:style-name="T9">учить детей составлять новую сказку</text:span><text:span text:style-name="T10"><text:s/>на основе знакомого произведения.</text:span></text:p>
      <text:p text:style-name="P11"><text:span text:style-name="T12">За</text:span><text:span text:style-name="T13">дачи:</text:span></text:p>
      <text:p text:style-name="P14"><text:span text:style-name="T15">Образовательные:</text:span></text:p>
      <text:p text:style-name="P16"><text:span text:style-name="T17">- Учить детей видоизменять, комбинировать, преобразовывать имеющиеся знания, личный опыт в ходе составления сказки, последовательно и связно рассказывать придуманную сказку.</text:span></text:p>
      <text:p text:style-name="P18"><text:span text:style-name="T19">- <text:s/></text:span><text:span text:style-name="T20">Показать возможности развития сюжета сказки при некото</text:span><text:span text:style-name="T21">ром его изменении (посредством изменения некоторых черт внешности или характера главного героя, введения новых героев, волшебных предметов).</text:span></text:p>
      <text:p text:style-name="P22"><text:span text:style-name="T23">- Закреплять знания о структуре повествовательного текста (начало, середина, конец)</text:span></text:p>
      <text:p text:style-name="P24">Развивающие:</text:p>
      <text:p text:style-name="P25"><text:span text:style-name="T26">- Развитие связно</text:span><text:span text:style-name="T27">го речевого высказывания, развивать память, речь, воображение.</text:span></text:p>
      <text:p text:style-name="P28">- Развивать словарь, вырабатывать чувство рифмы.</text:p>
      <text:p text:style-name="P29">Воспитательные:</text:p>
      <text:p text:style-name="P30">-Воспитывать интерес к сказкам, их сочинительству.</text:p>
      <text:p text:style-name="P31">- Воспитывать желание коллективно сочинять сказку.</text:p>
      <text:p text:style-name="P32">- Воспитывать умение слушать.</text:p>
      <text:p text:style-name="P33"><text:span text:style-name="T34">Методические комментарии</text:span><text:span text:style-name="T35">:</text:span></text:p>
      <text:p text:style-name="P36">Данное занятие проводится фронтально, со всей группой детей. Непрерывно образовательная деятельность состоит из трёх частей: вводной, основной и заключительной. Все части тесно взаимосвязаны друг с другом, объединены <text:s/>одним<text:s/>сюжетом, что способствует поддержке интереса у дошкольников на протяжении всего занятия. При построении непрерывно-образовательной деятельности учитывала требования к структуре НОД: чёткость, компактность материала, логическая<text:s/><text:soft-page-break/>взаимосвязь частей НОД. Наглядные, словесные, игровые методы использовались на протяжении всего занятия. Организация детей: дети сидят на стульчиках полукругом перед воспитателем. Длительность непрерывно-образовательной деятельности выдержана в соответствии с СаНПиН, также возрастными<text:s/>особенностями детей старшего дошкольного возраста. Программный материал подбирается в соответствии с требованиями.</text:p>
      <text:p text:style-name="P37">Оборудование:</text:p>
      <text:p text:style-name="P38">Коробка, сделанная под аквариум, большая морская ракушка, плоскостные фигуры соответствующих персонажей, картинка «Теремка»</text:p>
      <text:p text:style-name="P39"><text:span text:style-name="T40">Предварительная работа</text:span><text:span text:style-name="T41">: чтение русской народной сказки «Теремок», украинской народной сказки «Рукавичка», «Под грибом» Сутеев В. Г., «Сказка о рыбаке и рыбке» А. С. Пушкин, пересказ, составление описательных загадок, рассматривание иллюстраций к сказкам, Д</text:span><text:span text:style-name="T42">/И «Собери сказку», Д/И «Из какой сказки герой». <text:s/>Составление рассказа по сюжетным картинкам, игры драматизации по прочитанным сказкам, <text:s/>Беседа «Морские обитатели». Просмотр мультфильмов по прочитанным сказкам. Чтение стихотворений о морских обитателях. Ра</text:span><text:span text:style-name="T43">скрашивание раскрасок на темы «Морские обитатели», «Русские народные сказки»</text:span></text:p>
      <text:p text:style-name="P44">Сотрудничество с семьёй: родители записывают, придуманный ребёнком, рассказ о морском обитателе, помогают оформить рисунками.</text:p>
      <text:p text:style-name="P45"><text:span text:style-name="T46">Развивающая предметно-пространственная развивающая с</text:span><text:span text:style-name="T47">реда</text:span><text:span text:style-name="T48">:</text:span></text:p>
      <text:p text:style-name="P49"><text:span text:style-name="T50"><text:line-break/></text:span><text:span text:style-name="T51">Театральный уголок <text:s/></text:span><text:span text:style-name="T52">: Кукольный театр, герои сказки «Теремок», декорации. Дидактические игры «Собери сказку», «Из какой сказки герой».</text:span></text:p>
      <text:p text:style-name="P53"><text:span text:style-name="T54">Уголок творчества: р</text:span><text:span text:style-name="T55">аскраски по прочитанным произведениям (сказкам), раскраски «Морские обитатели» (морская звезд</text:span><text:span text:style-name="T56">а, морской конёк, морская черепаха, медуза, рыба-пила, морской ёж, ракушки), цветные карандаши, бумага для рисования, пластилин.</text:span></text:p>
      <text:p text:style-name="P57"><text:span text:style-name="T58">Книжный уголок:</text:span><text:span text:style-name="T59"><text:s text:c="2"/>Книга «Теремок», (3 разных экземпляра), сказка «Рукавичка» (2 разных экземпляра), «Под грибом» Сутеев В. Г.(2<text:s/></text:span><text:span text:style-name="T60">разных экземпляра).</text:span></text:p>
      <text:p text:style-name="P61"><text:span text:style-name="T62">Уголок конструирования</text:span><text:span text:style-name="T63">: строительный материал, мелкие игрушки для обыгрывания построек.</text:span></text:p>
      <text:p text:style-name="P64"><text:span text:style-name="T65">Уголок природы</text:span><text:span text:style-name="T66">: материалы для рассматривания (ракушки, морские звёзды, поделки из ракушек. Энциклопедии, иллюстрации о морских обитателях. Дидактич</text:span><text:span text:style-name="T67">еские игры «Кто где живёт», «Четвёртый лишний».</text:span></text:p>
      <text:soft-page-break/>
      <text:p text:style-name="P68"><text:span text:style-name="T69">Методы, приёмы</text:span><text:span text:style-name="T70">: активизация детской памяти, восстановление опыта, совместное придумывание и продумывание сказки, подсказ вариантов, игровой сюжет, беседа, напоминание, вопросы подсказывающие, рассказ с показо</text:span><text:span text:style-name="T71">м инсценировки, оценка детской речи. Физминутка «Теремок». Подвижная игра «Море волнуется».</text:span></text:p>
      <text:p text:style-name="P72"><text:span text:style-name="T73">Ход занятия</text:span><text:span text:style-name="T74">:</text:span></text:p>
      <text:p text:style-name="P75"><text:span text:style-name="T76">1. Организационный момент</text:span><text:span text:style-name="T77">.</text:span></text:p>
      <text:p text:style-name="Standard"><text:span text:style-name="T78">Воспитатель.</text:span><text:span text:style-name="T79"><text:s/>«Сегодня у нас будет необычное развлечение! Сегодня мы будем сочинять сказку, но не обычную, а сказку на новый<text:s/></text:span><text:span text:style-name="T80">лад. Вы слышали о таких сказках? (индивидуальные ответы детей)».«Сказка на новый лад – это когда берётся любая сказка (авторская или народная) и переделывается на новый лад – так как вам хочется. Можно добавить в эту сказку другого героя, волшебный предмет</text:span><text:span text:style-name="T81">, с помощью которого главный герой спасается от злых персонажей. В сказках на новый лад можно фантазировать сколько угодно и тогда получается новая сказка!».</text:span><text:span text:style-name="T82"><text:s/>Вы знаете, что любая<text:s/></text:span><text:span text:style-name="T83">сказка начинается зачином</text:span><text:span text:style-name="T84">. Кто мне подскажет, как? (Жили-были, как - то раз,<text:s/></text:span><text:span text:style-name="T85">однажды в тридевятом царстве).<text:s/></text:span><text:span text:style-name="T86">Сказки всегда имеют развязку – какое-то событие</text:span><text:span text:style-name="T87">, когда что-то происходит с героями. Каждая<text:s/></text:span><text:span text:style-name="T88">сказка имеет</text:span><text:span text:style-name="T89">, как и начало, так и конец.</text:span></text:p>
      <text:p text:style-name="Standard"><text:span text:style-name="T90"><text:s/>А чему учат нас<text:s/></text:span><text:span text:style-name="T91">сказки</text:span><text:span text:style-name="T92">? (Быть добрыми, бесстрашными, честными, помогать старшим, заботиться<text:s/></text:span><text:span text:style-name="T93">о малышах, поступать справедливо)</text:span></text:p>
      <text:p text:style-name="P94"/>
      <text:p text:style-name="Standard"><text:span text:style-name="T95">2. Основная часть</text:span></text:p>
      <text:p text:style-name="Standard"><text:span text:style-name="T96">Воспитатель</text:span><text:span text:style-name="T97">: «Сегодня мы будем переделывать на новый лад всем известную русскую народную сказку. А какую, вы узнаете, отгадав загадку: я назову слова, а вы отгадаете, к какой сказке они относятся:</text:span></text:p>
      <text:p text:style-name="P98">Слова: мышка-норушка, лягушка-квакушка, зайчик-побегайчик, лисичка-сестричка, волчок-серый бочок, медведь косолапый.</text:p>
      <text:p text:style-name="Standard"><text:span text:style-name="T99">Воспитатель</text:span><text:span text:style-name="T100">. Молодцы, ребята! Догадались! Это сказка «Теремок». Это русская народная сказка.</text:span></text:p>
      <text:p text:style-name="Standard"><text:span text:style-name="T101">Воспитатель</text:span><text:span text:style-name="T102">: «Я предлагаю изменить эту сказку! А дл</text:span><text:span text:style-name="T103">я того, чтобы получилась другая сказка, мы должны усвоить несколько правил:</text:span></text:p>
      <text:p text:style-name="P104">Первое правило: изменять можно все три части сказки, либо какую-нибудь одну из них (либо начало сказки, либо середину, либо конец).</text:p>
      <text:soft-page-break/>
      <text:p text:style-name="P105">Второе правило: чтобы сказка стала немного<text:s/>другой нужно изменить какие-то качества главного героя - можно изменить его характер (если он был злым – превратить его в доброго, либо изменить его внешние данные (например, поменять цвет глаз, волос и так далее, можно изменить его одежду.</text:p>
      <text:p text:style-name="P106">Третье правило:<text:s/>чтобы изменить сюжет сказки, можно ввести в неё нового героя (доброго или злого).</text:p>
      <text:p text:style-name="P107">Четвёртое правило: чтобы изменить сказку можно ввести в неё волшебный предмет.</text:p>
      <text:p text:style-name="P108">Пятое правило: если мы изменили сказку, значит, и название этой сказки будет другое.</text:p>
      <text:p text:style-name="Standard"><text:span text:style-name="T109">Воспитате</text:span><text:span text:style-name="T110">ль</text:span><text:span text:style-name="T111">:<text:s/></text:span><text:span text:style-name="T112">Вот наш теремок (иллюстрация картинки «Теремок»), что мы можем изменить? (ответы детей). Теремок может быть не деревянный. Он может быть в виде большой ракушки? <text:s text:c="2"/>Можно сделать так, что бы он стоял не в поле, а в глубоком синем море? А какие обитатели<text:s/></text:span><text:span text:style-name="T113">живут в море? (ответы детей). А какие волшебные предметы вы знаете? (ответы детей)</text:span></text:p>
      <text:p text:style-name="Standard"><text:span text:style-name="T114">Воспитатель.<text:s/></text:span><text:span text:style-name="T115">«Ребята, вы молодцы! Усвоили все правила. Теперь вы сможете стать сказочниками! Кто такие сказочники? («Сказочник – это человек, который сочиняет сказки»).</text:span></text:p>
      <text:p text:style-name="Standard"><text:span text:style-name="T116">В</text:span><text:span text:style-name="T117">оспитатель:</text:span><text:span text:style-name="T118">- Я так люблю сочинять сказки, и пока мы с вами разговаривали, я на ходу сочинила сказку. Но сначала давайте немножко разомнёмся.</text:span></text:p>
      <text:p text:style-name="Standard"><text:span text:style-name="T119">Физминутка по сказке Теремок</text:span></text:p>
      <text:p text:style-name="P120">В чистом поле теремок<text:line-break/>Был ни низок, не высок (присели, встали руки вытянуты)<text:line-break/>Звери разные там жили,<text:line-break/>Жили дружно, не тужили (поклон)<text:line-break/>Там и мышка (руки перед собой на носочках)<text:s/><text:line-break/>И лягушка (присели)<text:line-break/>Зайчик (прыжки)<text:line-break/>С лисонькой –подружкой (повертели «хвостиком»)<text:line-break/>Серый волк –зубами щелк (показали руками «пасть»)<text:line-break/>В дружбе знали они толк. (поклон)<text:line-break/>Но набрел на теремок<text:line-break/><text:soft-page-break/>Мишка косолапый (изобразить мишку)<text:line-break/>Раздавил он теремок<text:line-break/>Своей огромной лапой. (кулачок об кулачок)<text:line-break/>Звери очень испугались,<text:line-break/>Поскорее разбежались (бег на месте)<text:line-break/>А потом собрались снова<text:line-break/>Чтоб построить терем новый. (сели на стульчики)</text:p>
      <text:p text:style-name="Standard"><text:span text:style-name="T121">Восп</text:span><text:span text:style-name="T122">итатель:<text:s/></text:span><text:span text:style-name="T123">Вот теперь можно начинать. А вы будете моими помощниками! Я начну, а вы продолжайте.</text:span></text:p>
      <text:p text:style-name="P124"><text:span text:style-name="T125">Воспитатель:<text:s/></text:span><text:span text:style-name="T126">Однажды, в некотором царстве, морском <text:s/>государстве (на стол ставится «аквариум») стоял чудо теремок, он не низок не высок. На большую раковину похож<text:s/></text:span><text:span text:style-name="T127">(положить ракушку в «аквариум»). Показ плоскостной картинки медузы. <text:s/>Продолжит (имя ребёнка).</text:span></text:p>
      <text:p text:style-name="P128"><text:span text:style-name="T129">Ребёнок:</text:span><text:span text:style-name="T130"><text:s/>Проплывала мимо медуза</text:span></text:p>
      <text:p text:style-name="P131"><text:span text:style-name="T132">Воспитатель: -<text:s/></text:span><text:span text:style-name="T133">прозрачное пузо и увидела подводную раковину, да такую уютную, теремок, да и только, постучалась и спрашивает:</text:span></text:p>
      <text:p text:style-name="P134"><text:span text:style-name="T135">Ребё</text:span><text:span text:style-name="T136">нок:</text:span><text:span text:style-name="T137"><text:s/>«Кто, кто в теремочке живёт, кто, кто в подводном живёт?» Никто не отвечает. Заплыла медуза в теремок и стала там жить.</text:span></text:p>
      <text:p text:style-name="P138"><text:span text:style-name="T139">Воспитатель:</text:span><text:span text:style-name="T140"><text:s/>Живет себе да радуется, подводными водорослями питается.</text:span></text:p>
      <text:p text:style-name="P141">Показ плоскостной картинки морской звезды, продолжит (имя ребёнка)</text:p>
      <text:p text:style-name="P142"><text:span text:style-name="T143">Ребёнок:</text:span><text:span text:style-name="T144"><text:s/>Плывёт мимо морская звезда</text:span></text:p>
      <text:p text:style-name="P145"><text:span text:style-name="T146">Воспитатель:<text:s/></text:span><text:span text:style-name="T147">— во всём море краса, заприметила она подводный теремок, остановилась и спрашивает:</text:span></text:p>
      <text:p text:style-name="P148"><text:span text:style-name="T149">Ребёнок:</text:span><text:span text:style-name="T150"><text:s/>«Кто, кто в теремочке живёт, кто, кто в подводном живёт?»</text:span></text:p>
      <text:p text:style-name="P151">- Я, медуза — прозрачное пузо, а ты кто?</text:p>
      <text:p text:style-name="P152">- Я морская звезда- во всём море краса. Пусти меня в теремок жить.</text:p>
      <text:p text:style-name="P153"><text:span text:style-name="T154">Воспитатель:</text:span><text:span text:style-name="T155"><text:s/>Будем с тобой дружить. Стали они жить вдвоём.</text:span></text:p>
      <text:p text:style-name="P156">Показ плоскостной картинки морского ежа. Продолжает (имя ребёнка)</text:p>
      <text:p text:style-name="P157"><text:span text:style-name="T158">Ребёнок:</text:span><text:span text:style-name="T159"><text:s/>Плывёт мимо рыба-ёж.</text:span></text:p>
      <text:p text:style-name="P160"><text:span text:style-name="T161">Воспитатель:</text:span><text:span text:style-name="T162"><text:s/>На кактус похож, увидел он<text:s/></text:span><text:span text:style-name="T163">подводный теремок и спрашивает:</text:span></text:p>
      <text:p text:style-name="P164"><text:span text:style-name="T165">Ребёнок:</text:span><text:span text:style-name="T166"><text:s/>«Кто, кто в теремочке живёт, кто, кто в подводном живёт?»</text:span></text:p>
      <text:soft-page-break/>
      <text:p text:style-name="P167">- Я, медуза — прозрачное пузо!</text:p>
      <text:p text:style-name="P168">- Я морская звезда- во всём море краса, а ты кто?</text:p>
      <text:p text:style-name="P169">- Я рыба-ёж на кактус похож, пустите в теремок жить, будем с вами дружить.</text:p>
      <text:p text:style-name="P170"><text:span text:style-name="T171">В</text:span><text:span text:style-name="T172">оспитатель:</text:span><text:span text:style-name="T173"><text:s/>Стали они втроём жить. Живут себе поживают, песни поют, морскую капусту жуют.</text:span></text:p>
      <text:p text:style-name="P174">Показ плоскостной картинки морской черепахи. Продолжает (имя ребёнка)</text:p>
      <text:p text:style-name="P175"><text:span text:style-name="T176">Ребёнок:</text:span><text:span text:style-name="T177"><text:s/>Плывёт мимо черепаха</text:span></text:p>
      <text:p text:style-name="P178"><text:span text:style-name="T179">Воспитатель:</text:span><text:span text:style-name="T180"><text:s/>-клетчатая рубаха, услыхала она шум да веселье и спра</text:span><text:span text:style-name="T181">шивает:</text:span></text:p>
      <text:p text:style-name="P182"><text:span text:style-name="T183">Ребёнок:</text:span><text:span text:style-name="T184"><text:s/>«Кто, кто в теремочке живёт, кто, кто в подводном живёт?»</text:span></text:p>
      <text:p text:style-name="P185">- Я, медуза — прозрачное пузо!</text:p>
      <text:p text:style-name="P186">- Я морская звезда- во всём море краса!</text:p>
      <text:p text:style-name="P187">- Я рыба-ёж на кактус похож, а ты кто?</text:p>
      <text:p text:style-name="P188">- Я черепаха- клетчатая рубаха,</text:p>
      <text:p text:style-name="P189"><text:span text:style-name="T190">Воспитатель:</text:span><text:span text:style-name="T191"><text:s/>Услыхала ваше веселье, приплыла к вам на н</text:span><text:span text:style-name="T192">овоселье, пустите меня к себе жить, будем с вами дружить. Стали они вчетвером жить.</text:span></text:p>
      <text:p text:style-name="P193">Показ плоскостной картинки морского конька. Продолжает (имя ребёнка)</text:p>
      <text:p text:style-name="P194"><text:span text:style-name="T195">Ребёнок:</text:span><text:span text:style-name="T196"><text:s/>Плывёт мимо морской конёк</text:span></text:p>
      <text:p text:style-name="P197"><text:span text:style-name="T198">Воспитатель:</text:span><text:span text:style-name="T199"><text:s/>-водяной горбунок, увидел теремок и спрашивает:</text:span></text:p>
      <text:p text:style-name="P200"><text:span text:style-name="T201">Ребёнок</text:span><text:span text:style-name="T202">:</text:span><text:span text:style-name="T203"><text:s/>«Кто, кто в теремочке живёт, кто, кто в подводном живёт?»</text:span></text:p>
      <text:p text:style-name="P204">- Я, медуза — прозрачное пузо!</text:p>
      <text:p text:style-name="P205">- Я морская звезда- во всём море краса!</text:p>
      <text:p text:style-name="P206">- Я рыба-ёж на кактус похож!</text:p>
      <text:p text:style-name="P207">- Я черепаха- клетчатая рубаха, а ты кто?</text:p>
      <text:p text:style-name="P208"><text:span text:style-name="T209">- А я конёк -водяной горбунок, пустите меня к себе жит</text:span><text:span text:style-name="T210">ь, будем с вами дружить.</text:span></text:p>
      <text:p text:style-name="P211"><text:span text:style-name="T212">Воспитатель:</text:span><text:span text:style-name="T213"><text:s/>Стали они впятером жить. Живут поживают и совсем не скучают, песни поют, морскую капусту жуют.</text:span></text:p>
      <text:soft-page-break/>
      <text:p text:style-name="P214">Стала ракушка мала для подводных жильцов, ну в тесноте, да не в обиде.</text:p>
      <text:p text:style-name="P215">Показ плоскостной картинки рыбы-пилы. Продолжает (имя ребёнка)</text:p>
      <text:p text:style-name="P216"><text:span text:style-name="T217">Ребёнок:</text:span><text:span text:style-name="T218"><text:s/>Проплывает мимо рыба — пила, увидела теремок и спрашивает:</text:span></text:p>
      <text:p text:style-name="P219">«Кто, кто в теремочке живёт, кто, кто в подводном живёт?»</text:p>
      <text:p text:style-name="P220">- Я, медуза — прозрачное пузо!</text:p>
      <text:p text:style-name="P221">- Я морская звезда- во всём море краса!</text:p>
      <text:p text:style-name="P222">- Я рыба-ёж на кактус похож!</text:p>
      <text:p text:style-name="P223">- Я черепаха- клетчатая рубаха!</text:p>
      <text:p text:style-name="P224"><text:span text:style-name="T225">- А я конёк -водяной горбунок, а ты кто?</text:span></text:p>
      <text:p text:style-name="P226"><text:span text:style-name="T227">- А я рыба - пила</text:span></text:p>
      <text:p text:style-name="P228"><text:span text:style-name="T229">Воспитатель:</text:span><text:span text:style-name="T230"><text:s/>С детства всё пилила, что могла, пустите меня к себе жить, будем с вами дружить.</text:span></text:p>
      <text:p text:style-name="P231">- Да куда же мы тебя пустим? Самим тесно!</text:p>
      <text:p text:style-name="P232">- Да как нибудь поместимся!</text:p>
      <text:p text:style-name="P233">Потеснились,<text:s/>пустили рыбу — пилу.</text:p>
      <text:p text:style-name="P234">Стала рыба — пила заплывать в теремок и распилила его по полам. Только и успели жители теремка разбежаться в разные стороны. Опечалились морские жители. Смотрят на свой распиленный пополам теремок и не знают что им теперь делать, как быть. И тут вспомнили они про (показ плоскостной картинки золотой рыбки)</text:p>
      <text:p text:style-name="P235"><text:span text:style-name="T236">Дети</text:span><text:span text:style-name="T237">: золотую рыбку!</text:span></text:p>
      <text:p text:style-name="P238"><text:span text:style-name="T239">Воспитатель:</text:span><text:span text:style-name="T240"><text:s/>И решили позвать её. Кликнули они золотую рыбку. Приплыла к ним рыбка и спросила:</text:span></text:p>
      <text:p text:style-name="P241">- Чего вам надобно, жители морские?</text:p>
      <text:p text:style-name="P242">- Помоги нам, золотая рыбка! Терем наш совсем развалился!</text:p>
      <text:p text:style-name="P243">- Не печальтесь, будет вам новый терм. Сказала им золотая рыбка. Хвостиком махнула и появился новый теремок, больше прежнего. Да такой просторный, что всем места хватило!</text:p>
      <text:p text:style-name="P244"><text:span text:style-name="T245">Воспитатель:</text:span><text:span text:style-name="T246"><text:s/>Какой конец будет у нашей сказки? (ответы детей)</text:span></text:p>
      <text:p text:style-name="P247"><text:span text:style-name="T248">Дети:</text:span><text:span text:style-name="T249"><text:s/>Стали они жить поживать и добра наживать!</text:span></text:p>
      <text:p text:style-name="P250">Стали жить поживать и до сих пор живут!</text:p>
      <text:soft-page-break/>
      <text:p text:style-name="P251">Вот и сказочке<text:s/>конец, а кто слушал молодец!</text:p>
      <text:p text:style-name="P252">Заключительная часть</text:p>
      <text:p text:style-name="P253"><text:span text:style-name="T254">Воспитатель:</text:span><text:span text:style-name="T255"><text:s/>Ребята, интересная у нас сказка получилась? Мне кажется, что мы с вами что-то забыли? Если мы изменили сказку, значит и название сказки должно быть другим. Правильно! Мы забыли назвать нашу ск</text:span><text:span text:style-name="T256">азку! Давайте подумаем как мы можем её назвать? Примерные ответы детей: «Морской теремок», «На морском дне», «Сказка о том, как золотая рыбка помогла морским жителям». Выбираем самый понравившийся ответ.</text:span></text:p>
      <text:p text:style-name="P257">А теперь давайте ещё немножко пофантазируем и представим, что мы морские жители, поиграем в игру «море волнуется».</text:p>
      <text:p text:style-name="P258">Ребята, какие вы молодцы из вас получились бы хорошие сказочники, каждый из вас проявил максимум <text:s/>фантазии и выдумки.</text:p>
      <text:p text:style-name="P259"/>
      <text:p text:style-name="P260">Литература</text:p>
      <text:list text:style-name="LFO1" text:continue-numbering="true">
        <text:list-item>
          <text:p text:style-name="P261">Алексеева М.М., Яшина В.И. Методика развития речи и обучения родному языку дошкольников. – М.: Академия, 200. – 400с</text:p>
        </text:list-item>
        <text:list-item>
          <text:p text:style-name="P262">20. Запорожец А.В. Психология восприятия сказки ребёнком дошкольником.// Психология дошкольника. Хрестоматия/Сост. Г.А.Урунтаева – Москва: Педагогика, 1998. – 138с.</text:p>
        </text:list-item>
        <text:list-item>
          <text:p text:style-name="P263">22. Иванова Э.И. Расскажи мне сказку. – М.: Просвещение, 1993. – 464с.</text:p>
        </text:list-item>
        <text:list-item>
          <text:p text:style-name="P264"><text:span text:style-name="T265">Русская народная сказка «Теремок»</text:span></text:p>
        </text:list-item>
        <text:list-item>
          <text:p text:style-name="P266">А. С. Пушкин «Сказка о рыбаке и рыбке»</text:p>
        </text:list-item>
        <text:list-item>
          <text:p text:style-name="P267">В. Г. Сутеев «Под грибом»</text:p>
        </text:list-item>
        <text:list-item>
          <text:p text:style-name="P268">С. Н. Николаева Теория и методика экологического образования детей Учеб. пособие для студентов высш. пед. учеб. заведений.-М.: Идательский центр «Академия» 2002.-336с.</text:p>
        </text:list-item>
        <text:list-item>
          <text:p text:style-name="P269"><text:span text:style-name="T270">Д. Кошевар «Обитатели морей и океанов» Большая иллюстрированная энциклопедия знани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етодист</meta:initial-creator>
    <dc:creator>Вероника</dc:creator>
    <meta:creation-date>2013-09-04T11:58:00Z</meta:creation-date>
    <dc:date>2017-04-13T18:03:00Z</dc:date>
    <meta:print-date>2015-09-08T02:43:00Z</meta:print-date>
    <meta:template xlink:href="Normal" xlink:type="simple"/>
    <meta:editing-cycles>83</meta:editing-cycles>
    <meta:editing-duration>PT54420S</meta:editing-duration>
    <meta:document-statistic meta:page-count="8" meta:paragraph-count="26" meta:word-count="1953" meta:character-count="13060" meta:row-count="92" meta:non-whitespace-character-count="11133"/>
  </office:meta>
</office:document-meta>
</file>