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«Значение конструктивных игр в развитии логических процессов мышления</text:p>
      <text:p text:style-name="P2">у старших дошкольников».</text:p>
      <text:p text:style-name="P3"/>
      <text:p text:style-name="P4">Развитие логического мышления ребенка подразумевает формирование логических приемов мыслительной деятельности, а также умения понимать и прослеживать причинно-следственные связи явлений и умения выстраивать причинно-следственные связи.<text:s/>Чтобы школьник не испытывал трудности буквально с первых уроков и ему не пришлось учиться с нуля, уже сейчас, в дошкольный период, нужно готовить ребенка соответствующим образом.</text:p>
      <text:p text:style-name="P5">Для формирования логического мышления у детей мы используем игры на развитие приемов умственных действий (мыслительных операций):<text:s/>анализ, синтез,<text:s/>сравнение, классификация, обобщение.</text:p>
      <text:p text:style-name="P6">Большую роль в развитии логических приемов мышления играют конструктивные игры. Они разнообразны:</text:p>
      <text:p text:style-name="P7">-игры на объемное моделирование: «Кубики для всех», «Геометрический конструктор», «Логические блоки Дьенеша», «Уникуб».</text:p>
      <text:p text:style-name="P8">-игры на плоскостное моделирование: «Танграм», «Монгольская игра», «Пятнашки».</text:p>
      <text:p text:style-name="P9">-игры на составление целого из частей: «Дроби», «Сложи квадрат».</text:p>
      <text:p text:style-name="P10">-игры-забавы: «Перевертыши», «Лабиринты».</text:p>
      <text:p text:style-name="P11">Эффективным<text:s/>пособием являются логические блоки, разработанные венгерским психологом и математиком Дьенешем, для развития раннего логического мышления и подготовки детей к усвоению математики. В процессе разнообразных действий с блоками дети сначала осваивают умение выявлять в предметах одно свойство (цвет,<text:s/>форму,<text:s/>размер,<text:s/>толщину), сравнивать,<text:s/>классифицировать,<text:s/>обобщать предметы по одному из этих свойств. Затем они овладевают умениями анализировать, сравнивать, классифицировать, обобщать предметы сразу по двум признакам: цвету и форме, форме и размеру, размеру и толщине, несколько позже по трем и по четырем свойствам, при этом развивая логическое мышление детей.</text:p>
      <text:p text:style-name="P12">В одном и том же упражнении можно варьировать правилами<text:s/>выполнения задания с учетом возможностей детей. Например, несколько детей строят дорожки. Но одному ребенку предлагается построит дорожку так, чтобы рядом не было блоков одинаковой формы (оперирование одним свойством), другому- чтобы рядом не было<text:s/>одинаковых по форме и по цвету<text:s/>(оперирование сразу двумя свойствами). В зависимости от уровня развития детей<text:s/>можно использовать не весь комплекс, а какую-то его часть, сначала блоки разные по форме и цвету, но одинаковые по размеру и толщине, затем разные по форме, цвету и размеру, но одинаковые по толщине и в конце полный комплекс фигур. Итак, играя с блоками,<text:s/>ребенок приближается к пониманию сложных логических отношений между множествами.</text:p>
      <text:p text:style-name="P13">«Куб-хамелеон»: грани кубиков окрашены определенным образом, так,<text:s/>что складывая из этих кубиков большой куб можно получить красный, а можно зеленый. Одноцветный куб- далеко не<text:s/>единственная фигура, которую можно собрать с помощью набора. Путем подбора кубиков по цвету, можно складывать<text:s/><text:soft-page-break/>различные мозаики, фигуры (домик, самолет).</text:p>
      <text:p text:style-name="P14">Творческие развивающие игры Никитина («Уникуб», «Сложи узор», «Кубики для всех») для детей исходят из<text:s/>общей идеи и обладают характерными особенностями:</text:p>
      <text:list text:style-name="LFO1" text:continue-numbering="true">
        <text:list-item>
          <text:p text:style-name="P15">Каждая игра представляет собой набор логических задач, которые ребенок решает с помощью кубиков, кирпичиков, квадратов из дерева или пластика, деталей конструктора — механика и т. д.</text:p>
        </text:list-item>
        <text:list-item>
          <text:p text:style-name="P16">Задачи ребенку даются<text:s/>в различной форме: в виде моделей, плоского рисунка, чертежа и т. п., и таким образом знакомят его с разными способами<text:s/>передачи информации.</text:p>
        </text:list-item>
        <text:list-item>
          <text:p text:style-name="P17">Задачи расположены примерно в порядке возрастания сложности, то есть в них использован принцип народных игр: от простого к сложному.</text:p>
        </text:list-item>
      </text:list>
      <text:p text:style-name="P18">Игра Танграм - игра головоломка для детей, которая состоит в решении различных задач с математическим квадратом (придумывание фигур-силуэтов).</text:p>
      <text:p text:style-name="P19">Головоломка на передвижение «Пятнашки» развивает комбинаторские способности, умение планировать<text:s/>ход поисков, образное и логическое мышление.</text:p>
      <text:p text:style-name="P20">Логико-математический материал включается в непосредственную образовательную деятельность, самостоятельную деятельность, а также в сценарии вечеров досуга с учетом степени сложности, характера занимательных задач, интересов детей.</text:p>
      <text:p text:style-name="P21"/>
      <text:p text:style-name="P22">Таким образом, конструктивные игры способствуют развитию логического мышления, наблюдательности, находчивости, быстроты реакции, интереса к математическим заданиям, формированию поисковых подходов к решению любой задачи.</text:p>
      <text:p text:style-name="Standard"><text:span text:style-name="T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indragoz</dc:creator>
    <meta:creation-date>2009-04-16T11:32:00Z</meta:creation-date>
    <dc:date>2017-03-01T13:02:00Z</dc:date>
    <meta:template xlink:href="Normal.dotm" xlink:type="simple"/>
    <meta:editing-cycles>5</meta:editing-cycles>
    <meta:editing-duration>PT86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9" meta:character-count="4208" meta:row-count="29" meta:non-whitespace-character-count="3587"/>
  </office:meta>
</office:document-meta>
</file>