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287BEC4B8CF216AB560.png" manifest:media-type="image/png"/>
  <manifest:file-entry manifest:full-path="Pictures/100000000000035F000002672F5AE6DBAAE3EA74.png" manifest:media-type="image/png"/>
  <manifest:file-entry manifest:full-path="Pictures/10000000000001C300000255D88A3757AD5360AE.png" manifest:media-type="image/png"/>
  <manifest:file-entry manifest:full-path="Pictures/10000000000001E300000287F37A1AC91F1EE842.png" manifest:media-type="image/png"/>
  <manifest:file-entry manifest:full-path="Pictures/10000000000001E50000026FF39EEEEF293BFE7F.png" manifest:media-type="image/png"/>
  <manifest:file-entry manifest:full-path="Pictures/10000000000003650000025FB01A37481FBC25F7.png" manifest:media-type="image/png"/>
  <manifest:file-entry manifest:full-path="Pictures/100000000000031D0000023B3EC06E42EAA93FB3.png" manifest:media-type="image/png"/>
  <manifest:file-entry manifest:full-path="Pictures/10000000000003590000028350FF917F904CDC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y="-1.134cm" svg:width="11.933cm" svg:height="15.796cm" draw:z-index="0"><draw:image xlink:href="Pictures/10000000000001C300000255D88A3757AD5360AE.png" xlink:type="simple" xlink:show="embed" xlink:actuate="onLoad"/></draw:frame></text:p>
      <text:p text:style-name="Standard"><draw:frame draw:style-name="fr1" draw:name="Изображение2" text:anchor-type="paragraph" svg:y="14.439cm" svg:width="17cm" svg:height="12.18cm" draw:z-index="1"><draw:image xlink:href="Pictures/100000000000031D0000023B3EC06E42EAA93FB3.png" xlink:type="simple" xlink:show="embed" xlink:actuate="onLoad"/></draw:frame></text:p>
      <text:p text:style-name="P1"><draw:frame draw:style-name="fr2" draw:name="Изображение3" text:anchor-type="paragraph" svg:x="0cm" svg:y="-1.323cm" svg:width="17cm" svg:height="11.875cm" draw:z-index="2"><draw:image xlink:href="Pictures/10000000000003650000025FB01A37481FBC25F7.png" xlink:type="simple" xlink:show="embed" xlink:actuate="onLoad"/></draw:frame></text:p>
      <text:p text:style-name="Standard"><draw:frame draw:style-name="fr3" draw:name="Изображение4" text:anchor-type="paragraph" svg:width="12.832cm" svg:height="16.484cm" draw:z-index="3"><draw:image xlink:href="Pictures/10000000000001E50000026FF39EEEEF293BFE7F.png" xlink:type="simple" xlink:show="embed" xlink:actuate="onLoad"/></draw:frame></text:p>
      <text:p text:style-name="P1"><draw:frame draw:style-name="fr2" draw:name="Изображение5" text:anchor-type="paragraph" svg:x="2.111cm" svg:y="-1.852cm" svg:width="12.779cm" svg:height="17.119cm" draw:z-index="4"><draw:image xlink:href="Pictures/10000000000001E300000287F37A1AC91F1EE842.png" xlink:type="simple" xlink:show="embed" xlink:actuate="onLoad"/></draw:frame></text:p>
      <text:p text:style-name="Standard"><draw:frame draw:style-name="fr1" draw:name="Изображение6" text:anchor-type="paragraph" svg:y="15.106cm" svg:width="15.653cm" svg:height="11.744cm" draw:z-index="5"><draw:image xlink:href="Pictures/10000000000003590000028350FF917F904CDC11.png" xlink:type="simple" xlink:show="embed" xlink:actuate="onLoad"/></draw:frame></text:p>
      <text:p text:style-name="P1"><draw:frame draw:style-name="fr4" draw:name="Изображение7" text:anchor-type="paragraph" svg:width="17cm" svg:height="12.114cm" draw:z-index="6"><draw:image xlink:href="Pictures/100000000000035F000002672F5AE6DBAAE3EA74.png" xlink:type="simple" xlink:show="embed" xlink:actuate="onLoad"/></draw:frame><draw:frame draw:style-name="fr2" draw:name="Изображение8" text:anchor-type="paragraph" svg:x="0cm" svg:y="13.229cm" svg:width="17cm" svg:height="12.716cm" draw:z-index="7"><draw:image xlink:href="Pictures/100000000000036100000287BEC4B8CF216AB5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21:43:09.193000000</meta:creation-date>
    <dc:date>2017-02-14T21:55:50.155000000</dc:date>
    <meta:editing-duration>PT2M20S</meta:editing-duration>
    <meta:editing-cycles>1</meta:editing-cycles>
    <meta:document-statistic meta:table-count="0" meta:image-count="8" meta:object-count="0" meta:page-count="4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