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6000002382E850970E26D4BD0.png" manifest:media-type="image/png"/>
  <manifest:file-entry manifest:full-path="Pictures/10000000000003CC0000023C00F6BEF8C3C2D034.png" manifest:media-type="image/png"/>
  <manifest:file-entry manifest:full-path="Pictures/10000000000003D30000023040079F83B426A917.png" manifest:media-type="image/png"/>
  <manifest:file-entry manifest:full-path="Pictures/10000000000003CD0000023EDCC6DD38F193E526.png" manifest:media-type="image/png"/>
  <manifest:file-entry manifest:full-path="Pictures/10000000000003D50000022D8B49E809193F89CD.png" manifest:media-type="image/png"/>
  <manifest:file-entry manifest:full-path="Pictures/100000000000038F0000023DB5B23EBF6CA64662.png" manifest:media-type="image/png"/>
  <manifest:file-entry manifest:full-path="Pictures/10000000000003CA0000023D883DDE82816CE3F7.png" manifest:media-type="image/png"/>
  <manifest:file-entry manifest:full-path="Pictures/100000000000038C0000023337179CD38A1DAEE1.png" manifest:media-type="image/png"/>
  <manifest:file-entry manifest:full-path="Pictures/10000000000003CE0000023F627B43F34210313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17cm" svg:height="9.832cm" draw:z-index="0"><draw:image xlink:href="Pictures/10000000000003D6000002382E850970E26D4BD0.png" xlink:type="simple" xlink:show="embed" xlink:actuate="onLoad"/></draw:frame></text:p>
      <text:p text:style-name="Standard"><draw:frame draw:style-name="fr2" draw:name="Изображение3" text:anchor-type="paragraph" svg:x="0.088cm" svg:y="0.804cm" svg:width="17cm" svg:height="9.724cm" draw:z-index="2"><draw:image xlink:href="Pictures/10000000000003D30000023040079F83B426A917.png" xlink:type="simple" xlink:show="embed" xlink:actuate="onLoad"/></draw:frame></text:p>
      <text:p text:style-name="Standard"/>
      <text:p text:style-name="Standard"><draw:frame draw:style-name="fr2" draw:name="Изображение2" text:anchor-type="paragraph" svg:x="-0.018cm" svg:y="0.423cm" svg:width="17cm" svg:height="9.652cm" draw:z-index="1"><draw:image xlink:href="Pictures/10000000000003D50000022D8B49E809193F89CD.png" xlink:type="simple" xlink:show="embed" xlink:actuate="onLoad"/></draw:frame><draw:frame draw:style-name="fr2" draw:name="Изображение4" text:anchor-type="paragraph" svg:x="-0.141cm" svg:y="10.749cm" svg:width="17cm" svg:height="10.693cm" draw:z-index="3"><draw:image xlink:href="Pictures/100000000000038F0000023DB5B23EBF6CA64662.png" xlink:type="simple" xlink:show="embed" xlink:actuate="onLoad"/></draw:frame><text:soft-page-break/></text:p>
      <text:p text:style-name="P1"/>
      <text:p text:style-name="Standard"><draw:frame draw:style-name="fr2" draw:name="Изображение5" text:anchor-type="paragraph" svg:x="0.041cm" svg:y="11.781cm" svg:width="17cm" svg:height="10.539cm" draw:z-index="4"><draw:image xlink:href="Pictures/100000000000038C0000023337179CD38A1DAEE1.png" xlink:type="simple" xlink:show="embed" xlink:actuate="onLoad"/></draw:frame><draw:frame draw:style-name="fr2" draw:name="Изображение7" text:anchor-type="paragraph" svg:x="0.053cm" svg:y="0.333cm" svg:width="17cm" svg:height="10.028cm" draw:z-index="6"><draw:image xlink:href="Pictures/10000000000003CD0000023EDCC6DD38F193E526.png" xlink:type="simple" xlink:show="embed" xlink:actuate="onLoad"/></draw:frame></text:p>
      <text:p text:style-name="P1"/>
      <text:p text:style-name="Standard"/>
      <text:p text:style-name="Standard"><draw:frame draw:style-name="fr2" draw:name="Изображение9" text:anchor-type="paragraph" svg:x="0.106cm" svg:y="11.631cm" svg:width="17cm" svg:height="10.003cm" draw:z-index="8"><draw:image xlink:href="Pictures/10000000000003CC0000023C00F6BEF8C3C2D034.png" xlink:type="simple" xlink:show="embed" xlink:actuate="onLoad"/></draw:frame><draw:frame draw:style-name="fr2" draw:name="Изображение8" text:anchor-type="paragraph" svg:x="0.071cm" svg:y="0.122cm" svg:width="17cm" svg:height="10.035cm" draw:z-index="7"><draw:image xlink:href="Pictures/10000000000003CE0000023F627B43F342103139.png" xlink:type="simple" xlink:show="embed" xlink:actuate="onLoad"/></draw:frame></text:p>
      <text:p text:style-name="P1"><draw:frame draw:style-name="fr2" draw:name="Изображение6" text:anchor-type="paragraph" svg:x="-0.012cm" svg:y="1.374cm" svg:width="17cm" svg:height="10.042cm" draw:z-index="5"><draw:image xlink:href="Pictures/10000000000003CA0000023D883DDE82816CE3F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2T14:20:48.520000000</meta:creation-date>
    <dc:date>2017-02-12T14:32:43.906000000</dc:date>
    <meta:editing-duration>PT1M42S</meta:editing-duration>
    <meta:editing-cycles>1</meta:editing-cycles>
    <meta:document-statistic meta:table-count="0" meta:image-count="9" meta:object-count="0" meta:page-count="5" meta:paragraph-count="0" meta:word-count="0" meta:character-count="0" meta:non-whitespace-character-count="0"/>
    <meta:generator>LibreOffice/5.2.2.2$Windows_x86 LibreOffice_project/8f96e87c890bf8fa77463cd4b640a2312823f3ad</meta:generator>
  </office:meta>
</office:document-meta>
</file>