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EAC921EF.jpg"/>
  <manifest:file-entry manifest:media-type="image/jpeg" manifest:full-path="Pictures/10000000000006A40000092254C354ED.jpg"/>
  <manifest:file-entry manifest:media-type="image/jpeg" manifest:full-path="Pictures/10000000000006A4000009226D60BA51.jpg"/>
  <manifest:file-entry manifest:media-type="image/jpeg" manifest:full-path="Pictures/10000000000006A40000092274466F36.jpg"/>
  <manifest:file-entry manifest:media-type="image/jpeg" manifest:full-path="Pictures/10000000000006A4000009228CD6AB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9cm" draw:z-index="0"><draw:image xlink:href="Pictures/10000000000006A4000009228CD6ABE4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79cm" draw:z-index="1"><draw:image xlink:href="Pictures/10000000000006A400000922EAC921E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79cm" draw:z-index="2"><draw:image xlink:href="Pictures/10000000000006A40000092254C354E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379cm" draw:z-index="3"><draw:image xlink:href="Pictures/10000000000006A40000092274466F3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6.999cm" svg:height="23.379cm" draw:z-index="4"><draw:image xlink:href="Pictures/10000000000006A4000009226D60BA5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алера </meta:initial-creator>
    <meta:creation-date>2017-01-21T16:09:44.22</meta:creation-date>
    <meta:generator>OpenOffice.org/3.1$Win32 OpenOffice.org_project/310m19$Build-9420</meta:generator>
    <meta:document-statistic meta:table-count="0" meta:image-count="5" meta:object-count="0" meta:page-count="5" meta:paragraph-count="0" meta:word-count="0" meta:character-count="0"/>
    <dc:date>2017-01-21T16:11:37.92</dc:date>
    <dc:creator>Валера </dc:creator>
    <meta:editing-duration>PT00H01M54S</meta:editing-duration>
    <meta:editing-cycles>1</meta:editing-cycles>
  </office:meta>
</office:document-meta>
</file>