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94" style:family="table-column">
      <style:table-column-properties style:column-width="3.3465in" style:use-optimal-column-width="false"/>
    </style:style>
    <style:style style:name="TableColumn95" style:family="table-column">
      <style:table-column-properties style:column-width="3.3465in" style:use-optimal-column-width="false"/>
    </style:style>
    <style:style style:name="Table93" style:family="table">
      <style:table-properties style:width="6.6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Обычный" style:family="paragraph">
      <style:text-properties text:display="none"/>
    </style:style>
    <style:style style:name="TableColumn103" style:family="table-column">
      <style:table-column-properties style:column-width="3.3465in" style:use-optimal-column-width="false"/>
    </style:style>
    <style:style style:name="TableColumn104" style:family="table-column">
      <style:table-column-properties style:column-width="3.3465in" style:use-optimal-column-width="false"/>
    </style:style>
    <style:style style:name="Table102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1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1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1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1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автономное дошкольное образовательное учреждение городского округа Королёв Московской области<text:s/></text:p>
      <text:p text:style-name="P2">«Детский сад № 42 «Карусель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Проект</text:p>
      <text:p text:style-name="P14">по патриотическому<text:s/>воспитанию<text:s/>детей<text:s/>в старшей группе</text:p>
      <text:p text:style-name="P15">«Традиции и культура республики Саха»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s text:c="4"/></text:span><text:span text:style-name="T32"><text:s text:c="26"/></text:span><text:span text:style-name="T33">Составили:</text:span></text:p>
      <text:p text:style-name="P34"><text:span text:style-name="T35"><text:s text:c="73"/>Зам. зав. по ВМР <text:s text:c="8"/>Гришина М.А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Королев, 2015</text:p>
      <text:soft-page-break/>
      <text:p text:style-name="P48"><text:span text:style-name="T49">Вид проекта:</text:span><text:span text:style-name="T50"><text:s/>информационный, практико-ориентировачный.</text:span></text:p>
      <text:p text:style-name="P51"><text:span text:style-name="T52">Срок реализации:</text:span><text:span text:style-name="T53"><text:s/>среднесрочный (3 месяца).</text:span></text:p>
      <text:p text:style-name="P54"><text:span text:style-name="T55">Состав участников:<text:s/></text:span><text:span text:style-name="T56">групповой (дети старшей группы, воспитатели, родители).</text:span></text:p>
      <text:p text:style-name="P57"><text:span text:style-name="T58">База:</text:span><text:span text:style-name="T59"><text:s/></text:span><text:span text:style-name="T60">МАДОУ д/с № 42 «Карусель»<text:s/></text:span><text:span text:style-name="T61">г. Королев.</text:span></text:p>
      <text:p text:style-name="P62"/>
      <text:p text:style-name="P63">Актуальность:</text:p>
      <text:p text:style-name="P64"><text:tab/>История нашей Родины свидетельствует о том, что во все времена одним из основных факторов, обеспечивающих сплоченность народа, помогавших ему преодолеть трудности и невзгоды, был патриотизм — любовь<text:s/>к Родине, своему народу, а также стремление своими действиями служить интересам Отечества, защищать его от врагов. Патриотизм представляет собой сложное и многогранное явление. Будучи одной из наиболее значимых ценностей общества, он интегрирует в себе социальные, политические, духовно-нравственные, культурные, исторические компоненты, в известной степени является естественным инстинктом самосохранения любой нации. Патриотизм вступает в единстве глубочайшего духовного освоения истории и культуры своего народа и активно-деятельного участия в решении важнейших проблем современного общества.</text:p>
      <text:p text:style-name="P65"><text:tab/>Проблеме становления патриотического воспитания в дошкольном возрасте уделяли внимание многие известные педагоги (Я.А. Каменский, А.С. Макаренко, В.А. Сухомлинский, Е.И.<text:s/>Водовозова) считавшие, что начинать воспитывать у детей патриотизм нужно еще в дошкольном возрасте. Исходя из многолетнего опыта работы в этом направлении можно сказать, что дошкольникам, особенно детям старшего дошкольного возраста, доступно чувство любви<text:s/>к родному городу, родной природе, к своей Родине. А это и есть начало патриотизма, который рождается в познании, а формируется в процессе целенаправленного воспитания. Ведь очень важно, чтобы дети как можно раньше поняли, что большая Родина - Россия, одна<text:s/>на всех, кто родился на ее просторах, полюбил ее, кто прилагает усилия, чтобы она стала еще краше, богаче - стала бы могучей державой. И каждому из нас надо уметь быть ей полезным. А для этого надо много знать и уметь, с детства совершать такие дела, которые были бы на благо своего дома, детского сада, города, а в дальнейшем — и на благо всей страны. Национальная культура-достояние всего человечества, это творческое самовыражение каждого народа, его вклад в мировую культуру. Каждый народ в носит в культуру<text:s/>свое, и каждое достижение для народа является общим для всего народа.</text:p>
      <text:p text:style-name="P66">Инициатива выбора субъекта РФ республики Саха исходила от детей. Воспитанник группы Максим Сизов принес книгу «Жители нашей страны». Ребята с удовольствием рассматривали иллюстрации, просили прочитать о быте коренного населения. Значительный интерес дети проявляли к якутянам (подолгу рассматривали картинки, обсуждали увиденное, делились впечатлениями). Поэтому мы решили начать знакомство детей <text:s/>с субъектом РФ <text:s/>республикой Саха (Якутия),<text:s/>т.к. считаем, что народы Якутии, не смотря на свою малочисленность заслуживают внимания, проживая в экстремальных условиях северного края местное население, успешно занимались скотоводством, земледелием,<text:s/><text:soft-page-break/>охотничьими промыслами, владели технологией изготовления предметов из железа, золота, серебра, меди, глины, кости, дерева, выделка кожи и меха и т.д.</text:p>
      <text:p text:style-name="P67">Древние коренные жители республики Саха имели свои понятия и представления о тайнах мироздания Земли, о добре и зле, о сущности и предназначении человека, о<text:s/>растительном и животном мире в суровой борьбе за существование. В продолжении своего рода они выработали своеобразные законы жизни и гармонии с природой, морально-этические нормы поведения среди людей, разнообразные обычаи и праздники, бережно передаваемые<text:s/>из поколения в поколение. Самое главное — они смогли выжить<text:s/>в суровых условиях, сохранив неповторимый уклад жизни и свою национальную культуру.</text:p>
      <text:p text:style-name="P68">Проблема:</text:p>
      <text:p text:style-name="P69">У современных детей мало знаний и представлений о своей стране, о людях разных<text:s/><text:s/>национальностей живущих в ней, об их культуре и традициях.</text:p>
      <text:p text:style-name="P70">Причина:</text:p>
      <text:p text:style-name="P71">Отсутствие разработанных методических материалов по патриотическому воспитанию, сведение патриотического воспитания лишь к одному хотя и важному аспекту, связанным с будущей военной службой; <text:s/>недостаточное освещение СМИ патриотического воспитания, предназначенного для дошкольников.</text:p>
      <text:p text:style-name="P72">Цель:</text:p>
      <text:p text:style-name="P73">Воспитание интереса к родной стране, формирование представлений о многонациональности России и ее составе, толерантное отношение к представителям других национальностей, стремление сделать все возможное, чтобы сохранить культурную самобытность каждого народа входящего в состав РФ.</text:p>
      <text:p text:style-name="P74">Задачи:</text:p>
      <text:p text:style-name="P75">-сформировать представления о России, как многонациональном государстве.</text:p>
      <text:p text:style-name="P76">-познакомить детей с этническими особенностями жителей республики Саха - якутянами;</text:p>
      <text:p text:style-name="P77">-расширить социальные представления об окружающем мире у детей старшего дошкольного возраста;</text:p>
      <text:p text:style-name="P78">-формировать представление о семье, как о возможном союзе разных национальностей;</text:p>
      <text:p text:style-name="P79">-воспитывать<text:s/>любовь и уважение к своей Родине, к своей нации, толерантного отношения к представителям других национальностей, сверстникам, их родителям.</text:p>
      <text:p text:style-name="P80"/>
      <text:p text:style-name="P81">Совместная деятельность всех участников образовательного процесса (дети, воспитатели, родители).</text:p>
      <text:p text:style-name="P82">В основе проекта<text:s/>лежит деятельность самого ребенка в сотрудничестве с педагогом и родителями, в процессе,<text:s/>которой <text:s/>добывается новая информация.</text:p>
      <text:p text:style-name="P83"/>
      <text:p text:style-name="P84">Методы работы с детьми:</text:p>
      <text:p text:style-name="P85">1. словесный;</text:p>
      <text:p text:style-name="P86">2. наглядный;</text:p>
      <text:soft-page-break/>
      <text:p text:style-name="P87">3. практически-исследовательский;</text:p>
      <text:p text:style-name="P88">4. поисковый;</text:p>
      <text:p text:style-name="P89">5. игровой.</text:p>
      <text:p text:style-name="P90"/>
      <text:p text:style-name="P91">Предполагаемый результат исследования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Результат</text:p>
          </table:table-cell>
          <table:table-cell table:style-name="TableCell99">
            <text:p text:style-name="P100">Продукт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дети имеют первичные представления о государственном устройстве РФ (состав, многонациональность и т.д.);</text:p>
            <text:p text:style-name="P108">самостоятельно могут рассказать о природных особенностях,<text:s/>климате, животном мире, коренных жителях, национальных сказках и т.д.;</text:p>
            <text:p text:style-name="P109">выражают желание дальнейшей деятельности по изучению субъектов нашей Родины;</text:p>
            <text:p text:style-name="P110">развиваются психические процессы, такие как: мышление, память, внимание, воображение, умение исследовать, познавать новое.</text:p>
          </table:table-cell>
          <table:table-cell table:style-name="TableCell111">
            <text:p text:style-name="P112">методическая разработка цикла занятий по образовательной области познавательно-речевое развитие «Якутия-интересный край»; по образовательной области художественно-эстетическое развитие «Северные просторы»</text:p>
            <text:p text:style-name="P113">выставка творческих работ детей;</text:p>
            <text:p text:style-name="P114">создание фото коллажа;</text:p>
            <text:p text:style-name="P115">Альбом «Якутия одна из республик нашей Родины».</text:p>
          </table:table-cell>
        </table:table-row>
      </table:table>
      <text:p text:style-name="P116"/>
      <text:p text:style-name="P117">Планирование деятельности</text:p>
      <text:p text:style-name="P118"/>
      <text:p text:style-name="P119">Педагог:</text:p>
      <text:p text:style-name="P120">- проводит анкетирование родителей для выявления их отношения к воспитанию патриотических чувств у детей дошкольного возраста; знаний о<text:s/>государственном устройстве России;</text:p>
      <text:p text:style-name="P121">-обработка результатов анкетирования родителей по патриотическому воспитанию;</text:p>
      <text:p text:style-name="P122">- изучает литературу, интернет ресурсы (факты из истории и т.д.);</text:p>
      <text:p text:style-name="P123">- составляет и проводит цикл НОД по линиям развития посвященный изучению государственных символов России (история возникновения Республики Саха (Якутия)); о происхождении города, географическом расположении, климате и т.д.; знакомит детей с культурой, языком, традициями, национальными обрядами;</text:p>
      <text:p text:style-name="P124">-использует ТСО;</text:p>
      <text:p text:style-name="P125">- подбирает методический и наглядный материал;</text:p>
      <text:p text:style-name="P126">-организует выставку творческих работ детей;</text:p>
      <text:p text:style-name="P127">-оформляет группу в соответствии с выбранной темой проекта;</text:p>
      <text:p text:style-name="P128">-привлекает родителей к поиску и оформлению проекта.</text:p>
      <text:p text:style-name="P129"/>
      <text:p text:style-name="P130">Дети:</text:p>
      <text:p text:style-name="P131"><text:span text:style-name="T132">-<text:s/></text:span><text:span text:style-name="T133">знакомятся с дидактическими и наглядными материалами;</text:span></text:p>
      <text:p text:style-name="P134">- участвуют в продуктивной, поисковой и игровой деятельности;</text:p>
      <text:soft-page-break/>
      <text:p text:style-name="P135">- принимают совместное участие с родителями в досуговых мероприятиях;</text:p>
      <text:p text:style-name="P136">- знакомятся с художественной литературой;</text:p>
      <text:p text:style-name="P137">- ищут с родителями материал по теме проекта.</text:p>
      <text:p text:style-name="P138"/>
      <text:p text:style-name="P139">Материалы:</text:p>
      <text:p text:style-name="P140">Дидактические, наглядные<text:s/>пособия (карты, атласы, картинки и т.д.), современные средства ТСО, научная, художественная литература, материалы и оборудование для изобразительной деятельности.</text:p>
      <text:p text:style-name="P141"/>
      <text:p text:style-name="P142"/>
      <text:p text:style-name="P143">1 этап. Подготовительный</text:p>
      <text:p text:style-name="P144"/>
      <text:p text:style-name="P145"><text:span text:style-name="T146">Цель:<text:s/></text:span><text:span text:style-name="T147">разработка проекта, создание организационных условий для по</text:span><text:span text:style-name="T148">ложительной реализации проекта.</text:span></text:p>
      <text:p text:style-name="P149">Формы работы</text:p>
      <text:p text:style-name="P150"><text:s/>Изучение методической литературы, опыт работы коллег, сбор материала (наглядного, дидактического, бытового, художественного), анализ материала с электронных ресурсов; изготовление картотеки со списком литературы, методической папки по патриотическому воспитанию «Традиции и культура республики Саха», задания для родителей: создание макета летнего якутского жилища — урасы; поиск информации, картинок и т.д.</text:p>
      <text:p text:style-name="P151"/>
      <text:p text:style-name="P152">2 этап. Основной</text:p>
      <text:p text:style-name="P153"/>
      <text:p text:style-name="P154"><text:span text:style-name="T155">Цель:<text:s/></text:span><text:span text:style-name="T156">создание условий для ознакомления</text:span><text:span text:style-name="T157"><text:s/>детей с коренным население, животным и природным миром, традициями и культурой якутян.</text:span></text:p>
      <text:p text:style-name="P158">Формы работы</text:p>
      <text:p text:style-name="P159">Проведение дидактической игры «Путешествие в Якутию».</text:p>
      <text:p text:style-name="P160">Беседа о возникновении республики Саха.</text:p>
      <text:p text:style-name="P161">Цикл занятий познавательно речевого развития «Якутия — интересный край»: «Географическое расположение и климат», «Природный мир», «Животный мир», «Коренное население», «Культура, традиции якутян».</text:p>
      <text:p text:style-name="P162">Цикл занятий художественно-эстетического развития «Северные просторы»:</text:p>
      <text:p text:style-name="P163">рисование «Природа республики Саха», рисование «Животный мир республики Саха», аппликация «Национальные костюмы».</text:p>
      <text:p text:style-name="P164">Чтение художественной литературы: «Смелый Ойхур», «Плетка-самостегйка», «Лошадь и олень», «Скупой рыбак», «Как песня спасла жизнь», «Умная девушка».</text:p>
      <text:p text:style-name="P165">Самостоятельная деятельность детей в центрах активности: игры по народному декоративно прикладному искусству «Назови орнамент», «На что похоже?», «Выложи узор», «Выставка вещей». Рисование символов России и республика Саха, раскрашивание раскрасок «Быт якутян», «Природный и животный мир».</text:p>
      <text:p text:style-name="P166">Коллективная работа по аппликации с элементами рисования «Якутяне-жители России»</text:p>
      <text:p text:style-name="P167"/>
      <text:soft-page-break/>
      <text:p text:style-name="P168">3 этап. Заключительный</text:p>
      <text:p text:style-name="P169"/>
      <text:p text:style-name="P170"><text:span text:style-name="T171">Цель:<text:s/></text:span><text:span text:style-name="T172">подведение итогов <text:s/>проделанной работы по реализации проекта.</text:span></text:p>
      <text:p text:style-name="P173">Формы работы</text:p>
      <text:p text:style-name="P174">Совместный досуг родителей, детей, воспитателей «Обрядовые праздники. Национальные игры предков».</text:p>
      <text:p text:style-name="P175">Совместное создание фото коллажа «Вот так живут в Якутии!» всех участников проекта.</text:p>
      <text:p text:style-name="P176">Презентация альбома по патриотическому воспитанию «Якутия одна из республик нашей Родины».</text:p>
      <text:p text:style-name="P177">Вывод:</text:p>
      <text:p text:style-name="P178"/>
      <text:p text:style-name="P179"/>
      <text:p text:style-name="P180"/>
      <text:p text:style-name="P181"/>
      <text:p text:style-name="P182"/>
      <text:p text:style-name="P183">Информационные ресурсы используемые в исследовании:</text:p>
      <text:p text:style-name="P184"/>
      <text:p text:style-name="P185">Используемая литература:</text:p>
      <text:p text:style-name="P186">1. Белая К.Ю. Художественно-эстетическое и социально-нравственное воспитание дошкольника.</text:p>
      <text:p text:style-name="P187">2. Логинова Л.В. Что может герб нам рассказать... Нетрадиционные формы работы по патриотическому воспитанию.</text:p>
      <text:p text:style-name="P188">3. Лыкова И.А.<text:s/>Художественное творчество.</text:p>
      <text:p text:style-name="P189">4. Сыпченко Е.А. Инновационные педагогические технологии. Метод проектов в ДОУ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я</dc:creator>
    <meta:creation-date>2015-03-29T20:55:00Z</meta:creation-date>
    <dc:date>2017-01-14T09:39:00Z</dc:date>
    <meta:print-date>2015-04-01T23:43:00Z</meta:print-date>
    <meta:template xlink:href="Normal" xlink:type="simple"/>
    <meta:editing-cycles>8</meta:editing-cycles>
    <meta:editing-duration>PT300S</meta:editing-duration>
    <meta:document-statistic meta:page-count="6" meta:paragraph-count="20" meta:word-count="1540" meta:character-count="10299" meta:row-count="73" meta:non-whitespace-character-count="8779"/>
  </office:meta>
</office:document-meta>
</file>