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choolBookCSanPin-Regular" svg:font-family="SchoolBookCSanPin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fo:language="ru" fo:country="RU"/>
    </style:style>
    <style:style style:name="P2" style:parent-style-name="Заголовок2" style:family="paragraph">
      <style:text-properties fo:language="ru" fo:country="RU"/>
    </style:style>
    <style:style style:name="P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TableColumn9" style:family="table-column">
      <style:table-column-properties style:column-width="3.7395in" style:use-optimal-column-width="false"/>
    </style:style>
    <style:style style:name="TableColumn10" style:family="table-column">
      <style:table-column-properties style:column-width="3.052in" style:use-optimal-column-width="false"/>
    </style:style>
    <style:style style:name="Table8" style:family="table">
      <style:table-properties style:width="6.7916in" fo:margin-left="-0.081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P14" style:parent-style-name="Standard" style:family="paragraph">
      <style:text-properties fo:font-weight="bold" style:font-weight-asian="bold"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paragraph-properties fo:text-align="center" fo:margin-left="0.0236in">
        <style:tab-stops/>
      </style:paragraph-properties>
      <style:text-properties fo:language="ru" fo:country="RU"/>
    </style:style>
    <style:style style:name="TableCell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0" style:parent-style-name="Заголовок3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language="ru" fo:country="RU"/>
    </style:style>
    <style:style style:name="P4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Standard" style:family="paragraph">
      <style:paragraph-properties fo:text-align="center" fo:line-height="130%"/>
    </style:style>
    <style:style style:name="P45" style:parent-style-name="Standard" style:family="paragraph">
      <style:paragraph-properties fo:text-align="center" fo:line-height="130%"/>
    </style:style>
    <style:style style:name="P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53" style:family="table-column">
      <style:table-column-properties style:column-width="3.4361in" style:use-optimal-column-width="false"/>
    </style:style>
    <style:style style:name="TableColumn54" style:family="table-column">
      <style:table-column-properties style:column-width="3.3555in" style:use-optimal-column-width="false"/>
    </style:style>
    <style:style style:name="Table52" style:family="table">
      <style:table-properties style:width="6.7916in" fo:margin-left="-0.106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Standard" style:family="paragraph">
      <style:paragraph-properties fo:margin-left="-0.375in" fo:text-indent="0.2916in">
        <style:tab-stops>
          <style:tab-stop style:type="left" style:position="-0.4583in"/>
        </style:tab-stops>
      </style:paragraph-properties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0.25in">
        <style:tab-stops>
          <style:tab-stop style:type="left" style:position="0.4472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P61" style:parent-style-name="Standard" style:family="paragraph">
      <style:paragraph-properties fo:text-align="center" fo:margin-left="0.25in">
        <style:tab-stops>
          <style:tab-stop style:type="left" style:position="0.4472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background-color="#FFFF00"/>
    </style:style>
    <style:style style:name="P63" style:parent-style-name="Standard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fo:font-style="italic" style:font-style-asian="italic" fo:background-color="#FFFF00"/>
    </style:style>
    <style:style style:name="P64" style:parent-style-name="Standard" style:family="paragraph">
      <style:paragraph-properties fo:break-before="page" fo:text-align="justify" fo:text-indent="0.3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text-indent="0.375in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language="ru" fo:country="RU"/>
    </style:style>
    <style:style style:name="P69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0" style:parent-style-name="Standard" style:family="paragraph">
      <style:paragraph-properties fo:text-align="justify" fo:background-color="#FFFFFF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font-style="italic" style:font-style-asian="italic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font-style="italic" style:font-style-asian="italic"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P79" style:parent-style-name="Безинтервала" style:family="paragraph">
      <style:paragraph-properties fo:text-align="justify" fo:text-indent="0.4916in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family="paragraph">
      <style:paragraph-properties fo:text-align="justify" fo:text-indent="0.4916in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Безинтервала" style:family="paragraph">
      <style:paragraph-properties fo:text-align="justify" fo:text-indent="0.4916in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Основнойтекст22" style:family="paragraph">
      <style:paragraph-properties fo:text-align="justify" fo:margin-bottom="0in" style:line-height-at-least="0.0694in"/>
      <style:text-properties fo:language="ru" fo:country="RU"/>
    </style:style>
    <style:style style:name="P88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Основнойшрифтабзаца" style:family="text">
      <style:text-properties fo:color="#000000" fo:language="ru" fo:country="RU"/>
    </style:style>
    <style:style style:name="P90" style:parent-style-name="Textbody" style:family="paragraph">
      <style:paragraph-properties fo:text-align="justify" fo:margin-bottom="0in"/>
    </style:style>
    <style:style style:name="T91" style:parent-style-name="Основнойшрифтабзаца" style:family="text">
      <style:text-properties fo:color="#000000" fo:language="ru" fo:country="RU"/>
    </style:style>
    <style:style style:name="P92" style:parent-style-name="Textbody" style:family="paragraph">
      <style:paragraph-properties fo:text-align="justify" fo:margin-bottom="0in"/>
    </style:style>
    <style:style style:name="T93" style:parent-style-name="Основнойшрифтабзаца" style:family="text">
      <style:text-properties fo:color="#000000"/>
    </style:style>
    <style:style style:name="P94" style:parent-style-name="Textbody" style:family="paragraph">
      <style:paragraph-properties fo:text-align="justify" fo:margin-bottom="0in"/>
    </style:style>
    <style:style style:name="T95" style:parent-style-name="Основнойшрифтабзаца" style:family="text">
      <style:text-properties fo:color="#000000"/>
    </style:style>
    <style:style style:name="P96" style:parent-style-name="Textbody" style:family="paragraph">
      <style:paragraph-properties fo:text-align="justify" fo:margin-bottom="0in"/>
    </style:style>
    <style:style style:name="T97" style:parent-style-name="Основнойшрифтабзаца" style:family="text">
      <style:text-properties fo:color="#000000" fo:language="ru" fo:country="RU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 fo:language="ru" fo:country="RU"/>
    </style:style>
    <style:style style:name="P100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background-color="#FFFF00" fo:language="ru" fo:country="RU"/>
    </style:style>
    <style:style style:name="P101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2" style:parent-style-name="Standard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1.083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03" style:parent-style-name="Standard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1.083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04" style:parent-style-name="Standard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1.083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05" style:parent-style-name="Standard" style:family="paragraph">
      <style:paragraph-properties fo:break-before="page">
        <style:tab-stops>
          <style:tab-stop style:type="left" style:position="0.2958in"/>
          <style:tab-stop style:type="left" style:position="0.3937in"/>
          <style:tab-stop style:type="left" style:position="1.083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language="ru" fo:country="RU"/>
    </style:style>
    <style:style style:name="P107" style:parent-style-name="Standard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language="ru" fo:country="RU"/>
    </style:style>
    <style:style style:name="P108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9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11" style:family="table-column">
      <style:table-column-properties style:column-width="3.3423in" style:use-optimal-column-width="false"/>
    </style:style>
    <style:style style:name="TableColumn112" style:family="table-column">
      <style:table-column-properties style:column-width="3.343in" style:use-optimal-column-width="false"/>
    </style:style>
    <style:style style:name="Table110" style:family="table">
      <style:table-properties style:width="6.6854in" fo:margin-left="-0.006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1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2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13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3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13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4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4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4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5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5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5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5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5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6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6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6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6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6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7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7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7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8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8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8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8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8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8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9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19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9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195" style:family="table-row">
      <style:table-row-properties style:min-row-height="0.6944in" style:use-optimal-row-height="false"/>
    </style:style>
    <style:style style:name="TableCell19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97" style:parent-style-name="Перечень" style:family="paragraph">
      <style:paragraph-properties fo:line-height="100%" fo:margin-right="0.0395in"/>
      <style:text-properties fo:font-size="11pt" style:font-size-asian="11pt" fo:language="ru" fo:country="RU"/>
    </style:style>
    <style:style style:name="P198" style:parent-style-name="Standard" style:family="paragraph">
      <style:paragraph-properties fo:text-align="justify" fo:margin-right="0.0395in">
        <style:tab-stops>
          <style:tab-stop style:type="left" style:position="2.4166in"/>
        </style:tab-stops>
      </style:paragraph-properties>
      <style:text-properties fo:font-size="11pt" style:font-size-asian="11pt" style:font-size-complex="11pt" fo:language="ru" fo:country="RU"/>
    </style:style>
    <style:style style:name="TableCell19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00" style:parent-style-name="Перечень" style:family="paragraph">
      <style:paragraph-properties fo:line-height="100%" fo:margin-right="0.0395in"/>
      <style:text-properties fo:font-size="11pt" style:font-size-asian="11pt" fo:language="ru" fo:country="RU"/>
    </style:style>
    <style:style style:name="P201" style:parent-style-name="Standard" style:family="paragraph">
      <style:paragraph-properties fo:text-align="justify" fo:margin-right="0.0395in">
        <style:tab-stops>
          <style:tab-stop style:type="left" style:position="2.4166in"/>
        </style:tab-stops>
      </style:paragraph-properties>
      <style:text-properties fo:font-size="11pt" style:font-size-asian="11pt" style:font-size-complex="11pt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20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0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0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1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1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1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1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2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2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2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2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2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2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2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3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3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3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3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3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3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3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4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4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4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4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4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4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4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4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5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5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5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5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5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5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6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6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6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6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6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7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73" style:parent-style-name="Перечень" style:family="paragraph">
      <style:paragraph-properties fo:line-height="100%"/>
      <style:text-properties fo:font-size="11pt" style:font-size-asian="11pt" fo:language="ru" fo:country="RU"/>
    </style:style>
    <style:style style:name="P27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27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76" style:parent-style-name="Перечень" style:family="paragraph">
      <style:paragraph-properties fo:line-height="100%"/>
      <style:text-properties fo:font-size="11pt" style:font-size-asian="11pt" fo:language="ru" fo:country="RU"/>
    </style:style>
    <style:style style:name="P27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8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28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8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9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296" style:parent-style-name="Перечень" style:family="paragraph">
      <style:paragraph-properties fo:line-height="100%"/>
    </style:style>
    <style:style style:name="T297" style:parent-style-name="Основнойшрифтабзаца" style:family="text">
      <style:text-properties fo:font-size="11pt" style:font-size-asian="11pt" fo:language="ru" fo:country="RU"/>
    </style:style>
    <style:style style:name="T298" style:parent-style-name="Основнойшрифтабзаца" style:family="text">
      <style:text-properties fo:font-size="11pt" style:font-size-asian="11pt"/>
    </style:style>
    <style:style style:name="T299" style:parent-style-name="Основнойшрифтабзаца" style:family="text">
      <style:text-properties fo:font-size="11pt" style:font-size-asian="11pt" fo:language="ru" fo:country="RU"/>
    </style:style>
    <style:style style:name="P30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0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02" style:parent-style-name="Перечень" style:family="paragraph">
      <style:paragraph-properties fo:line-height="100%"/>
    </style:style>
    <style:style style:name="T303" style:parent-style-name="Основнойшрифтабзаца" style:family="text">
      <style:text-properties fo:font-size="11pt" style:font-size-asian="11pt" fo:language="ru" fo:country="RU"/>
    </style:style>
    <style:style style:name="T304" style:parent-style-name="Основнойшрифтабзаца" style:family="text">
      <style:text-properties fo:font-size="11pt" style:font-size-asian="11pt"/>
    </style:style>
    <style:style style:name="T305" style:parent-style-name="Основнойшрифтабзаца" style:family="text">
      <style:text-properties fo:font-size="11pt" style:font-size-asian="11pt" fo:language="ru" fo:country="RU"/>
    </style:style>
    <style:style style:name="P30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0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1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1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1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1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1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1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2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2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2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2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2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2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3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3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3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3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3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3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4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4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4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4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4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47" style:family="table-row">
      <style:table-row-properties style:min-row-height="0.8861in" style:use-optimal-row-height="false"/>
    </style:style>
    <style:style style:name="TableCell34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49" style:parent-style-name="Перечень" style:family="paragraph">
      <style:paragraph-properties style:line-height-at-least="0.0694in"/>
      <style:text-properties fo:font-size="11pt" style:font-size-asian="11pt" fo:language="ru" fo:country="RU"/>
    </style:style>
    <style:style style:name="P35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5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52" style:parent-style-name="Перечень" style:family="paragraph">
      <style:paragraph-properties style:line-height-at-least="0.0694in"/>
      <style:text-properties fo:font-size="11pt" style:font-size-asian="11pt" fo:language="ru" fo:country="RU"/>
    </style:style>
    <style:style style:name="P35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5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5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5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6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6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6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6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6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7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7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7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7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ПереченьЗнак" style:family="text">
      <style:text-properties fo:font-size="11pt" style:font-size-asian="11pt" fo:language="ru" fo:country="RU"/>
    </style:style>
    <style:style style:name="TableCell37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ПереченьЗнак" style:family="text">
      <style:text-properties fo:font-size="11pt" style:font-size-asian="11pt"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8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8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8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8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9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9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9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9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9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39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0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0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TableCell40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40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406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7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8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9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10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11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413" style:family="table-column">
      <style:table-column-properties style:column-width="3.3458in" style:use-optimal-column-width="false"/>
    </style:style>
    <style:style style:name="TableColumn414" style:family="table-column">
      <style:table-column-properties style:column-width="3.3465in" style:use-optimal-column-width="false"/>
    </style:style>
    <style:style style:name="Table412" style:family="table">
      <style:table-properties style:width="6.6923in" fo:margin-left="-0.0069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417" style:parent-style-name="Standard" style:family="paragraph">
      <style:paragraph-properties fo:text-align="center"/>
    </style:style>
    <style:style style:name="T418" style:parent-style-name="Основнойшрифтабзаца" style:family="text">
      <style:text-properties fo:font-weight="bold" style:font-weight-asian="bold" style:font-weight-complex="bold"/>
    </style:style>
    <style:style style:name="TableCell419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fo:font-weight="bold" style:font-weight-asian="bold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fo:font-weight="bold" style:font-weight-asian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426" style:parent-style-name="Standard" style:family="paragraph">
      <style:paragraph-properties fo:text-align="justify"/>
    </style:style>
    <style:style style:name="T427" style:parent-style-name="Основнойшрифтабзаца" style:family="text"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429" style:parent-style-name="TableContents" style:family="paragraph">
      <style:paragraph-properties fo:text-align="justify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432" style:parent-style-name="Безинтервала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435" style:parent-style-name="Безинтервала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442" style:parent-style-name="Безинтервала" style:family="paragraph">
      <style:paragraph-properties fo:text-align="justify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445" style:parent-style-name="Безинтервала" style:family="paragraph">
      <style:paragraph-properties fo:text-align="justify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Безинтервала" style:family="paragraph">
      <style:paragraph-properties fo:text-align="justify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Безинтервала" style:family="paragraph">
      <style:paragraph-properties fo:text-align="justify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Безинтервала" style:family="paragraph">
      <style:paragraph-properties fo:text-align="justify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455" style:parent-style-name="Безинтервала" style:family="paragraph">
      <style:paragraph-properties fo:text-align="justify" fo:margin-bottom="0.1666in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458" style:parent-style-name="Безинтервала" style:family="paragraph">
      <style:paragraph-properties fo:text-align="justify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Безинтервала" style:family="paragraph">
      <style:paragraph-properties fo:text-align="justify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Безинтервала" style:family="paragraph">
      <style:paragraph-properties fo:text-align="justify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Безинтервала" style:family="paragraph">
      <style:paragraph-properties fo:text-align="justify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Безинтервала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Безинтервала" style:family="paragraph">
      <style:paragraph-properties fo:text-align="justify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472" style:parent-style-name="Standard" style:family="paragraph">
      <style:paragraph-properties fo:text-align="justify"/>
    </style:style>
    <style:style style:name="T473" style:parent-style-name="Основнойшрифтабзаца" style:family="text">
      <style:text-properties fo:font-weight="bold" style:font-weight-asian="bold"/>
    </style:style>
    <style:style style:name="TableCell4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475" style:parent-style-name="TableContents" style:family="paragraph">
      <style:paragraph-properties fo:text-align="justify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478" style:parent-style-name="Безинтервала" style:family="paragraph">
      <style:paragraph-properties fo:text-align="justify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481" style:parent-style-name="Безинтервала" style:family="paragraph">
      <style:paragraph-properties fo:text-align="justify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Безинтервала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5" style:parent-style-name="Безинтервала" style:family="paragraph">
      <style:paragraph-properties fo:text-align="justify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7" style:parent-style-name="Безинтервала" style:family="paragraph">
      <style:paragraph-properties fo:text-align="justify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9" style:parent-style-name="Безинтервала" style:family="paragraph">
      <style:paragraph-properties fo:text-align="justify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1" style:parent-style-name="Безинтервала" style:family="paragraph">
      <style:paragraph-properties fo:text-align="justify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496" style:parent-style-name="Безинтервала" style:family="paragraph">
      <style:paragraph-properties fo:text-align="justify" fo:margin-bottom="0.1666in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499" style:parent-style-name="Безинтервала" style:family="paragraph">
      <style:paragraph-properties fo:text-align="justify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1" style:parent-style-name="Безинтервала" style:family="paragraph">
      <style:paragraph-properties fo:text-align="justify"/>
    </style:style>
    <style:style style:name="T50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3" style:parent-style-name="Безинтервала" style:family="paragraph">
      <style:paragraph-properties fo:text-align="justify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Безинтервала" style:family="paragraph">
      <style:paragraph-properties fo:text-align="justify"/>
    </style:style>
    <style:style style:name="T5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7" style:parent-style-name="Безинтервала" style:family="paragraph">
      <style:paragraph-properties fo:text-align="justify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Безинтервала" style:family="paragraph">
      <style:paragraph-properties fo:text-align="justify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513" style:parent-style-name="Основнойшрифтабзаца" style:family="text">
      <style:text-properties fo:font-weight="bold" style:font-weight-asian="bold" style:font-weight-complex="bold"/>
    </style:style>
    <style:style style:name="TableCell5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515" style:parent-style-name="TableContents" style:family="paragraph">
      <style:paragraph-properties fo:text-align="justify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518" style:parent-style-name="Перечень" style:family="paragraph">
      <style:paragraph-properties style:line-height-at-least="0.0694in"/>
    </style:style>
    <style:style style:name="T5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520" style:parent-style-name="Standard" style:family="paragraph">
      <style:paragraph-properties style:line-height-at-least="0.0694in"/>
      <style:text-properties fo:language="ru" fo:country="RU"/>
    </style:style>
    <style:style style:name="TableCell5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522" style:parent-style-name="TableContents" style:family="paragraph">
      <style:paragraph-properties fo:text-align="justify"/>
      <style:text-properties fo:language="ru" fo:country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525" style:parent-style-name="Standard" style:family="paragraph">
      <style:paragraph-properties fo:text-align="justify" style:line-height-at-least="0.0694in"/>
    </style:style>
    <style:style style:name="T526" style:parent-style-name="Основнойшрифтабзаца" style:family="text">
      <style:text-properties style:font-name-asian="SchoolBookCSanPin-Regular" fo:language="ru" fo:country="RU"/>
    </style:style>
    <style:style style:name="TableCell5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528" style:parent-style-name="TableContents" style:family="paragraph">
      <style:paragraph-properties fo:text-align="justify"/>
      <style:text-properties fo:language="ru" fo:country="RU"/>
    </style:style>
    <style:style style:name="P529" style:parent-style-name="TableContents" style:family="paragraph">
      <style:paragraph-properties fo:text-align="justify"/>
      <style:text-properties fo:language="ru" fo:country="RU"/>
    </style:style>
    <style:style style:name="P530" style:parent-style-name="TableContents" style:family="paragraph">
      <style:paragraph-properties fo:text-align="justify"/>
      <style:text-properties fo:language="ru" fo:country="RU"/>
    </style:style>
    <style:style style:name="P531" style:parent-style-name="TableContents" style:family="paragraph">
      <style:paragraph-properties fo:text-align="justify"/>
    </style:style>
    <style:style style:name="T532" style:parent-style-name="Основнойшрифтабзаца" style:family="text">
      <style:text-properties fo:language="ru" fo:country="RU"/>
    </style:style>
    <style:style style:name="T533" style:parent-style-name="Основнойшрифтабзаца" style:family="text">
      <style:text-properties fo:language="ru" fo:country="RU"/>
    </style:style>
    <style:style style:name="T534" style:parent-style-name="Основнойшрифтабзаца" style:family="text">
      <style:text-properties fo:language="ru" fo:country="RU"/>
    </style:style>
    <style:style style:name="P535" style:parent-style-name="TableContents" style:family="paragraph">
      <style:paragraph-properties fo:text-align="justify"/>
      <style:text-properties fo:language="ru" fo:country="RU"/>
    </style:style>
    <style:style style:name="P536" style:parent-style-name="TableContents" style:family="paragraph">
      <style:paragraph-properties fo:text-align="justify"/>
      <style:text-properties fo:language="ru" fo:country="RU"/>
    </style:style>
    <style:style style:name="P537" style:parent-style-name="TableContents" style:family="paragraph">
      <style:paragraph-properties fo:text-align="justify"/>
      <style:text-properties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540" style:parent-style-name="Standard" style:family="paragraph">
      <style:paragraph-properties fo:text-align="justify" style:line-height-at-least="0.0694in"/>
    </style:style>
    <style:style style:name="T541" style:parent-style-name="Основнойшрифтабзаца" style:family="text">
      <style:text-properties style:font-name-asian="SchoolBookCSanPin-Regular" fo:language="ru" fo:country="RU"/>
    </style:style>
    <style:style style:name="TableCell5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543" style:parent-style-name="TableContents" style:family="paragraph">
      <style:paragraph-properties fo:text-align="justify"/>
    </style:style>
    <style:style style:name="T544" style:parent-style-name="Основнойшрифтабзаца" style:family="text">
      <style:text-properties fo:language="ru" fo:country="RU"/>
    </style:style>
    <style:style style:name="T545" style:parent-style-name="Основнойшрифтабзаца" style:family="text">
      <style:text-properties fo:language="ru" fo:country="RU"/>
    </style:style>
    <style:style style:name="T546" style:parent-style-name="Основнойшрифтабзаца" style:family="text">
      <style:text-properties fo:language="ru" fo:country="RU"/>
    </style:style>
    <style:style style:name="T547" style:parent-style-name="Основнойшрифтабзаца" style:family="text">
      <style:text-properties fo:language="ru" fo:country="RU"/>
    </style:style>
    <style:style style:name="T548" style:parent-style-name="Основнойшрифтабзаца" style:family="text">
      <style:text-properties fo:language="ru" fo:country="RU"/>
    </style:style>
    <style:style style:name="P549" style:parent-style-name="TableContents" style:family="paragraph">
      <style:paragraph-properties fo:text-align="justify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552" style:parent-style-name="Standard" style:family="paragraph">
      <style:paragraph-properties fo:text-align="justify" style:line-height-at-least="0.0694in"/>
    </style:style>
    <style:style style:name="T553" style:parent-style-name="Основнойшрифтабзаца" style:family="text">
      <style:text-properties style:font-name-asian="SchoolBookCSanPin-Regular" fo:language="ru" fo:country="RU"/>
    </style:style>
    <style:style style:name="P554" style:parent-style-name="Standard" style:family="paragraph">
      <style:paragraph-properties fo:text-align="justify" style:line-height-at-least="0.0694in"/>
    </style:style>
    <style:style style:name="T555" style:parent-style-name="Основнойшрифтабзаца" style:family="text">
      <style:text-properties style:font-name-asian="SchoolBookCSanPin-Regular" fo:language="ru" fo:country="RU"/>
    </style:style>
    <style:style style:name="TableCell5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557" style:parent-style-name="TableContents" style:family="paragraph">
      <style:paragraph-properties fo:text-align="justify"/>
    </style:style>
    <style:style style:name="T558" style:parent-style-name="Основнойшрифтабзаца" style:family="text">
      <style:text-properties fo:language="ru" fo:country="RU"/>
    </style:style>
    <style:style style:name="T559" style:parent-style-name="Основнойшрифтабзаца" style:family="text">
      <style:text-properties fo:language="ru" fo:country="RU"/>
    </style:style>
    <style:style style:name="T560" style:parent-style-name="Основнойшрифтабзаца" style:family="text">
      <style:text-properties fo:language="ru" fo:country="RU"/>
    </style:style>
    <style:style style:name="T561" style:parent-style-name="Основнойшрифтабзаца" style:family="text">
      <style:text-properties fo:language="ru" fo:country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564" style:parent-style-name="Standard" style:family="paragraph">
      <style:paragraph-properties fo:text-align="justify" style:line-height-at-least="0.0694in"/>
    </style:style>
    <style:style style:name="T565" style:parent-style-name="Основнойшрифтабзаца" style:family="text">
      <style:text-properties style:font-name-asian="SchoolBookCSanPin-Regular" fo:language="ru" fo:country="RU"/>
    </style:style>
    <style:style style:name="TableCell5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567" style:parent-style-name="Standard" style:family="paragraph">
      <style:paragraph-properties fo:text-align="justify" style:line-height-at-least="0.0694in"/>
    </style:style>
    <style:style style:name="T568" style:parent-style-name="Основнойшрифтабзаца" style:family="text">
      <style:text-properties style:font-name-asian="SchoolBookCSanPin-Regular" fo:language="ru" fo:country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571" style:parent-style-name="Standard" style:family="paragraph">
      <style:paragraph-properties fo:text-align="justify" style:line-height-at-least="0.0694in"/>
    </style:style>
    <style:style style:name="T572" style:parent-style-name="Основнойшрифтабзаца" style:family="text">
      <style:text-properties style:font-name-asian="SchoolBookCSanPin-Regular" fo:language="ru" fo:country="RU"/>
    </style:style>
    <style:style style:name="TableCell5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61in" fo:padding-bottom="0.0381in" fo:padding-right="0.0381in"/>
    </style:style>
    <style:style style:name="P574" style:parent-style-name="TableContents" style:family="paragraph">
      <style:paragraph-properties fo:text-align="justify"/>
      <style:text-properties fo:language="ru" fo:country="RU"/>
    </style:style>
    <style:style style:name="P575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6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7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8" style:parent-style-name="Standard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9" style:parent-style-name="Standard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80" style:parent-style-name="Список2" style:family="paragraph">
      <style:paragraph-properties fo:break-before="page" fo:margin-left="0.5in" fo:text-indent="0in">
        <style:tab-stops>
          <style:tab-stop style:type="left" style:position="1.1361in"/>
          <style:tab-stop style:type="left" style:position="1.7722in"/>
          <style:tab-stop style:type="left" style:position="2.4083in"/>
          <style:tab-stop style:type="left" style:position="3.0444in"/>
          <style:tab-stop style:type="left" style:position="3.6805in"/>
          <style:tab-stop style:type="left" style:position="4.3166in"/>
          <style:tab-stop style:type="left" style:position="4.9527in"/>
          <style:tab-stop style:type="left" style:position="5.5888in"/>
          <style:tab-stop style:type="left" style:position="6.225in"/>
          <style:tab-stop style:type="left" style:position="6.8611in"/>
          <style:tab-stop style:type="left" style:position="7.4972in"/>
          <style:tab-stop style:type="left" style:position="8.1333in"/>
          <style:tab-stop style:type="left" style:position="8.7694in"/>
          <style:tab-stop style:type="left" style:position="9.4055in"/>
          <style:tab-stop style:type="left" style:position="10.0416in"/>
          <style:tab-stop style:type="left" style:position="10.6777in"/>
        </style:tab-stops>
      </style:paragraph-properties>
    </style:style>
    <style:style style:name="T581" style:parent-style-name="Основнойшрифтабзаца" style:family="text">
      <style:text-properties fo:font-weight="bold" style:font-weight-asian="bold" fo:text-transform="uppercase" fo:language="ru" fo:country="RU"/>
    </style:style>
    <style:style style:name="T582" style:parent-style-name="Основнойшрифтабзаца" style:family="text">
      <style:text-properties fo:font-weight="bold" style:font-weight-asian="bold" fo:language="ru" fo:country="RU"/>
    </style:style>
    <style:style style:name="P583" style:parent-style-name="Список2" style:family="paragraph">
      <style:paragraph-properties fo:margin-left="0.5in" fo:text-indent="0in">
        <style:tab-stops>
          <style:tab-stop style:type="left" style:position="1.1361in"/>
          <style:tab-stop style:type="left" style:position="1.7722in"/>
          <style:tab-stop style:type="left" style:position="2.4083in"/>
          <style:tab-stop style:type="left" style:position="3.0444in"/>
          <style:tab-stop style:type="left" style:position="3.6805in"/>
          <style:tab-stop style:type="left" style:position="4.3166in"/>
          <style:tab-stop style:type="left" style:position="4.9527in"/>
          <style:tab-stop style:type="left" style:position="5.5888in"/>
          <style:tab-stop style:type="left" style:position="6.225in"/>
          <style:tab-stop style:type="left" style:position="6.8611in"/>
          <style:tab-stop style:type="left" style:position="7.4972in"/>
          <style:tab-stop style:type="left" style:position="8.1333in"/>
          <style:tab-stop style:type="left" style:position="8.7694in"/>
          <style:tab-stop style:type="left" style:position="9.4055in"/>
          <style:tab-stop style:type="left" style:position="10.0416in"/>
          <style:tab-stop style:type="left" style:position="10.6777in"/>
        </style:tab-stops>
      </style:paragraph-properties>
      <style:text-properties fo:font-weight="bold" style:font-weight-asian="bold" fo:language="ru" fo:country="RU"/>
    </style:style>
    <style:style style:name="TableColumn585" style:family="table-column">
      <style:table-column-properties style:column-width="5.4895in" style:use-optimal-column-width="false"/>
    </style:style>
    <style:style style:name="TableColumn586" style:family="table-column">
      <style:table-column-properties style:column-width="1.5722in" style:use-optimal-column-width="false"/>
    </style:style>
    <style:style style:name="Table584" style:family="table">
      <style:table-properties style:width="7.0618in" fo:margin-left="-0.234in" table:align="left"/>
    </style:style>
    <style:style style:name="TableRow587" style:family="table-row">
      <style:table-row-properties style:min-row-height="0.3194in" style:use-optimal-row-height="false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Основнойшрифтабзаца" style:family="text">
      <style:text-properties fo:font-weight="bold" style:font-weight-asian="bold"/>
    </style:style>
    <style:style style:name="TableCell59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Основнойшрифтабзаца" style:family="text">
      <style:text-properties fo:font-weight="bold" style:font-weight-asian="bold" style:font-style-complex="italic" fo:language="ru" fo:country="RU"/>
    </style:style>
    <style:style style:name="P594" style:parent-style-name="Standard" style:family="paragraph">
      <style:paragraph-properties fo:text-align="center"/>
    </style:style>
    <style:style style:name="T595" style:parent-style-name="Основнойшрифтабзаца" style:family="text">
      <style:text-properties fo:font-weight="bold" style:font-weight-asian="bold" style:font-style-complex="italic" fo:language="ru" fo:country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598" style:parent-style-name="Standard" style:family="paragraph">
      <style:paragraph-properties fo:text-align="justify"/>
    </style:style>
    <style:style style:name="T599" style:parent-style-name="Основнойшрифтабзаца" style:family="text">
      <style:text-properties fo:font-weight="bold" style:font-weight-asian="bold"/>
    </style:style>
    <style:style style:name="TableCell60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04" style:parent-style-name="Standard" style:family="paragraph">
      <style:paragraph-properties fo:text-align="justify"/>
    </style:style>
    <style:style style:name="T605" style:parent-style-name="Основнойшрифтабзаца" style:family="text">
      <style:text-properties fo:font-weight="bold" style:font-weight-asian="bold" fo:language="ru" fo:country="RU"/>
    </style:style>
    <style:style style:name="TableCell6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10" style:parent-style-name="Standard" style:family="paragraph">
      <style:paragraph-properties fo:text-align="justify"/>
    </style:style>
    <style:style style:name="TableCell6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15" style:parent-style-name="Standard" style:family="paragraph">
      <style:paragraph-properties fo:text-align="justify"/>
    </style:style>
    <style:style style:name="T616" style:parent-style-name="Основнойшрифтабзаца" style:family="text">
      <style:text-properties fo:font-weight="bold" style:font-weight-asian="bold" style:font-weight-complex="bold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21" style:parent-style-name="Standard" style:family="paragraph">
      <style:paragraph-properties fo:text-align="justify"/>
    </style:style>
    <style:style style:name="T622" style:parent-style-name="Основнойшрифтабзаца" style:family="text">
      <style:text-properties fo:font-weight="bold" style:font-weight-asian="bold"/>
    </style:style>
    <style:style style:name="TableCell6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27" style:parent-style-name="Standard" style:family="paragraph">
      <style:paragraph-properties fo:text-align="justify"/>
    </style:style>
    <style:style style:name="TableCell62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32" style:parent-style-name="Standard" style:family="paragraph">
      <style:paragraph-properties fo:text-align="justify"/>
    </style:style>
    <style:style style:name="TableCell63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TableCell63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42" style:parent-style-name="Standard" style:family="paragraph">
      <style:paragraph-properties fo:text-align="justify"/>
    </style:style>
    <style:style style:name="TableCell64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T647" style:parent-style-name="Основнойшрифтабзаца" style:family="text">
      <style:text-properties fo:font-weight="bold" style:font-weight-asian="bold" style:font-style-complex="italic" fo:language="ru" fo:country="RU"/>
    </style:style>
    <style:style style:name="T648" style:parent-style-name="Основнойшрифтабзаца" style:family="text">
      <style:text-properties fo:font-weight="bold" style:font-weight-asian="bold" fo:font-style="italic" style:font-style-asian="italic" style:font-style-complex="italic" fo:language="ru" fo:country="RU"/>
    </style:style>
    <style:style style:name="T649" style:parent-style-name="Основнойшрифтабзаца" style:family="text">
      <style:text-properties fo:font-weight="bold" style:font-weight-asian="bold" style:font-style-complex="italic" fo:language="ru" fo:country="RU"/>
    </style:style>
    <style:style style:name="T650" style:parent-style-name="Основнойшрифтабзаца" style:family="text">
      <style:text-properties style:font-style-complex="italic" fo:language="ru" fo:country="RU"/>
    </style:style>
    <style:style style:name="T65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652" style:parent-style-name="Standard" style:family="paragraph">
      <style:paragraph-properties fo:margin-left="0.5in">
        <style:tab-stops>
          <style:tab-stop style:type="left" style:position="1.1361in"/>
          <style:tab-stop style:type="left" style:position="1.7722in"/>
          <style:tab-stop style:type="left" style:position="2.4083in"/>
          <style:tab-stop style:type="left" style:position="3.0444in"/>
          <style:tab-stop style:type="left" style:position="3.6805in"/>
          <style:tab-stop style:type="left" style:position="4.3166in"/>
          <style:tab-stop style:type="left" style:position="4.9527in"/>
          <style:tab-stop style:type="left" style:position="5.5888in"/>
          <style:tab-stop style:type="left" style:position="6.225in"/>
          <style:tab-stop style:type="left" style:position="6.8611in"/>
          <style:tab-stop style:type="left" style:position="7.4972in"/>
          <style:tab-stop style:type="left" style:position="8.1333in"/>
          <style:tab-stop style:type="left" style:position="8.7694in"/>
          <style:tab-stop style:type="left" style:position="9.4055in"/>
          <style:tab-stop style:type="left" style:position="10.0416in"/>
          <style:tab-stop style:type="left" style:position="10.6777in"/>
        </style:tab-stops>
      </style:paragraph-properties>
      <style:text-properties fo:font-weight="bold" style:font-weight-asian="bold" fo:language="ru" fo:country="RU"/>
    </style:style>
    <style:style style:name="P653" style:parent-style-name="Список2" style:family="paragraph">
      <style:paragraph-properties fo:margin-left="0.5in" fo:text-indent="0in">
        <style:tab-stops>
          <style:tab-stop style:type="left" style:position="1.1361in"/>
          <style:tab-stop style:type="left" style:position="1.7722in"/>
          <style:tab-stop style:type="left" style:position="2.4083in"/>
          <style:tab-stop style:type="left" style:position="3.0444in"/>
          <style:tab-stop style:type="left" style:position="3.6805in"/>
          <style:tab-stop style:type="left" style:position="4.3166in"/>
          <style:tab-stop style:type="left" style:position="4.9527in"/>
          <style:tab-stop style:type="left" style:position="5.5888in"/>
          <style:tab-stop style:type="left" style:position="6.225in"/>
          <style:tab-stop style:type="left" style:position="6.8611in"/>
          <style:tab-stop style:type="left" style:position="7.4972in"/>
          <style:tab-stop style:type="left" style:position="8.1333in"/>
          <style:tab-stop style:type="left" style:position="8.7694in"/>
          <style:tab-stop style:type="left" style:position="9.4055in"/>
          <style:tab-stop style:type="left" style:position="10.0416in"/>
          <style:tab-stop style:type="left" style:position="10.6777in"/>
        </style:tab-stops>
      </style:paragraph-properties>
      <style:text-properties fo:font-weight="bold" style:font-weight-asian="bold" fo:language="ru" fo:country="RU"/>
    </style:style>
    <style:style style:name="P654" style:parent-style-name="Список2" style:family="paragraph">
      <style:paragraph-properties fo:margin-left="0.5in" fo:text-indent="0in">
        <style:tab-stops>
          <style:tab-stop style:type="left" style:position="1.1361in"/>
          <style:tab-stop style:type="left" style:position="1.7722in"/>
          <style:tab-stop style:type="left" style:position="2.4083in"/>
          <style:tab-stop style:type="left" style:position="3.0444in"/>
          <style:tab-stop style:type="left" style:position="3.6805in"/>
          <style:tab-stop style:type="left" style:position="4.3166in"/>
          <style:tab-stop style:type="left" style:position="4.9527in"/>
          <style:tab-stop style:type="left" style:position="5.5888in"/>
          <style:tab-stop style:type="left" style:position="6.225in"/>
          <style:tab-stop style:type="left" style:position="6.8611in"/>
          <style:tab-stop style:type="left" style:position="7.4972in"/>
          <style:tab-stop style:type="left" style:position="8.1333in"/>
          <style:tab-stop style:type="left" style:position="8.7694in"/>
          <style:tab-stop style:type="left" style:position="9.4055in"/>
          <style:tab-stop style:type="left" style:position="10.0416in"/>
          <style:tab-stop style:type="left" style:position="10.6777in"/>
        </style:tab-stops>
      </style:paragraph-properties>
      <style:text-properties fo:font-weight="bold" style:font-weight-asian="bold" fo:language="ru" fo:country="RU"/>
    </style:style>
    <style:style style:name="P655" style:parent-style-name="Список2" style:family="paragraph">
      <style:paragraph-properties fo:margin-left="0.5in" fo:text-indent="0in">
        <style:tab-stops>
          <style:tab-stop style:type="left" style:position="1.1361in"/>
          <style:tab-stop style:type="left" style:position="1.7722in"/>
          <style:tab-stop style:type="left" style:position="2.4083in"/>
          <style:tab-stop style:type="left" style:position="3.0444in"/>
          <style:tab-stop style:type="left" style:position="3.6805in"/>
          <style:tab-stop style:type="left" style:position="4.3166in"/>
          <style:tab-stop style:type="left" style:position="4.9527in"/>
          <style:tab-stop style:type="left" style:position="5.5888in"/>
          <style:tab-stop style:type="left" style:position="6.225in"/>
          <style:tab-stop style:type="left" style:position="6.8611in"/>
          <style:tab-stop style:type="left" style:position="7.4972in"/>
          <style:tab-stop style:type="left" style:position="8.1333in"/>
          <style:tab-stop style:type="left" style:position="8.7694in"/>
          <style:tab-stop style:type="left" style:position="9.4055in"/>
          <style:tab-stop style:type="left" style:position="10.0416in"/>
          <style:tab-stop style:type="left" style:position="10.6777in"/>
        </style:tab-stops>
      </style:paragraph-properties>
      <style:text-properties fo:font-weight="bold" style:font-weight-asian="bold" fo:language="ru" fo:country="RU"/>
    </style:style>
    <style:style style:name="P656" style:parent-style-name="Список2" style:family="paragraph">
      <style:paragraph-properties fo:margin-left="0.5in" fo:text-indent="0in">
        <style:tab-stops>
          <style:tab-stop style:type="left" style:position="1.1361in"/>
          <style:tab-stop style:type="left" style:position="1.7722in"/>
          <style:tab-stop style:type="left" style:position="2.4083in"/>
          <style:tab-stop style:type="left" style:position="3.0444in"/>
          <style:tab-stop style:type="left" style:position="3.6805in"/>
          <style:tab-stop style:type="left" style:position="4.3166in"/>
          <style:tab-stop style:type="left" style:position="4.9527in"/>
          <style:tab-stop style:type="left" style:position="5.5888in"/>
          <style:tab-stop style:type="left" style:position="6.225in"/>
          <style:tab-stop style:type="left" style:position="6.8611in"/>
          <style:tab-stop style:type="left" style:position="7.4972in"/>
          <style:tab-stop style:type="left" style:position="8.1333in"/>
          <style:tab-stop style:type="left" style:position="8.7694in"/>
          <style:tab-stop style:type="left" style:position="9.4055in"/>
          <style:tab-stop style:type="left" style:position="10.0416in"/>
          <style:tab-stop style:type="left" style:position="10.6777in"/>
        </style:tab-stops>
      </style:paragraph-properties>
      <style:text-properties fo:font-weight="bold" style:font-weight-asian="bold" fo:language="ru" fo:country="RU"/>
    </style:style>
    <style:style style:name="P657" style:parent-style-name="Standard" style:family="paragraph">
      <style:paragraph-properties fo:text-align="justify" fo:margin-left="-0.125in">
        <style:tab-stops>
          <style:tab-stop style:type="left" style:position="0.5111in"/>
          <style:tab-stop style:type="left" style:position="1.1472in"/>
          <style:tab-stop style:type="left" style:position="1.7833in"/>
          <style:tab-stop style:type="left" style:position="2.4194in"/>
          <style:tab-stop style:type="left" style:position="3.0555in"/>
          <style:tab-stop style:type="left" style:position="3.6916in"/>
          <style:tab-stop style:type="left" style:position="4.3277in"/>
          <style:tab-stop style:type="left" style:position="4.9638in"/>
          <style:tab-stop style:type="left" style:position="5.6in"/>
          <style:tab-stop style:type="left" style:position="6.2361in"/>
          <style:tab-stop style:type="left" style:position="6.8722in"/>
          <style:tab-stop style:type="left" style:position="7.5083in"/>
          <style:tab-stop style:type="left" style:position="8.1444in"/>
          <style:tab-stop style:type="left" style:position="8.7805in"/>
          <style:tab-stop style:type="left" style:position="9.4166in"/>
          <style:tab-stop style:type="left" style:position="10.0527in"/>
        </style:tab-stops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658" style:parent-style-name="Standard" style:master-page-name="MP1" style:family="paragraph">
      <style:paragraph-properties fo:keep-with-next="always" fo:break-before="page" fo:text-align="center" fo:margin-right="0.3388in">
        <style:tab-stops>
          <style:tab-stop style:type="left" style:position="0in"/>
          <style:tab-stop style:type="left" style:position="0.1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662" style:parent-style-name="Standard" style:family="paragraph">
      <style:paragraph-properties fo:text-align="center" fo:margin-right="0.3388in">
        <style:tab-stops>
          <style:tab-stop style:type="left" style:position="0in"/>
          <style:tab-stop style:type="left" style:position="0.1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fo:language="ru" fo:country="RU"/>
    </style:style>
    <style:style style:name="TableColumn664" style:family="table-column">
      <style:table-column-properties style:column-width="1.443in" style:use-optimal-column-width="false"/>
    </style:style>
    <style:style style:name="TableColumn665" style:family="table-column">
      <style:table-column-properties style:column-width="6.2381in" style:use-optimal-column-width="false"/>
    </style:style>
    <style:style style:name="TableColumn666" style:family="table-column">
      <style:table-column-properties style:column-width="2.2409in" style:use-optimal-column-width="false"/>
    </style:style>
    <style:style style:name="TableColumn667" style:family="table-column">
      <style:table-column-properties style:column-width="0.9062in" style:use-optimal-column-width="false"/>
    </style:style>
    <style:style style:name="Table663" style:family="table">
      <style:table-properties style:width="10.8284in" fo:margin-left="-0.6958in" table:align="left"/>
    </style:style>
    <style:style style:name="TableRow668" style:family="table-row">
      <style:table-row-properties style:min-row-height="0.0159in" style:use-optimal-row-height="false"/>
    </style:style>
    <style:style style:name="TableCell6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7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7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6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67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67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7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68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68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685" style:parent-style-name="Standard" style:family="paragraph">
      <style:paragraph-properties fo:margin-left="-0.075in">
        <style:tab-stops>
          <style:tab-stop style:type="left" style:position="0.7361in"/>
          <style:tab-stop style:type="left" style:position="1.1972in"/>
          <style:tab-stop style:type="left" style:position="1.8333in"/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686" style:family="table-row">
      <style:table-row-properties style:min-row-height="0.0159in" style:use-optimal-row-height="false"/>
    </style:style>
    <style:style style:name="TableCell6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88" style:parent-style-name="Standard" style:family="paragraph">
      <style:paragraph-properties fo:text-align="center" fo:line-height="0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9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69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ableCell69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9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0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70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0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0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71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TableRow712" style:family="table-row">
      <style:table-row-properties style:min-row-height="0.8777in" style:use-optimal-row-height="false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1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7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19" style:parent-style-name="Standard" style:family="paragraph">
      <style:paragraph-properties fo:line-height="0.1527in"/>
    </style:style>
    <style:style style:name="T72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21" style:parent-style-name="Standard" style:family="paragraph">
      <style:paragraph-properties fo:line-height="0.1527in"/>
    </style:style>
    <style:style style:name="T7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23" style:parent-style-name="Standard" style:family="paragraph">
      <style:paragraph-properties fo:line-height="0.1527in"/>
    </style:style>
    <style:style style:name="T72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26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727" style:parent-style-name="Обычныйвеб" style:family="paragraph">
      <style:paragraph-properties fo:text-align="center" fo:margin-top="0in" fo:margin-bottom="0in"/>
    </style:style>
    <style:style style:name="T728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729" style:parent-style-name="Обычныйвеб" style:family="paragraph">
      <style:paragraph-properties fo:text-align="center" fo:margin-top="0in" fo:margin-bottom="0in"/>
    </style:style>
    <style:style style:name="T730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731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7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73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3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P73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73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73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TableRow740" style:family="table-row">
      <style:table-row-properties style:min-row-height="0.0159in" style:use-optimal-row-height="false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4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7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45" style:parent-style-name="Standard" style:family="paragraph">
      <style:paragraph-properties fo:line-height="0.1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47" style:parent-style-name="Standard" style:family="paragraph">
      <style:text-properties fo:font-size="10pt" style:font-size-asian="10pt" style:font-size-complex="10pt" fo:language="ru" fo:country="RU"/>
    </style:style>
    <style:style style:name="TableCell7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49" style:parent-style-name="Standard" style:family="paragraph">
      <style:text-properties fo:font-size="10pt" style:font-size-asian="10pt" style:font-size-complex="10pt" fo:language="ru" fo:country="RU"/>
    </style:style>
    <style:style style:name="TableCell75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5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75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75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755" style:family="table-row">
      <style:table-row-properties style:min-row-height="0.4576in" style:use-optimal-row-height="false"/>
    </style:style>
    <style:style style:name="TableCell7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5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59" style:parent-style-name="Standard" style:family="paragraph">
      <style:paragraph-properties fo:margin-right="0.02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7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62" style:parent-style-name="Textbody" style:family="paragraph">
      <style:paragraph-properties fo:margin-bottom="0in" style:line-height-at-least="0.1388in"/>
    </style:style>
    <style:style style:name="T76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64" style:parent-style-name="Heading" style:family="paragraph">
      <style:paragraph-properties fo:text-align="justify" fo:margin-top="0in" fo:margin-bottom="0in" style:line-height-at-least="0.1388in"/>
    </style:style>
    <style:style style:name="T76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P766" style:parent-style-name="Heading" style:family="paragraph">
      <style:paragraph-properties fo:text-align="justify" fo:margin-top="0in" fo:margin-bottom="0in" style:line-height-at-least="0.1388in"/>
    </style:style>
    <style:style style:name="T76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7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69" style:parent-style-name="Standard" style:family="paragraph">
      <style:paragraph-properties style:line-height-at-least="0.1388in"/>
      <style:text-properties style:font-weight-complex="bold" fo:font-size="10pt" style:font-size-asian="10pt" style:font-size-complex="10pt" fo:language="ru" fo:country="RU"/>
    </style:style>
    <style:style style:name="P770" style:parent-style-name="Standard" style:family="paragraph">
      <style:paragraph-properties fo:text-align="center" style:line-height-at-leas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772" style:parent-style-name="Standard" style:family="paragraph">
      <style:paragraph-properties fo:text-align="center" style:line-height-at-leas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3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ableCell77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75" style:parent-style-name="Standard" style:family="paragraph">
      <style:paragraph-properties fo:text-align="center" style:line-height-at-leas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776" style:parent-style-name="Standard" style:family="paragraph">
      <style:paragraph-properties fo:text-align="center" style:line-height-at-leas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Основнойшрифтабзаца" style:family="text">
      <style:text-properties fo:font-size="10pt" style:font-size-asian="10pt" style:font-size-complex="10pt"/>
    </style:style>
    <style:style style:name="P778" style:parent-style-name="Standard" style:family="paragraph">
      <style:paragraph-properties fo:text-align="center" style:line-height-at-leas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9" style:parent-style-name="Основнойшрифтабзаца" style:family="text">
      <style:text-properties fo:font-size="10pt" style:font-size-asian="10pt" style:font-size-complex="10pt"/>
    </style:style>
    <style:style style:name="TableRow780" style:family="table-row">
      <style:table-row-properties style:min-row-height="0.0159in" style:use-optimal-row-height="false"/>
    </style:style>
    <style:style style:name="TableCell7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8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8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8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89" style:parent-style-name="Основнойшрифтабзаца" style:family="text">
      <style:text-properties fo:font-size="10pt" style:font-size-asian="10pt" style:font-size-complex="10pt"/>
    </style:style>
    <style:style style:name="TableCell7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9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TableCell79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9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P79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796" style:family="table-row">
      <style:table-row-properties style:min-row-height="0.5909in" style:use-optimal-row-height="false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9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0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0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0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80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8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10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811" style:parent-style-name="Standard" style:family="paragraph">
      <style:paragraph-properties fo:text-align="center"/>
    </style:style>
    <style:style style:name="T812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81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ableCell81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1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81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81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821" style:family="table-row">
      <style:table-row-properties style:min-row-height="0.5097in" style:use-optimal-row-height="false"/>
    </style:style>
    <style:style style:name="TableCell8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2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2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ableCell8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28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82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83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3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83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834" style:family="table-row">
      <style:table-row-properties style:min-row-height="0.193in" style:use-optimal-row-height="false"/>
    </style:style>
    <style:style style:name="TableCell8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36" style:parent-style-name="Standard" style:family="paragraph">
      <style:paragraph-properties fo:text-align="justify" fo:line-height="0.1527in"/>
    </style:style>
    <style:style style:name="T83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38" style:parent-style-name="Standard" style:family="paragraph">
      <style:paragraph-properties fo:background-color="#FFFFFF"/>
    </style:style>
    <style:style style:name="T8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41" style:parent-style-name="Standard" style:family="paragraph">
      <style:paragraph-properties fo:text-align="justify" fo:line-height="0.1527in"/>
    </style:style>
    <style:style style:name="T842" style:parent-style-name="Основнойшрифтабзаца" style:family="text">
      <style:text-properties fo:font-size="10pt" style:font-size-asian="10pt" style:font-size-complex="10pt"/>
    </style:style>
    <style:style style:name="TableCell8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44" style:parent-style-name="Standard" style:family="paragraph">
      <style:text-properties style:font-weight-complex="bold" fo:font-size="10pt" style:font-size-asian="10pt" style:font-size-complex="10pt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84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P84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849" style:family="table-row">
      <style:table-row-properties style:min-row-height="0.4381in" style:use-optimal-row-height="false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5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5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8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5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5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6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86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6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86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86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TableCell86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6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P86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871" style:family="table-row">
      <style:table-row-properties style:min-row-height="0.0159in" style:use-optimal-row-height="false"/>
    </style:style>
    <style:style style:name="TableCell8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7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8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7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87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7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88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882" style:family="table-row">
      <style:table-row-properties style:min-row-height="0.0159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88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8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87" style:parent-style-name="Standard" style:family="paragraph">
      <style:paragraph-properties fo:text-align="justify"/>
    </style:style>
    <style:style style:name="T8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8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90" style:parent-style-name="Standard" style:family="paragraph">
      <style:paragraph-properties fo:text-align="justify"/>
      <style:text-properties style:font-weight-complex="bold" fo:font-size="10pt" style:font-size-asian="10pt" style:font-size-complex="10pt" fo:language="ru" fo:country="RU"/>
    </style:style>
    <style:style style:name="TableCell8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89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89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895" style:family="table-row">
      <style:table-row-properties style:min-row-height="0.4493in" style:use-optimal-row-height="false"/>
    </style:style>
    <style:style style:name="TableCell8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9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9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9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0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90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0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9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0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Основнойшрифтабзаца" style:family="text">
      <style:text-properties fo:font-size="10pt" style:font-size-asian="10pt" style:font-size-complex="10pt"/>
    </style:style>
    <style:style style:name="TableCell9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1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9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1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ableCell9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1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91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91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921" style:family="table-row">
      <style:table-row-properties style:min-row-height="0.0159in" style:use-optimal-row-height="false"/>
    </style:style>
    <style:style style:name="TableCell9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2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92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2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92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3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93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933" style:family="table-row">
      <style:table-row-properties style:min-row-height="0.0159in" style:use-optimal-row-height="false"/>
    </style:style>
    <style:style style:name="TableCell9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3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93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4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94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4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language="ru" fo:country="RU"/>
    </style:style>
    <style:style style:name="P94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4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9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50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95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95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5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P95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95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P95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960" style:family="table-row">
      <style:table-row-properties style:min-row-height="0.0159in" style:use-optimal-row-height="false"/>
    </style:style>
    <style:style style:name="TableCell9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6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96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6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9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6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97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972" style:family="table-row">
      <style:table-row-properties style:min-row-height="0.0159in" style:use-optimal-row-height="false"/>
    </style:style>
    <style:style style:name="TableCell9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7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97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7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98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8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983" style:family="table-row">
      <style:table-row-properties style:min-row-height="0.0159in" style:use-optimal-row-height="false"/>
    </style:style>
    <style:style style:name="TableCell9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8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987" style:parent-style-name="Standard" style:family="paragraph">
      <style:paragraph-properties fo:background-color="#FFFFFF"/>
    </style:style>
    <style:style style:name="T9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89" style:parent-style-name="Standard" style:family="paragraph">
      <style:paragraph-properties fo:background-color="#FFFFFF"/>
    </style:style>
    <style:style style:name="T9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9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9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language="ru" fo:country="RU"/>
    </style:style>
    <style:style style:name="TableCell9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9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language="ru" fo:country="RU"/>
    </style:style>
    <style:style style:name="TableCell9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99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99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99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001" style:family="table-row">
      <style:table-row-properties style:min-row-height="0.9208in" style:use-optimal-row-height="false"/>
    </style:style>
    <style:style style:name="TableCell10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0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00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0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010" style:parent-style-name="Standard" style:family="paragraph">
      <style:paragraph-properties fo:margin-left="0.0298in">
        <style:tab-stops>
          <style:tab-stop style:type="left" style:position="0.6659in"/>
          <style:tab-stop style:type="left" style:position="1.302in"/>
          <style:tab-stop style:type="left" style:position="1.9381in"/>
          <style:tab-stop style:type="left" style:position="2.5743in"/>
          <style:tab-stop style:type="left" style:position="3.2104in"/>
          <style:tab-stop style:type="left" style:position="3.8465in"/>
          <style:tab-stop style:type="left" style:position="4.4826in"/>
          <style:tab-stop style:type="left" style:position="5.1187in"/>
          <style:tab-stop style:type="left" style:position="5.7548in"/>
          <style:tab-stop style:type="left" style:position="6.3909in"/>
          <style:tab-stop style:type="left" style:position="7.027in"/>
          <style:tab-stop style:type="left" style:position="7.6631in"/>
          <style:tab-stop style:type="left" style:position="8.2993in"/>
          <style:tab-stop style:type="left" style:position="8.9354in"/>
          <style:tab-stop style:type="left" style:position="9.5715in"/>
          <style:tab-stop style:type="left" style:position="10.2076in"/>
        </style:tab-stops>
      </style:paragraph-properties>
    </style:style>
    <style:style style:name="T10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12" style:parent-style-name="Standard" style:family="paragraph">
      <style:paragraph-properties fo:margin-left="0.0298in">
        <style:tab-stops>
          <style:tab-stop style:type="left" style:position="0.6659in"/>
          <style:tab-stop style:type="left" style:position="1.302in"/>
          <style:tab-stop style:type="left" style:position="1.9381in"/>
          <style:tab-stop style:type="left" style:position="2.5743in"/>
          <style:tab-stop style:type="left" style:position="3.2104in"/>
          <style:tab-stop style:type="left" style:position="3.8465in"/>
          <style:tab-stop style:type="left" style:position="4.4826in"/>
          <style:tab-stop style:type="left" style:position="5.1187in"/>
          <style:tab-stop style:type="left" style:position="5.7548in"/>
          <style:tab-stop style:type="left" style:position="6.3909in"/>
          <style:tab-stop style:type="left" style:position="7.027in"/>
          <style:tab-stop style:type="left" style:position="7.6631in"/>
          <style:tab-stop style:type="left" style:position="8.2993in"/>
          <style:tab-stop style:type="left" style:position="8.9354in"/>
          <style:tab-stop style:type="left" style:position="9.5715in"/>
          <style:tab-stop style:type="left" style:position="10.2076in"/>
        </style:tab-stops>
      </style:paragraph-properties>
    </style:style>
    <style:style style:name="T10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14" style:parent-style-name="Standard" style:family="paragraph">
      <style:paragraph-properties fo:margin-left="0.0298in">
        <style:tab-stops>
          <style:tab-stop style:type="left" style:position="0.6659in"/>
          <style:tab-stop style:type="left" style:position="1.302in"/>
          <style:tab-stop style:type="left" style:position="1.9381in"/>
          <style:tab-stop style:type="left" style:position="2.5743in"/>
          <style:tab-stop style:type="left" style:position="3.2104in"/>
          <style:tab-stop style:type="left" style:position="3.8465in"/>
          <style:tab-stop style:type="left" style:position="4.4826in"/>
          <style:tab-stop style:type="left" style:position="5.1187in"/>
          <style:tab-stop style:type="left" style:position="5.7548in"/>
          <style:tab-stop style:type="left" style:position="6.3909in"/>
          <style:tab-stop style:type="left" style:position="7.027in"/>
          <style:tab-stop style:type="left" style:position="7.6631in"/>
          <style:tab-stop style:type="left" style:position="8.2993in"/>
          <style:tab-stop style:type="left" style:position="8.9354in"/>
          <style:tab-stop style:type="left" style:position="9.5715in"/>
          <style:tab-stop style:type="left" style:position="10.2076in"/>
        </style:tab-stops>
      </style:paragraph-properties>
      <style:text-properties fo:font-size="10pt" style:font-size-asian="10pt" style:font-size-complex="10pt" fo:language="ru" fo:country="RU"/>
    </style:style>
    <style:style style:name="P1015" style:parent-style-name="Standard" style:family="paragraph">
      <style:paragraph-properties fo:margin-left="0.0298in">
        <style:tab-stops>
          <style:tab-stop style:type="left" style:position="0.6659in"/>
          <style:tab-stop style:type="left" style:position="1.302in"/>
          <style:tab-stop style:type="left" style:position="1.9381in"/>
          <style:tab-stop style:type="left" style:position="2.5743in"/>
          <style:tab-stop style:type="left" style:position="3.2104in"/>
          <style:tab-stop style:type="left" style:position="3.8465in"/>
          <style:tab-stop style:type="left" style:position="4.4826in"/>
          <style:tab-stop style:type="left" style:position="5.1187in"/>
          <style:tab-stop style:type="left" style:position="5.7548in"/>
          <style:tab-stop style:type="left" style:position="6.3909in"/>
          <style:tab-stop style:type="left" style:position="7.027in"/>
          <style:tab-stop style:type="left" style:position="7.6631in"/>
          <style:tab-stop style:type="left" style:position="8.2993in"/>
          <style:tab-stop style:type="left" style:position="8.9354in"/>
          <style:tab-stop style:type="left" style:position="9.5715in"/>
          <style:tab-stop style:type="left" style:position="10.2076in"/>
        </style:tab-stops>
      </style:paragraph-properties>
    </style:style>
    <style:style style:name="T1016" style:parent-style-name="Основнойшрифтабзаца" style:family="text">
      <style:text-properties fo:font-size="10pt" style:font-size-asian="10pt" style:font-size-complex="10pt"/>
    </style:style>
    <style:style style:name="TableCell10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1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01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0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10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2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02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P102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TableCell10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02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P102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03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03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03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035" style:family="table-row">
      <style:table-row-properties style:min-row-height="0.0159in" style:use-optimal-row-height="false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3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0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40" style:parent-style-name="Основнойшрифтабзаца" style:family="text">
      <style:text-properties fo:color="#333333" fo:font-size="10pt" style:font-size-asian="10pt" style:font-size-complex="10pt" fo:language="ru" fo:country="RU"/>
    </style:style>
    <style:style style:name="T10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4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language="ru" fo:country="RU"/>
    </style:style>
    <style:style style:name="P104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language="ru" fo:country="RU"/>
    </style:style>
    <style:style style:name="TableCell10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4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language="ru" fo:country="RU"/>
    </style:style>
    <style:style style:name="TableCell104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4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04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050" style:family="table-row">
      <style:table-row-properties style:min-row-height="0.0159in" style:use-optimal-row-height="false"/>
    </style:style>
    <style:style style:name="TableCell10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5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05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5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5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0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6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TableCell10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06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TableRow1063" style:family="table-row">
      <style:table-row-properties style:min-row-height="0.0159in" style:use-optimal-row-height="false"/>
    </style:style>
    <style:style style:name="TableCell10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6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06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0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7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07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7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7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7" style:parent-style-name="Основнойшрифтабзаца" style:family="text">
      <style:text-properties fo:font-size="10pt" style:font-size-asian="10pt" style:font-size-complex="10pt"/>
    </style:style>
    <style:style style:name="TableCell10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79" style:parent-style-name="Обычныйвеб" style:family="paragraph">
      <style:paragraph-properties fo:text-align="center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080" style:parent-style-name="Обычныйвеб" style:family="paragraph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1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1082" style:parent-style-name="Обычныйвеб" style:family="paragraph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1084" style:parent-style-name="Обычныйвеб" style:family="paragraph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5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ableCell10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08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08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09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09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094" style:family="table-row">
      <style:table-row-properties style:min-row-height="0.0159in" style:use-optimal-row-height="false"/>
    </style:style>
    <style:style style:name="TableCell10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9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098" style:parent-style-name="Standard" style:family="paragraph">
      <style:paragraph-properties fo:text-align="justify"/>
    </style:style>
    <style:style style:name="T10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0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0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02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110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fo:language="ru" fo:country="RU"/>
    </style:style>
    <style:style style:name="TableCell11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0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fo:language="ru" fo:country="RU"/>
    </style:style>
    <style:style style:name="TableCell11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0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10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110" style:family="table-row">
      <style:table-row-properties style:min-row-height="0.0159in" style:use-optimal-row-height="false"/>
    </style:style>
    <style:style style:name="TableCell11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1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11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1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11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2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2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2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27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112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3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13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2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113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4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113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13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3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P113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14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14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145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4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7" style:parent-style-name="Основнойшрифтабзаца" style:family="text">
      <style:text-properties style:font-weight-complex="bold" fo:color="#000000" fo:font-size="10pt" style:font-size-asian="10pt" style:font-size-complex="10pt"/>
    </style:style>
    <style:style style:name="TableRow1148" style:family="table-row">
      <style:table-row-properties style:min-row-height="0.0159in" style:use-optimal-row-height="false"/>
    </style:style>
    <style:style style:name="TableCell11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5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15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5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11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5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15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160" style:family="table-row">
      <style:table-row-properties style:min-row-height="0.0159in" style:use-optimal-row-height="false"/>
    </style:style>
    <style:style style:name="TableCell11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6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1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6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66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116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68" style:parent-style-name="Основнойшрифтабзаца" style:family="text">
      <style:text-properties fo:font-size="10pt" style:font-size-asian="10pt" style:font-size-complex="10pt"/>
    </style:style>
    <style:style style:name="T11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70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P1171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TableCell11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7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117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7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17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178" style:family="table-row">
      <style:table-row-properties style:min-row-height="0.0159in" style:use-optimal-row-height="false"/>
    </style:style>
    <style:style style:name="TableCell11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8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18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8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18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8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9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2" style:parent-style-name="Основнойшрифтабзаца" style:family="text">
      <style:text-properties fo:font-size="10pt" style:font-size-asian="10pt" style:font-size-complex="10pt"/>
    </style:style>
    <style:style style:name="TableCell11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9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19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6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119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8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119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0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P120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4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20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20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8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209" style:family="table-row">
      <style:table-row-properties style:min-row-height="0.0159in" style:use-optimal-row-height="false"/>
    </style:style>
    <style:style style:name="TableCell12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12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1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21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1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12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1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220" style:family="table-row">
      <style:table-row-properties style:min-row-height="0.0159in" style:use-optimal-row-height="false"/>
    </style:style>
    <style:style style:name="TableCell12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12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2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2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12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2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22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231" style:family="table-row">
      <style:table-row-properties style:min-row-height="0.0159in" style:use-optimal-row-height="false"/>
    </style:style>
    <style:style style:name="TableCell12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3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235" style:parent-style-name="Standard" style:family="paragraph">
      <style:paragraph-properties fo:background-color="#FFFFFF"/>
    </style:style>
    <style:style style:name="T12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37" style:parent-style-name="Standard" style:family="paragraph">
      <style:paragraph-properties fo:background-color="#FFFFFF"/>
    </style:style>
    <style:style style:name="T123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3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ableCell12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4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12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4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24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247" style:family="table-row">
      <style:table-row-properties style:min-row-height="0.0159in" style:use-optimal-row-height="false"/>
    </style:style>
    <style:style style:name="TableCell12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4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25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2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5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25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5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6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6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64" style:parent-style-name="Основнойшрифтабзаца" style:family="text">
      <style:text-properties fo:font-size="10pt" style:font-size-asian="10pt" style:font-size-complex="10pt"/>
    </style:style>
    <style:style style:name="P126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TableCell12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6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26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9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127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127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127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7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/>
    </style:style>
    <style:style style:name="P127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27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28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28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28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TableRow1285" style:family="table-row">
      <style:table-row-properties style:min-row-height="0.0159in" style:use-optimal-row-height="false"/>
    </style:style>
    <style:style style:name="TableCell12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8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128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29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2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9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12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9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29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298" style:family="table-row">
      <style:table-row-properties style:min-row-height="0.0159in" style:use-optimal-row-height="false"/>
    </style:style>
    <style:style style:name="TableCell12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0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130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0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30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0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13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0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31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312" style:family="table-row">
      <style:table-row-properties style:min-row-height="0.0159in" style:use-optimal-row-height="false"/>
    </style:style>
    <style:style style:name="TableCell13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1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318" style:parent-style-name="Standard" style:family="paragraph">
      <style:paragraph-properties fo:background-color="#FFFFFF"/>
    </style:style>
    <style:style style:name="T13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20" style:parent-style-name="Standard" style:family="paragraph">
      <style:paragraph-properties fo:text-align="justify" fo:line-height="90%"/>
    </style:style>
    <style:style style:name="T13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22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3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ableCell13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25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TableCell132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2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10pt" style:font-size-asian="10pt" style:font-size-complex="10pt" fo:language="ru" fo:country="RU"/>
    </style:style>
    <style:style style:name="P132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1330" style:family="table-row">
      <style:table-row-properties style:min-row-height="0.1645in" style:use-optimal-row-height="false"/>
    </style:style>
    <style:style style:name="TableCell13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15in" fo:padding-bottom="0in" fo:padding-right="0.075in"/>
    </style:style>
    <style:style style:name="P133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33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36" style:parent-style-name="Основнойшрифтабзаца" style:family="text">
      <style:text-properties fo:font-size="10pt" style:font-size-asian="10pt" style:font-size-complex="10pt"/>
    </style:style>
    <style:style style:name="T133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3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4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4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4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5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5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5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5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5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6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6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6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6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6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7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7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74" style:parent-style-name="Основнойшрифтабзаца" style:family="text">
      <style:text-properties fo:font-size="10pt" style:font-size-asian="10pt" style:font-size-complex="10pt"/>
    </style:style>
    <style:style style:name="T137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7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8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8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8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8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9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9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9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9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9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0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0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0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1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1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1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1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2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2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2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2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/>
    </style:style>
    <style:style style:name="P142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0" style:parent-style-name="Основнойшрифтабзаца" style:family="text">
      <style:text-properties style:font-name-asian="Wingdings" fo:font-weight="bold" style:font-weight-asian="bold" fo:color="#000000" fo:font-size="10pt" style:font-size-asian="10pt" style:font-size-complex="10pt"/>
    </style:style>
    <style:style style:name="P1431" style:parent-style-name="Standard" style:family="paragraph">
      <style:paragraph-properties fo:text-align="center" fo:margin-right="0.3388in">
        <style:tab-stops>
          <style:tab-stop style:type="left" style:position="0in"/>
          <style:tab-stop style:type="left" style:position="0.1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/>
    </style:style>
    <style:style style:name="P1432" style:parent-style-name="Верхнийколонтитул" style:family="paragraph">
      <style:paragraph-properties fo:margin-right="0.25in"/>
    </style:style>
    <style:style style:name="T1433" style:parent-style-name="Основнойшрифтабзаца" style:family="text">
      <style:text-properties fo:font-weight="bold" style:font-weight-asian="bold" style:font-weight-complex="bold" fo:color="#000000" fo:font-size="9pt" style:font-size-asian="9pt" fo:language="ru" fo:country="RU"/>
    </style:style>
    <style:style style:name="T1434" style:parent-style-name="Основнойшрифтабзаца" style:family="text">
      <style:text-properties fo:language="ru" fo:country="RU"/>
    </style:style>
    <style:style style:name="T1435" style:parent-style-name="Основнойшрифтабзаца" style:family="text">
      <style:text-properties fo:font-weight="bold" style:font-weight-asian="bold" style:font-weight-complex="bold" fo:color="#000000" fo:font-size="9pt" style:font-size-asian="9pt" fo:language="ru" fo:country="RU"/>
    </style:style>
    <style:style style:name="P1436" style:parent-style-name="Заголовок1" style:master-page-name="MP2" style:family="paragraph">
      <style:paragraph-properties fo:break-before="page"/>
      <style:text-properties fo:language="ru" fo:country="RU"/>
    </style:style>
    <style:style style:name="P143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4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1" style:parent-style-name="Основнойшрифтабзаца" style:family="text">
      <style:text-properties fo:font-weight="bold" style:font-weight-asian="bold" fo:language="ru" fo:country="RU"/>
    </style:style>
    <style:style style:name="P1442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3" style:parent-style-name="Основнойшрифтабзаца" style:family="text">
      <style:text-properties fo:language="ru" fo:country="RU"/>
    </style:style>
    <style:style style:name="T1444" style:parent-style-name="Основнойшрифтабзаца" style:family="text">
      <style:text-properties style:font-weight-complex="bold" fo:language="ru" fo:country="RU"/>
    </style:style>
    <style:style style:name="P1445" style:parent-style-name="Standard" style:family="paragraph">
      <style:paragraph-properties fo:text-align="justify" fo:margin-left="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</style:style>
    <style:style style:name="T1446" style:parent-style-name="Основнойшрифтабзаца" style:family="text">
      <style:text-properties style:font-weight-complex="bold" fo:language="ru" fo:country="RU"/>
    </style:style>
    <style:style style:name="T1447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P1448" style:parent-style-name="Standard" style:family="paragraph">
      <style:paragraph-properties fo:text-align="justify" style:line-height-at-least="0.0694in"/>
    </style:style>
    <style:style style:name="T1449" style:parent-style-name="Основнойшрифтабзаца" style:family="text">
      <style:text-properties style:font-weight-complex="bold" fo:language="ru" fo:country="RU"/>
    </style:style>
    <style:style style:name="P1450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1" style:parent-style-name="Основнойшрифтабзаца" style:family="text">
      <style:text-properties style:font-weight-complex="bold" fo:language="ru" fo:country="RU"/>
    </style:style>
    <style:style style:name="P1452" style:parent-style-name="Standard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3" style:parent-style-name="Основнойшрифтабзаца" style:family="text">
      <style:text-properties style:font-weight-complex="bold" fo:language="ru" fo:country="RU"/>
    </style:style>
    <style:style style:name="P1454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5" style:parent-style-name="Основнойшрифтабзаца" style:family="text">
      <style:text-properties style:font-weight-complex="bold" fo:language="ru" fo:country="RU"/>
    </style:style>
    <style:style style:name="P1456" style:parent-style-name="Standard" style:family="paragraph">
      <style:paragraph-properties fo:text-align="justify" fo:margin-left="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</style:style>
    <style:style style:name="T1457" style:parent-style-name="Основнойшрифтабзаца" style:family="text">
      <style:text-properties style:font-weight-complex="bold" fo:language="ru" fo:country="RU"/>
    </style:style>
    <style:style style:name="T1458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P1459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0" style:parent-style-name="Основнойшрифтабзаца" style:family="text">
      <style:text-properties style:font-weight-complex="bold" fo:language="ru" fo:country="RU"/>
    </style:style>
    <style:style style:name="P1461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2" style:parent-style-name="Основнойшрифтабзаца" style:family="text">
      <style:text-properties style:font-weight-complex="bold" fo:language="ru" fo:country="RU"/>
    </style:style>
    <style:style style:name="P1463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Основнойшрифтабзаца" style:family="text">
      <style:text-properties style:font-weight-complex="bold" fo:language="ru" fo:country="RU"/>
    </style:style>
    <style:style style:name="P1465" style:parent-style-name="Standard" style:family="paragraph">
      <style:paragraph-properties fo:text-align="justify" fo:margin-left="0.0416in">
        <style:tab-stops>
          <style:tab-stop style:type="left" style:position="0.6777in"/>
          <style:tab-stop style:type="left" style:position="1.3138in"/>
          <style:tab-stop style:type="left" style:position="1.95in"/>
          <style:tab-stop style:type="left" style:position="2.5861in"/>
          <style:tab-stop style:type="left" style:position="3.2222in"/>
          <style:tab-stop style:type="left" style:position="3.8583in"/>
          <style:tab-stop style:type="left" style:position="4.4944in"/>
          <style:tab-stop style:type="left" style:position="5.1305in"/>
          <style:tab-stop style:type="left" style:position="5.7666in"/>
          <style:tab-stop style:type="left" style:position="6.4027in"/>
          <style:tab-stop style:type="left" style:position="7.0388in"/>
          <style:tab-stop style:type="left" style:position="7.675in"/>
          <style:tab-stop style:type="left" style:position="8.3111in"/>
          <style:tab-stop style:type="left" style:position="8.9472in"/>
          <style:tab-stop style:type="left" style:position="9.5833in"/>
          <style:tab-stop style:type="left" style:position="10.2194in"/>
        </style:tab-stops>
      </style:paragraph-properties>
    </style:style>
    <style:style style:name="T1466" style:parent-style-name="Основнойшрифтабзаца" style:family="text">
      <style:text-properties style:font-weight-complex="bold" fo:language="ru" fo:country="RU"/>
    </style:style>
    <style:style style:name="P1467" style:parent-style-name="Standard" style:family="paragraph">
      <style:paragraph-properties fo:text-align="justify" fo:margin-left="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</style:style>
    <style:style style:name="T1468" style:parent-style-name="Основнойшрифтабзаца" style:family="text">
      <style:text-properties style:font-weight-complex="bold" fo:language="ru" fo:country="RU"/>
    </style:style>
    <style:style style:name="P1469" style:parent-style-name="Standard" style:family="paragraph">
      <style:paragraph-properties fo:text-align="justify" fo:margin-left="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</style:style>
    <style:style style:name="T1470" style:parent-style-name="Основнойшрифтабзаца" style:family="text">
      <style:text-properties style:font-weight-complex="bold" fo:language="ru" fo:country="RU"/>
    </style:style>
    <style:style style:name="P1471" style:parent-style-name="Standard" style:family="paragraph">
      <style:paragraph-properties fo:text-align="justify" fo:margin-left="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</style:style>
    <style:style style:name="T1472" style:parent-style-name="Основнойшрифтабзаца" style:family="text">
      <style:text-properties style:font-weight-complex="bold" fo:language="ru" fo:country="RU"/>
    </style:style>
    <style:style style:name="P147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74" style:parent-style-name="Standard" style:family="paragraph">
      <style:paragraph-properties fo:text-align="justify" fo:margin-left="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</style:style>
    <style:style style:name="T1475" style:parent-style-name="Основнойшрифтабзаца" style:family="text">
      <style:text-properties style:font-weight-complex="bold" fo:language="ru" fo:country="RU"/>
    </style:style>
    <style:style style:name="T1476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P1477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8" style:parent-style-name="Основнойшрифтабзаца" style:family="text">
      <style:text-properties style:font-weight-complex="bold" fo:language="ru" fo:country="RU"/>
    </style:style>
    <style:style style:name="P1479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0" style:parent-style-name="Основнойшрифтабзаца" style:family="text">
      <style:text-properties style:font-weight-complex="bold" fo:language="ru" fo:country="RU"/>
    </style:style>
    <style:style style:name="P1481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2" style:parent-style-name="Основнойшрифтабзаца" style:family="text">
      <style:text-properties style:font-weight-complex="bold" fo:language="ru" fo:country="RU"/>
    </style:style>
    <style:style style:name="P1483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4" style:parent-style-name="Основнойшрифтабзаца" style:family="text">
      <style:text-properties style:font-weight-complex="bold" fo:language="ru" fo:country="RU"/>
    </style:style>
    <style:style style:name="P1485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6" style:parent-style-name="Основнойшрифтабзаца" style:family="text">
      <style:text-properties style:font-weight-complex="bold" fo:language="ru" fo:country="RU"/>
    </style:style>
    <style:style style:name="P1487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8" style:parent-style-name="Основнойшрифтабзаца" style:family="text">
      <style:text-properties style:font-weight-complex="bold" fo:language="ru" fo:country="RU"/>
    </style:style>
    <style:style style:name="P1489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0" style:parent-style-name="Основнойшрифтабзаца" style:family="text">
      <style:text-properties style:font-weight-complex="bold" fo:language="ru" fo:country="RU"/>
    </style:style>
    <style:style style:name="P1491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2" style:parent-style-name="Основнойшрифтабзаца" style:family="text">
      <style:text-properties style:font-weight-complex="bold" fo:language="ru" fo:country="RU"/>
    </style:style>
    <style:style style:name="P1493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4" style:parent-style-name="Основнойшрифтабзаца" style:family="text">
      <style:text-properties style:font-weight-complex="bold" fo:language="ru" fo:country="RU"/>
    </style:style>
    <style:style style:name="P1495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Основнойшрифтабзаца" style:family="text">
      <style:text-properties style:font-weight-complex="bold" fo:language="ru" fo:country="RU"/>
    </style:style>
    <style:style style:name="P1497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8" style:parent-style-name="Основнойшрифтабзаца" style:family="text">
      <style:text-properties style:font-weight-complex="bold" fo:language="ru" fo:country="RU"/>
    </style:style>
    <style:style style:name="P1499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0" style:parent-style-name="Основнойшрифтабзаца" style:family="text">
      <style:text-properties style:font-weight-complex="bold" fo:language="ru" fo:country="RU"/>
    </style:style>
    <style:style style:name="P1501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2" style:parent-style-name="Основнойшрифтабзаца" style:family="text">
      <style:text-properties style:font-weight-complex="bold" fo:language="ru" fo:country="RU"/>
    </style:style>
    <style:style style:name="P1503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4" style:parent-style-name="Основнойшрифтабзаца" style:family="text">
      <style:text-properties style:font-weight-complex="bold" fo:language="ru" fo:country="RU"/>
    </style:style>
    <style:style style:name="P1505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6" style:parent-style-name="Основнойшрифтабзаца" style:family="text">
      <style:text-properties style:font-weight-complex="bold" fo:language="ru" fo:country="RU"/>
    </style:style>
    <style:style style:name="P1507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8" style:parent-style-name="Основнойшрифтабзаца" style:family="text">
      <style:text-properties style:font-weight-complex="bold" fo:language="ru" fo:country="RU"/>
    </style:style>
    <style:style style:name="P1509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0" style:parent-style-name="Основнойшрифтабзаца" style:family="text">
      <style:text-properties style:font-weight-complex="bold" fo:language="ru" fo:country="RU"/>
    </style:style>
    <style:style style:name="P1511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2" style:parent-style-name="Основнойшрифтабзаца" style:family="text">
      <style:text-properties style:font-weight-complex="bold" fo:language="ru" fo:country="RU"/>
    </style:style>
    <style:style style:name="P1513" style:parent-style-name="Standard" style:family="paragraph">
      <style:paragraph-properties fo:text-align="justify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4" style:parent-style-name="Основнойшрифтабзаца" style:family="text">
      <style:text-properties style:font-weight-complex="bold" fo:language="ru" fo:country="RU"/>
    </style:style>
    <style:style style:name="P151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6" style:parent-style-name="Основнойшрифтабзаца" style:family="text">
      <style:text-properties fo:font-weight="bold" style:font-weight-asian="bold" fo:language="ru" fo:country="RU"/>
    </style:style>
    <style:style style:name="P1517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8" style:parent-style-name="Основнойшрифтабзаца" style:family="text">
      <style:text-properties style:font-weight-complex="bold" fo:language="ru" fo:country="RU"/>
    </style:style>
    <style:style style:name="T15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0" style:parent-style-name="Основнойшрифтабзаца" style:family="text">
      <style:text-properties style:font-weight-complex="bold" fo:language="ru" fo:country="RU"/>
    </style:style>
    <style:style style:name="P1521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2" style:parent-style-name="Основнойшрифтабзаца" style:family="text">
      <style:text-properties style:font-weight-complex="bold"/>
    </style:style>
    <style:style style:name="T1523" style:parent-style-name="Основнойшрифтабзаца" style:family="text">
      <style:text-properties fo:language="ru" fo:country="RU"/>
    </style:style>
    <style:style style:name="P1524" style:parent-style-name="Standard" style:family="paragraph">
      <style:paragraph-properties fo:text-align="justify" fo:margin-left="0.0312in">
        <style:tab-stops>
          <style:tab-stop style:type="left" style:position="0.425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  <style:tab-stop style:type="left" style:position="7.6645in"/>
          <style:tab-stop style:type="left" style:position="8.3006in"/>
          <style:tab-stop style:type="left" style:position="8.9368in"/>
          <style:tab-stop style:type="left" style:position="9.5729in"/>
          <style:tab-stop style:type="left" style:position="10.209in"/>
        </style:tab-stops>
      </style:paragraph-properties>
    </style:style>
    <style:style style:name="T1525" style:parent-style-name="Основнойшрифтабзаца" style:family="text">
      <style:text-properties style:font-weight-complex="bold"/>
    </style:style>
    <style:style style:name="T1526" style:parent-style-name="Основнойшрифтабзаца" style:family="text">
      <style:text-properties style:font-weight-complex="bold"/>
    </style:style>
    <style:style style:name="T1527" style:parent-style-name="Основнойшрифтабзаца" style:family="text">
      <style:text-properties style:font-weight-complex="bold" fo:language="ru" fo:country="RU"/>
    </style:style>
    <style:style style:name="P152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language="ru" fo:country="RU"/>
    </style:style>
    <style:style style:name="P1529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531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656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2" style:parent-style-name="Основнойшрифтабзаца" style:family="text">
      <style:text-properties style:font-weight-complex="bold" fo:language="ru" fo:country="RU"/>
    </style:style>
    <style:style style:name="P1533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656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4" style:parent-style-name="Основнойшрифтабзаца" style:family="text">
      <style:text-properties style:font-weight-complex="bold" fo:language="ru" fo:country="RU"/>
    </style:style>
    <style:style style:name="P1535" style:parent-style-name="Standard" style:family="paragraph">
      <style:paragraph-properties fo:text-align="justify" style:line-height-at-least="0.0694in"/>
    </style:style>
    <style:style style:name="T1536" style:parent-style-name="Основнойшрифтабзаца" style:family="text">
      <style:text-properties style:font-name-asian="SchoolBookCSanPin-Regular"/>
    </style:style>
    <style:style style:name="T1537" style:parent-style-name="Основнойшрифтабзаца" style:family="text">
      <style:text-properties style:font-name-asian="SchoolBookCSanPin-Regular" fo:language="ru" fo:country="RU"/>
    </style:style>
    <style:style style:name="T1538" style:parent-style-name="Основнойшрифтабзаца" style:family="text">
      <style:text-properties style:font-name-asian="SchoolBookCSanPin-Regular"/>
    </style:style>
    <style:style style:name="T1539" style:parent-style-name="Основнойшрифтабзаца" style:family="text">
      <style:text-properties style:font-name-asian="SchoolBookCSanPin-Regular" fo:language="ru" fo:country="RU"/>
    </style:style>
    <style:style style:name="T1540" style:parent-style-name="Основнойшрифтабзаца" style:family="text">
      <style:text-properties style:font-name-asian="SchoolBookCSanPin-Regular"/>
    </style:style>
    <style:style style:name="T1541" style:parent-style-name="Основнойшрифтабзаца" style:family="text">
      <style:text-properties style:font-name-asian="SchoolBookCSanPin-Regular" fo:language="ru" fo:country="RU"/>
    </style:style>
    <style:style style:name="T1542" style:parent-style-name="Основнойшрифтабзаца" style:family="text">
      <style:text-properties style:font-name-asian="SchoolBookCSanPin-Regular"/>
    </style:style>
    <style:style style:name="T1543" style:parent-style-name="Основнойшрифтабзаца" style:family="text">
      <style:text-properties style:font-name-asian="SchoolBookCSanPin-Regular" fo:language="ru" fo:country="RU"/>
    </style:style>
    <style:style style:name="P1544" style:parent-style-name="Standard" style:family="paragraph">
      <style:paragraph-properties fo:text-align="justify" style:line-height-at-least="0.0694in"/>
    </style:style>
    <style:style style:name="T1545" style:parent-style-name="Основнойшрифтабзаца" style:family="text">
      <style:text-properties style:font-name-asian="SchoolBookCSanPin-Regular"/>
    </style:style>
    <style:style style:name="T1546" style:parent-style-name="Основнойшрифтабзаца" style:family="text">
      <style:text-properties style:font-name-asian="SchoolBookCSanPin-Regular" fo:language="ru" fo:country="RU"/>
    </style:style>
    <style:style style:name="T1547" style:parent-style-name="Основнойшрифтабзаца" style:family="text">
      <style:text-properties style:font-name-asian="SchoolBookCSanPin-Regular"/>
    </style:style>
    <style:style style:name="T1548" style:parent-style-name="Основнойшрифтабзаца" style:family="text">
      <style:text-properties style:font-name-asian="SchoolBookCSanPin-Regular" fo:language="ru" fo:country="RU"/>
    </style:style>
    <style:style style:name="T1549" style:parent-style-name="Основнойшрифтабзаца" style:family="text">
      <style:text-properties style:font-name-asian="SchoolBookCSanPin-Regular"/>
    </style:style>
    <style:style style:name="T1550" style:parent-style-name="Основнойшрифтабзаца" style:family="text">
      <style:text-properties style:font-name-asian="SchoolBookCSanPin-Regular" fo:language="ru" fo:country="RU"/>
    </style:style>
    <style:style style:name="T1551" style:parent-style-name="Основнойшрифтабзаца" style:family="text">
      <style:text-properties style:font-name-asian="SchoolBookCSanPin-Regular"/>
    </style:style>
    <style:style style:name="T1552" style:parent-style-name="Основнойшрифтабзаца" style:family="text">
      <style:text-properties style:font-name-asian="SchoolBookCSanPin-Regular" fo:language="ru" fo:country="RU"/>
    </style:style>
    <style:style style:name="P1553" style:parent-style-name="Standard" style:family="paragraph">
      <style:paragraph-properties fo:text-align="justify" style:line-height-at-least="0.0694in"/>
    </style:style>
    <style:style style:name="T1554" style:parent-style-name="Основнойшрифтабзаца" style:family="text">
      <style:text-properties style:font-name-asian="SchoolBookCSanPin-Regular"/>
    </style:style>
    <style:style style:name="T1555" style:parent-style-name="Основнойшрифтабзаца" style:family="text">
      <style:text-properties style:font-name-asian="SchoolBookCSanPin-Regular" fo:language="ru" fo:country="RU"/>
    </style:style>
    <style:style style:name="T1556" style:parent-style-name="Основнойшрифтабзаца" style:family="text">
      <style:text-properties style:font-name-asian="SchoolBookCSanPin-Regular"/>
    </style:style>
    <style:style style:name="T1557" style:parent-style-name="Основнойшрифтабзаца" style:family="text">
      <style:text-properties style:font-name-asian="SchoolBookCSanPin-Regular" fo:language="ru" fo:country="RU"/>
    </style:style>
    <style:style style:name="T1558" style:parent-style-name="Основнойшрифтабзаца" style:family="text">
      <style:text-properties style:font-name-asian="SchoolBookCSanPin-Regular"/>
    </style:style>
    <style:style style:name="T1559" style:parent-style-name="Основнойшрифтабзаца" style:family="text">
      <style:text-properties style:font-name-asian="SchoolBookCSanPin-Regular" fo:language="ru" fo:country="RU"/>
    </style:style>
    <style:style style:name="P1560" style:parent-style-name="Standard" style:family="paragraph">
      <style:paragraph-properties fo:text-align="justify" style:line-height-at-least="0.0694in"/>
    </style:style>
    <style:style style:name="T1561" style:parent-style-name="Основнойшрифтабзаца" style:family="text">
      <style:text-properties style:font-name-asian="SchoolBookCSanPin-Regular"/>
    </style:style>
    <style:style style:name="T1562" style:parent-style-name="Основнойшрифтабзаца" style:family="text">
      <style:text-properties style:font-name-asian="SchoolBookCSanPin-Regular" fo:language="ru" fo:country="RU"/>
    </style:style>
    <style:style style:name="T1563" style:parent-style-name="Основнойшрифтабзаца" style:family="text">
      <style:text-properties style:font-name-asian="SchoolBookCSanPin-Regular"/>
    </style:style>
    <style:style style:name="T1564" style:parent-style-name="Основнойшрифтабзаца" style:family="text">
      <style:text-properties style:font-name-asian="SchoolBookCSanPin-Regular" fo:language="ru" fo:country="RU"/>
    </style:style>
    <style:style style:name="T1565" style:parent-style-name="Основнойшрифтабзаца" style:family="text">
      <style:text-properties style:font-name-asian="SchoolBookCSanPin-Regular"/>
    </style:style>
    <style:style style:name="T1566" style:parent-style-name="Основнойшрифтабзаца" style:family="text">
      <style:text-properties style:font-name-asian="SchoolBookCSanPin-Regular" fo:language="ru" fo:country="RU"/>
    </style:style>
    <style:style style:name="T1567" style:parent-style-name="Основнойшрифтабзаца" style:family="text">
      <style:text-properties style:font-name-asian="SchoolBookCSanPin-Regular"/>
    </style:style>
    <style:style style:name="T1568" style:parent-style-name="Основнойшрифтабзаца" style:family="text">
      <style:text-properties style:font-name-asian="SchoolBookCSanPin-Regular" fo:language="ru" fo:country="RU"/>
    </style:style>
    <style:style style:name="P1569" style:parent-style-name="Standard" style:family="paragraph">
      <style:paragraph-properties fo:text-align="justify" style:line-height-at-least="0.0694in"/>
    </style:style>
    <style:style style:name="T1570" style:parent-style-name="Основнойшрифтабзаца" style:family="text">
      <style:text-properties style:font-name-asian="SchoolBookCSanPin-Regular"/>
    </style:style>
    <style:style style:name="T1571" style:parent-style-name="Основнойшрифтабзаца" style:family="text">
      <style:text-properties style:font-name-asian="SchoolBookCSanPin-Regular" fo:language="ru" fo:country="RU"/>
    </style:style>
    <style:style style:name="T1572" style:parent-style-name="Основнойшрифтабзаца" style:family="text">
      <style:text-properties style:font-name-asian="SchoolBookCSanPin-Regular"/>
    </style:style>
    <style:style style:name="T1573" style:parent-style-name="Основнойшрифтабзаца" style:family="text">
      <style:text-properties style:font-name-asian="SchoolBookCSanPin-Regular" fo:language="ru" fo:country="RU"/>
    </style:style>
    <style:style style:name="T1574" style:parent-style-name="Основнойшрифтабзаца" style:family="text">
      <style:text-properties style:font-name-asian="SchoolBookCSanPin-Regular"/>
    </style:style>
    <style:style style:name="T1575" style:parent-style-name="Основнойшрифтабзаца" style:family="text">
      <style:text-properties style:font-name-asian="SchoolBookCSanPin-Regular" fo:language="ru" fo:country="RU"/>
    </style:style>
    <style:style style:name="P1576" style:parent-style-name="Standard" style:family="paragraph">
      <style:paragraph-properties fo:text-align="justify" style:line-height-at-least="0.0694in"/>
    </style:style>
    <style:style style:name="T1577" style:parent-style-name="Основнойшрифтабзаца" style:family="text">
      <style:text-properties style:font-name-asian="SchoolBookCSanPin-Regular"/>
    </style:style>
    <style:style style:name="T1578" style:parent-style-name="Основнойшрифтабзаца" style:family="text">
      <style:text-properties style:font-name-asian="SchoolBookCSanPin-Regular" fo:language="ru" fo:country="RU"/>
    </style:style>
    <style:style style:name="T1579" style:parent-style-name="Основнойшрифтабзаца" style:family="text">
      <style:text-properties style:font-name-asian="SchoolBookCSanPin-Regular"/>
    </style:style>
    <style:style style:name="T1580" style:parent-style-name="Основнойшрифтабзаца" style:family="text">
      <style:text-properties style:font-name-asian="SchoolBookCSanPin-Regular" fo:language="ru" fo:country="RU"/>
    </style:style>
    <style:style style:name="T1581" style:parent-style-name="Основнойшрифтабзаца" style:family="text">
      <style:text-properties style:font-name-asian="SchoolBookCSanPin-Regular"/>
    </style:style>
    <style:style style:name="T1582" style:parent-style-name="Основнойшрифтабзаца" style:family="text">
      <style:text-properties style:font-name-asian="SchoolBookCSanPin-Regular" fo:language="ru" fo:country="RU"/>
    </style:style>
    <style:style style:name="P1583" style:parent-style-name="Standard" style:family="paragraph">
      <style:paragraph-properties fo:text-align="justify" style:line-height-at-least="0.0694in"/>
    </style:style>
    <style:style style:name="T1584" style:parent-style-name="Основнойшрифтабзаца" style:family="text">
      <style:text-properties style:font-name-asian="SchoolBookCSanPin-Regular"/>
    </style:style>
    <style:style style:name="T1585" style:parent-style-name="Основнойшрифтабзаца" style:family="text">
      <style:text-properties style:font-name-asian="SchoolBookCSanPin-Regular" fo:language="ru" fo:country="RU"/>
    </style:style>
    <style:style style:name="T1586" style:parent-style-name="Основнойшрифтабзаца" style:family="text">
      <style:text-properties style:font-name-asian="SchoolBookCSanPin-Regular"/>
    </style:style>
    <style:style style:name="T1587" style:parent-style-name="Основнойшрифтабзаца" style:family="text">
      <style:text-properties style:font-name-asian="SchoolBookCSanPin-Regular" fo:language="ru" fo:country="RU"/>
    </style:style>
    <style:style style:name="T1588" style:parent-style-name="Основнойшрифтабзаца" style:family="text">
      <style:text-properties style:font-name-asian="SchoolBookCSanPin-Regular"/>
    </style:style>
    <style:style style:name="T1589" style:parent-style-name="Основнойшрифтабзаца" style:family="text">
      <style:text-properties style:font-name-asian="SchoolBookCSanPin-Regular" fo:language="ru" fo:country="RU"/>
    </style:style>
    <style:style style:name="P1590" style:parent-style-name="Standard" style:family="paragraph">
      <style:paragraph-properties fo:text-align="justify" style:line-height-at-least="0.0694in"/>
    </style:style>
    <style:style style:name="T1591" style:parent-style-name="Основнойшрифтабзаца" style:family="text">
      <style:text-properties style:font-name-asian="SchoolBookCSanPin-Regular"/>
    </style:style>
    <style:style style:name="T1592" style:parent-style-name="Основнойшрифтабзаца" style:family="text">
      <style:text-properties style:font-name-asian="SchoolBookCSanPin-Regular" fo:language="ru" fo:country="RU"/>
    </style:style>
    <style:style style:name="T1593" style:parent-style-name="Основнойшрифтабзаца" style:family="text">
      <style:text-properties style:font-name-asian="SchoolBookCSanPin-Regular"/>
    </style:style>
    <style:style style:name="T1594" style:parent-style-name="Основнойшрифтабзаца" style:family="text">
      <style:text-properties style:font-name-asian="SchoolBookCSanPin-Regular" fo:language="ru" fo:country="RU"/>
    </style:style>
    <style:style style:name="T1595" style:parent-style-name="Основнойшрифтабзаца" style:family="text">
      <style:text-properties style:font-name-asian="SchoolBookCSanPin-Regular"/>
    </style:style>
    <style:style style:name="T1596" style:parent-style-name="Основнойшрифтабзаца" style:family="text">
      <style:text-properties style:font-name-asian="SchoolBookCSanPin-Regular" fo:language="ru" fo:country="RU"/>
    </style:style>
    <style:style style:name="P1597" style:parent-style-name="Standard" style:family="paragraph">
      <style:paragraph-properties fo:text-align="justify" style:line-height-at-least="0.0694in"/>
    </style:style>
    <style:style style:name="T1598" style:parent-style-name="Основнойшрифтабзаца" style:family="text">
      <style:text-properties style:font-name-asian="SchoolBookCSanPin-Regular"/>
    </style:style>
    <style:style style:name="T1599" style:parent-style-name="Основнойшрифтабзаца" style:family="text">
      <style:text-properties style:font-name-asian="SchoolBookCSanPin-Regular" fo:language="ru" fo:country="RU"/>
    </style:style>
    <style:style style:name="T1600" style:parent-style-name="Основнойшрифтабзаца" style:family="text">
      <style:text-properties style:font-name-asian="SchoolBookCSanPin-Regular"/>
    </style:style>
    <style:style style:name="T1601" style:parent-style-name="Основнойшрифтабзаца" style:family="text">
      <style:text-properties style:font-name-asian="SchoolBookCSanPin-Regular" fo:language="ru" fo:country="RU"/>
    </style:style>
    <style:style style:name="T1602" style:parent-style-name="Основнойшрифтабзаца" style:family="text">
      <style:text-properties style:font-name-asian="SchoolBookCSanPin-Regular"/>
    </style:style>
    <style:style style:name="T1603" style:parent-style-name="Основнойшрифтабзаца" style:family="text">
      <style:text-properties style:font-name-asian="SchoolBookCSanPin-Regular" fo:language="ru" fo:country="RU"/>
    </style:style>
    <style:style style:name="T1604" style:parent-style-name="Основнойшрифтабзаца" style:family="text">
      <style:text-properties style:font-name-asian="SchoolBookCSanPin-Regular"/>
    </style:style>
    <style:style style:name="T1605" style:parent-style-name="Основнойшрифтабзаца" style:family="text">
      <style:text-properties style:font-name-asian="SchoolBookCSanPin-Regular" fo:language="ru" fo:country="RU"/>
    </style:style>
    <style:style style:name="P1606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607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608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609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610" style:parent-style-name="Internetlink" style:family="text">
      <style:text-properties fo:color="#000000"/>
    </style:style>
    <style:style style:name="P1611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612" style:parent-style-name="Internetlink" style:family="text">
      <style:text-properties style:font-name-asian="SchoolBookCSanPin-Regular" fo:font-weight="bold" style:font-weight-asian="bold" style:font-weight-complex="bold" fo:color="#000000" style:text-underline-type="none"/>
    </style:style>
  </office:automatic-styles>
  <office:body>
    <office:text text:use-soft-page-breaks="true">
      <text:h text:style-name="P1" text:outline-level="2">государственное автономное профессиональное образовательное учреждение</text:h>
      <text:h text:style-name="P2" text:outline-level="2">Чувашской Республики «Межрегиональный центр компетенций –</text:h>
      <text:p text:style-name="P3"><text:span text:style-name="T4">Чебоксарский электромеханический колледж»</text:span></text:p>
      <text:p text:style-name="P5"><text:span text:style-name="T6">Министерства образования и молодежной политики Чувашской Республики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РАССМОТРЕНО</text:span></text:p>
            <text:p text:style-name="P14"/>
            <text:p text:style-name="P15">на заседании цикловой комиссии ОГСЭ(1)</text:p>
            <text:p text:style-name="P16"/>
            <text:p text:style-name="P17">Председатель ЦК __________/Андреева Л.Г./</text:p>
            <text:p text:style-name="P18"/>
          </table:table-cell>
          <table:table-cell table:style-name="TableCell19">
            <text:p text:style-name="Standard"><text:span text:style-name="T20">УТВЕРЖДЕНО</text:span></text:p>
            <text:p text:style-name="P21"/>
            <text:p text:style-name="Standard">приказом <text:s/>№<text:span text:style-name="T22">299</text:span>от<text:s/><text:span text:style-name="T23">29.08.</text:span>2016 <text:s/>г.</text:p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/>
      <text:h text:style-name="P30" text:outline-level="3"><text:span text:style-name="T31">РАБОЧАЯ ПРОГРАММА</text:span></text:h>
      <text:p text:style-name="P32"><text:span text:style-name="T33">учебной дисциплины</text:span></text:p>
      <text:p text:style-name="P34"/>
      <text:p text:style-name="P35"><text:span text:style-name="T36">БД. 08 Химия</text:span></text:p>
      <text:p text:style-name="P37"/>
      <text:p text:style-name="P38"/>
      <text:p text:style-name="P39"/>
      <text:p text:style-name="P40"><text:span text:style-name="T41">специальност</text:span><text:span text:style-name="T42">и</text:span></text:p>
      <text:p text:style-name="P43">15.02.08 <text:s/>Технология машиностроения</text:p>
      <text:p text:style-name="P44">11.02.02 <text:s/>Техническое обслуживание и ремонт</text:p>
      <text:p text:style-name="P45"><text:s/>радиоэлектронной техники (по отраслям)</text:p>
      <text:p text:style-name="P46"/>
      <text:p text:style-name="P47">базовая подготовка</text:p>
      <text:p text:style-name="P48"/>
      <text:p text:style-name="P49"/>
      <text:p text:style-name="Standard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Standard"><text:span text:style-name="T57">Разработчик:</text:span></text:p>
            <text:p text:style-name="P58">Аксенова А.В., преподаватель</text:p>
            <text:p text:style-name="Standard"/>
          </table:table-cell>
          <table:table-cell table:style-name="TableCell59">
            <text:p text:style-name="Standard"/>
          </table:table-cell>
        </table:table-row>
      </table:table>
      <text:p text:style-name="P60"/>
      <text:p text:style-name="P61"/>
      <text:p text:style-name="P62"/>
      <text:p text:style-name="P63"/>
      <text:soft-page-break/>
      <text:p text:style-name="P64"><text:span text:style-name="T65">1. ПАСПОРТ РАБОЧЕЙ ПРОГРАММЫ</text:span></text:p>
      <text:p text:style-name="P66"/>
      <text:p text:style-name="P67"><text:span text:style-name="T68">1.1. Аннотация к рабочей программе</text:span></text:p>
      <text:p text:style-name="P69"><text:tab/>Настоящая рабочая программа учебной дисциплины БД.08 Химия</text:p>
      <text:p text:style-name="P70"><text:span text:style-name="T71">разработана в соответствии с требованиями федеральных государственных образовательных стандартов среднего общего образования <text:s/>и среднего профессионального образования</text:span><text:span text:style-name="T72"><text:s/></text:span><text:span text:style-name="T73">и является частью программы подготовки специалистов среднего звена<text:s/></text:span><text:span text:style-name="T74">или</text:span><text:span text:style-name="T75"><text:s/>квалифицированных рабочих и служащих.</text:span></text:p>
      <text:p text:style-name="P76">Программа общеобразовательной учебной дисциплины «Химия» предназначена для изучения химии в профессиональных образовательных организациях СПО, реализующих образовательную программу среднего общего образования в пределах освоения основной профессиональной образовательной программы СПО (ОПОП СПО) на базе основного общего образования при подготовке квалифицированных рабочих, служащих, специалистов среднего звена.</text:p>
      <text:p text:style-name="P77"><text:s text:c="5"/>В профессиональных образовательных организациях, реализующих образовательную программу среднего общего образования в пределах освоения ОПОП СПО на базе основного общего образования, учебная дисциплина «Химия» изучается в общеобразовательном цикле учебного ОПОП СПО на базе основного общего образования с получением среднего общего образования (ППКРС, ППССЗ).</text:p>
      <text:p text:style-name="P78"><text:s text:c="6"/>Содержание программы «Химия» направлено на достижение следующих целей:</text:p>
      <text:p text:style-name="P79"><text:span text:style-name="T80">– формирование у обучающихся умения оценивать значимость химического знания для каждого человека;</text:span></text:p>
      <text:p text:style-name="P81"><text:span text:style-name="T82">– формирование у обучающихся целостного представления о мире <text:s/>и роли химии в создании современной естественно-научной картины мира; умения объяснять объекты и процессы окружающей действительности: природной, социальной, культурной, технической среды, - используя для этого химические знания;</text:span></text:p>
      <text:p text:style-name="P83"><text:span text:style-name="T84">– развитие у обучающихся умений различать факты и оценки, сравнивать оценочные выводы, видеть их связь с критериями оценок и связь критериев с определенной системой ценностей, формулировать и обосновывать собственную позицию;</text:span></text:p>
      <text:p text:style-name="P85"><text:span text:style-name="T86">– приобретение обучающимися опыта разнообразной деятельности, познания и самопознания; ключевых навыков, имеющих универсальное значение для различных видов деятельности (навыков решения проблем, принятия решений, поиска, анализа и обработки информации, коммуникативных навыков, навыков измерений, сотрудничества, безопасного обращения с веществами в повседневной жизни).</text:span></text:p>
      <text:p text:style-name="P87"><text:s text:c="6"/>Приобретенные знания и умения, полученные обучающимися на занятиях учебной дисциплины, необходимы для <text:s/>объяснения химических явлений, происходящих в природе, быту и на производстве, <text:s/>экологически грамотного поведения в окружающей среде, критической оценки достоверности химической информации, поступающей из разных источников, безопасного обращения с горючими и токсичными веществами и лабораторным оборудованием в практической деятельности будущего специалиста.</text:p>
      <text:p text:style-name="P88"><text:span text:style-name="T89">Текущий контроль над качеством усвоения учебного материала осуществляется с помощью:</text:span></text:p>
      <text:list text:style-name="WWNum2">
        <text:list-item text:start-value="1">
          <text:p text:style-name="P90"><text:span text:style-name="T91">Периодического тестирования по изученному материалу;</text:span></text:p>
        </text:list-item>
        <text:list-item>
          <text:p text:style-name="P92"><text:span text:style-name="T93">Проверки выполнения домашних заданий;</text:span></text:p>
        </text:list-item>
        <text:list-item>
          <text:p text:style-name="P94"><text:span text:style-name="T95">Проверки практических работ;</text:span></text:p>
        </text:list-item>
        <text:list-item>
          <text:p text:style-name="P96"><text:span text:style-name="T97">Проведения контрольных работ<text:s/></text:span><text:span text:style-name="T98"> </text:span><text:span text:style-name="T99">по окончании изучения определённой темы.</text:span></text:p>
        </text:list-item>
      </text:list>
      <text:p text:style-name="P100"/>
      <text:p text:style-name="P101"/>
      <text:p text:style-name="P102"/>
      <text:p text:style-name="P103"/>
      <text:p text:style-name="P104"/>
      <text:soft-page-break/>
      <text:p text:style-name="P105"><text:span text:style-name="T106">1.2. Планируемые результаты освоения:</text:span></text:p>
      <text:p text:style-name="P107"/>
      <text:p text:style-name="P108">Освоение содержания данной учебной дисциплины обеспечивает достижение студентами следующих результатов: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Планируемые результаты освоения</text:span></text:p>
          </table:table-cell>
          <table:table-cell table:style-name="TableCell122">
            <text:p text:style-name="P123"><text:span text:style-name="T124">Основные показатели</text:span></text:p>
            <text:p text:style-name="P125"><text:span text:style-name="T126">оценки результата</text:span></text:p>
          </table:table-cell>
        </table:table-row>
        <table:table-row table:style-name="TableRow127">
          <table:table-cell table:style-name="TableCell128">
            <text:p text:style-name="P129"><text:span text:style-name="T130">Личностные: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готовность и способность обучающихся к отстаиванию личного достоинства, собственного мнения, готовность и способность вырабатывать собственную позицию по отношению к общественно-политическим событиям прошлого и настоящего на основе осознания и осмысления истории, духовных ценностей и достижений нашей страны;</text:p>
            <text:p text:style-name="P136"/>
          </table:table-cell>
          <table:table-cell table:style-name="TableCell137">
            <text:p text:style-name="P138">отстаивают личное достоинство, собственное мнение, вырабатывают собственную позицию по отношению к общественно-политическим событиям прошлого и настоящего на основе осознания и осмысления истории, духовных ценностей и достижений нашей страны;</text:p>
            <text:p text:style-name="P139"/>
          </table:table-cell>
        </table:table-row>
        <table:table-row table:style-name="TableRow140">
          <table:table-cell table:style-name="TableCell141">
            <text:p text:style-name="P142">нравственное сознание и поведение на основе усвоения общечеловеческих ценностей, толерантного сознания и поведения в поликультурном мире, готовности и способности вести диалог с другими людьми, достигать в нем взаимопонимания, находить общие цели и сотрудничать для их достижения</text:p>
          </table:table-cell>
          <table:table-cell table:style-name="TableCell143">
            <text:p text:style-name="P144">нравственное сознание и поведение на основе усвоения общечеловеческих ценностей, толерантного сознания и поведения в поликультурном мире, готовности и способности вести диалог с другими людьми, достигать в нем взаимопонимания, находить общие цели и сотрудничать для их достижения</text:p>
          </table:table-cell>
        </table:table-row>
        <table:table-row table:style-name="TableRow145">
          <table:table-cell table:style-name="TableCell146">
            <text:p text:style-name="P147">принятие гуманистических ценностей, осознанное, уважительное и доброжелательное отношение к другому человеку, его мнению, мировоззрению</text:p>
          </table:table-cell>
          <table:table-cell table:style-name="TableCell148">
            <text:p text:style-name="P149">проявляют гуманистические ценности, осознанно, уважительно и доброжелательно относятся к другому человеку, его мнению, мировоззрению</text:p>
          </table:table-cell>
        </table:table-row>
        <table:table-row table:style-name="TableRow150">
          <table:table-cell table:style-name="TableCell151">
            <text:p text:style-name="P152">способность к сопереживанию и формирование позитивного отношения к людям, в том числе к лицам с ограниченными возможностями здоровья и инвалидам; бережное, ответственное и компетентное отношение к физическому и психологическому здоровью других людей, умение оказывать первую помощь</text:p>
          </table:table-cell>
          <table:table-cell table:style-name="TableCell153">
            <text:p text:style-name="P154">Сформировано способность к сопереживанию и сформировано позитивное отношения к людям, в том числе к лицам с ограниченными возможностями здоровья и инвалидам; бережно, ответственно и компетентно относятся к физическому и психологическому здоровью других людей, умеют оказывать первую помощь при выполнении практических и лабораторных работ</text:p>
          </table:table-cell>
        </table:table-row>
        <table:table-row table:style-name="TableRow155">
          <table:table-cell table:style-name="TableCell156">
            <text:p text:style-name="P157">развитие компетенций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  <table:table-cell table:style-name="TableCell158">
            <text:p text:style-name="P159">развиты компетенци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</table:table-row>
        <table:table-row table:style-name="TableRow160">
          <table:table-cell table:style-name="TableCell161">
            <text:p text:style-name="P162">мировоззрение, соответствующее современному уровню развития науки, значимости науки, готовность к научно-техническому творчеству, владение достоверной информацией о передовых достижениях и открытиях мировой и отечественной науки, заинтересованность в научных знаниях об устройстве мира и общества</text:p>
          </table:table-cell>
          <table:table-cell table:style-name="TableCell163">
            <text:p text:style-name="P164">Обладают мировоззрением, соответствующим современному уровню развития науки, значимости науки, готовы к научно-техническому творчеству, владеют достоверной информацией о передовых достижениях и открытиях мировой и отечественной науки, заинтересованы в научных знаниях об устройстве мира и общества</text:p>
          </table:table-cell>
        </table:table-row>
        <table:table-row table:style-name="TableRow165">
          <table:table-cell table:style-name="TableCell166">
            <text:p text:style-name="P167">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<text:s/><text:soft-page-break/>профессиональной и общественной деятельности</text:p>
          </table:table-cell>
          <table:table-cell table:style-name="TableCell168">
            <text:p text:style-name="P169">готовы и способны к образованию, в том числе самообразованию, на протяжении всей жизни; сознательно относятся к непрерывному образованию как условию успешной<text:s/><text:soft-page-break/>профессиональной и общественной деятельности</text:p>
          </table:table-cell>
        </table:table-row>
        <text:soft-page-break/>
        <table:table-row table:style-name="TableRow170">
          <table:table-cell table:style-name="TableCell171">
            <text:p text:style-name="P172">экологическая культура, бережное отношения к родной земле, природным богатствам России и мира; понимание влияния социально-экономических процессов на состояние природной и социальной среды, ответственность за состояние природных ресурсов; умения и навыки разумного природопользования, нетерпимое отношение к действиям, приносящим вред экологии; приобретение опыта эколого-направленной деятельности</text:p>
          </table:table-cell>
          <table:table-cell table:style-name="TableCell173">
            <text:p text:style-name="P174">владеют экологической культурой, бережно относятся к родной земле, природным богатствам России и мира; понимают влияние социально-экономических процессов на состояние природной и социальной среды, проявляют ответственность за состояние природных ресурсов; обладают навыками разумного природопользования, нетерпимо относятся к действиям, приносящим вред экологии; приобретают опыт эколого-направленной деятельности</text:p>
          </table:table-cell>
        </table:table-row>
        <table:table-row table:style-name="TableRow175">
          <table:table-cell table:style-name="TableCell176">
            <text:p text:style-name="P177">физическое, эмоционально-психологическое, социальное благополучие обучающихся в жизни образовательной организации, ощущение детьми безопасности и психологического комфорта, информационной безопасности</text:p>
          </table:table-cell>
          <table:table-cell table:style-name="TableCell178">
            <text:p text:style-name="P179">Понимают значение физического, эмоционально-психологического, социального благополучия обучающихся в жизни образовательной организации, ощущают безопасность и психологический комфорт, информационную безопасность</text:p>
          </table:table-cell>
        </table:table-row>
        <table:table-row table:style-name="TableRow180">
          <table:table-cell table:style-name="TableCell181">
            <text:p text:style-name="P182">самостоятельно определять цели, задавать параметры и критерии, по которым можно определить, что цель достигнута</text:p>
          </table:table-cell>
          <table:table-cell table:style-name="TableCell183">
            <text:p text:style-name="P184">самостоятельно определяют цели, задают параметры и критерии, по которым можно определить, что цель достигнута</text:p>
          </table:table-cell>
        </table:table-row>
        <table:table-row table:style-name="TableRow185">
          <table:table-cell table:style-name="TableCell186">
            <text:p text:style-name="P187">критически оценивать и интерпретировать информацию с разных позиций, <text:s/>распознавать и фиксировать противоречия в информационных источниках</text:p>
          </table:table-cell>
          <table:table-cell table:style-name="TableCell188">
            <text:p text:style-name="P189">критически оценивают и интерпретируют информацию с разных позиций, <text:s/>распознают и фиксируют противоречия в информационных источниках</text:p>
          </table:table-cell>
        </table:table-row>
        <table:table-row table:style-name="TableRow190">
          <table:table-cell table:style-name="TableCell191">
            <text:p text:style-name="P192">менять и удерживать разные позиции в познавательной деятельности</text:p>
          </table:table-cell>
          <table:table-cell table:style-name="TableCell193">
            <text:p text:style-name="P194">меняют и удерживают разные позиции в познавательной деятельности</text:p>
          </table:table-cell>
        </table:table-row>
        <table:table-row table:style-name="TableRow195">
          <table:table-cell table:style-name="TableCell196">
            <text:p text:style-name="P197">при осуществлении групповой работы быть как руководителем, так и членом команды в разных ролях (генератор идей, критик, исполнитель, выступающий, эксперт и т.д.);</text:p>
            <text:p text:style-name="P198"><text:tab/></text:p>
          </table:table-cell>
          <table:table-cell table:style-name="TableCell199">
            <text:p text:style-name="P200">при осуществлении групповой работы могут быть как руководителем, так и членом команды в разных ролях (генератор идей, критик, исполнитель, выступающий, эксперт и т.д.);</text:p>
            <text:p text:style-name="P201"><text:tab/></text:p>
          </table:table-cell>
        </table:table-row>
        <table:table-row table:style-name="TableRow202">
          <table:table-cell table:style-name="TableCell203">
            <text:p text:style-name="P204">развернуто, логично и точно излагать свою точку зрения с использованием адекватных (устных и письменных) языковых средств</text:p>
          </table:table-cell>
          <table:table-cell table:style-name="TableCell205">
            <text:p text:style-name="P206">развернуто, логично и точно излагают свою точку зрения с использованием адекватных (устных и письменных) языковых средств</text:p>
          </table:table-cell>
        </table:table-row>
        <table:table-row table:style-name="TableRow207">
          <table:table-cell table:style-name="TableCell208">
            <text:p text:style-name="P209"><text:span text:style-name="T210">Метапредметные: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самостоятельно определять цели, задавать параметры и критерии, по которым можно определить, что цель достигнута;</text:span></text:p>
          </table:table-cell>
          <table:table-cell table:style-name="TableCell217">
            <text:p text:style-name="P218"><text:span text:style-name="T219">самостоятельно определя</text:span><text:span text:style-name="T220">ет</text:span><text:span text:style-name="T221"><text:s/>цели, зада</text:span><text:span text:style-name="T222">ёт</text:span><text:span text:style-name="T223"><text:s/>параметры и критерии, по которым можно определить, что цель достигнута;</text:span></text:p>
          </table:table-cell>
        </table:table-row>
        <table:table-row table:style-name="TableRow224">
          <table:table-cell table:style-name="TableCell225">
            <text:p text:style-name="P226"><text:span text:style-name="T227">оценивать ресурсы, в том числе время и другие нематериальные ресурсы, необходимые для достижения поставленной цели;</text:span></text:p>
          </table:table-cell>
          <table:table-cell table:style-name="TableCell228">
            <text:p text:style-name="P229"><text:span text:style-name="T230">оценива</text:span><text:span text:style-name="T231">ет</text:span><text:span text:style-name="T232"><text:s/></text:span><text:span text:style-name="T233">р</text:span><text:span text:style-name="T234">есурсы, в том числе время и другие нематериальные ресурсы, необходимые для достижения поставленной цели<text:s/></text:span><text:span text:style-name="T235">при выполнении практических и лабораторных работ</text:span><text:span text:style-name="T236">;</text:span></text:p>
          </table:table-cell>
        </table:table-row>
        <table:table-row table:style-name="TableRow237">
          <table:table-cell table:style-name="TableCell238">
            <text:p text:style-name="P239"><text:span text:style-name="T240">критически оценивать и интерпретировать информацию с разных позиций, <text:s/>распознавать и фиксировать противоречия в информационных источниках;</text:span></text:p>
          </table:table-cell>
          <table:table-cell table:style-name="TableCell241">
            <text:p text:style-name="P242"><text:span text:style-name="T243">критически оценива</text:span><text:span text:style-name="T244">ет</text:span><text:span text:style-name="T245">ь и интерпретир</text:span><text:span text:style-name="T246">ует</text:span><text:span text:style-name="T247"><text:s/>информацию с разных позиций, <text:s/>распозн</text:span><text:span text:style-name="T248">ает</text:span><text:span text:style-name="T249"><text:s/>и фиксир</text:span><text:span text:style-name="T250">ует</text:span><text:span text:style-name="T251"><text:s/>противоречия в информационных источниках<text:s/></text:span><text:span text:style-name="T252">привыполнени самостоятельных работ и пректных заданий</text:span><text:span text:style-name="T253">;</text:span></text:p>
          </table:table-cell>
        </table:table-row>
        <table:table-row table:style-name="TableRow254">
          <table:table-cell table:style-name="TableCell255">
            <text:p text:style-name="P256"><text:span text:style-name="T257">координировать и выполнять работу в условиях реального, виртуального и комбинированного взаимодействия;</text:span></text:p>
          </table:table-cell>
          <table:table-cell table:style-name="TableCell258">
            <text:p text:style-name="P259"><text:span text:style-name="T260">координир</text:span><text:span text:style-name="T261">ует</text:span><text:span text:style-name="T262"><text:s/>и выполня</text:span><text:span text:style-name="T263">ет</text:span><text:span text:style-name="T264"><text:s/>работу в условиях реального, виртуального и комбинированного взаимодействия;</text:span></text:p>
          </table:table-cell>
        </table:table-row>
        <table:table-row table:style-name="TableRow265">
          <table:table-cell table:style-name="TableCell266">
            <text:p text:style-name="P267"><text:span text:style-name="T268">Предметные: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раскрывать на примерах роль химии в формировании современной научной картины мира и в практической деятельности человека;</text:p>
            <text:p text:style-name="P274"/>
          </table:table-cell>
          <table:table-cell table:style-name="TableCell275">
            <text:p text:style-name="P276">раскрывает на примерах роль химии в формировании современной научной картины мира и в практической деятельности человека;</text:p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демонстрировать на примерах взаимосвязь между химией и другими естественными науками</text:p>
          </table:table-cell>
          <table:table-cell table:style-name="TableCell281">
            <text:p text:style-name="P282">демонстрирует на примерах взаимосвязь между химией и другими естественными науками</text:p>
          </table:table-cell>
        </table:table-row>
        <table:table-row table:style-name="TableRow283">
          <table:table-cell table:style-name="TableCell284">
            <text:p text:style-name="P285"><text:span text:style-name="T286">раскрывать на примерах положения теории химического строения А.М.</text:span><text:span text:style-name="T287"> </text:span><text:span text:style-name="T288">Бутлерова</text:span></text:p>
          </table:table-cell>
          <table:table-cell table:style-name="TableCell289">
            <text:p text:style-name="P290"><text:span text:style-name="T291">раскрывает на примерах положения теории химического строения А.М.</text:span><text:span text:style-name="T292"> </text:span><text:span text:style-name="T293">Бутлерова</text:span></text:p>
          </table:table-cell>
        </table:table-row>
        <table:table-row table:style-name="TableRow294">
          <table:table-cell table:style-name="TableCell295">
            <text:p text:style-name="P296"><text:span text:style-name="T297">понимать физический смысл Периодического закона Д.И.</text:span><text:span text:style-name="T298"> </text:span><text:span text:style-name="T299">Менделеева и на его основе объяснять зависимость свойств химических элементов и образованных ими веществ от электронного строения атомов;</text:span></text:p>
            <text:p text:style-name="P300"/>
          </table:table-cell>
          <table:table-cell table:style-name="TableCell301">
            <text:p text:style-name="P302"><text:span text:style-name="T303">понимает физический смысл Периодического закона Д.И.</text:span><text:span text:style-name="T304"> </text:span><text:span text:style-name="T305">Менделеева и на его основе объясняет зависимость свойств химических элементов и образованных ими веществ от электронного строения атомов;</text:span></text:p>
            <text:p text:style-name="P306"/>
          </table:table-cell>
        </table:table-row>
        <table:table-row table:style-name="TableRow307">
          <table:table-cell table:style-name="TableCell308">
            <text:p text:style-name="P309">объяснять причины многообразия веществ на основе общих представлений об их составе и строении</text:p>
          </table:table-cell>
          <table:table-cell table:style-name="TableCell310">
            <text:p text:style-name="P311">объясняет причины многообразия веществ на основе общих представлений об их составе и строении</text:p>
          </table:table-cell>
        </table:table-row>
        <table:table-row table:style-name="TableRow312">
          <table:table-cell table:style-name="TableCell313">
            <text:p text:style-name="P314">применять правила систематической международной номенклатуры как средства различения и идентификации веществ по их составу и строению</text:p>
          </table:table-cell>
          <table:table-cell table:style-name="TableCell315">
            <text:p text:style-name="P316">применяет правила систематической международной номенклатуры как средства различения и идентификации веществ по их составу и строению</text:p>
          </table:table-cell>
        </table:table-row>
        <table:table-row table:style-name="TableRow317">
          <table:table-cell table:style-name="TableCell318">
            <text:p text:style-name="P319">составлять молекулярные и структурные формулы органических веществ как носителей информации о строении вещества, его свойствах и принадлежности к определенному классу соединений</text:p>
          </table:table-cell>
          <table:table-cell table:style-name="TableCell320">
            <text:p text:style-name="P321">составляет молекулярные и структурные формулы органических веществ как носителей информации о строении вещества, его свойствах и принадлежности к определенному классу соединений</text:p>
          </table:table-cell>
        </table:table-row>
        <table:table-row table:style-name="TableRow322">
          <table:table-cell table:style-name="TableCell323">
            <text:p text:style-name="P324">характеризовать органические вещества по составу, строению и свойствам, устанавливать причинно-следственные связи между данными характеристиками вещества</text:p>
          </table:table-cell>
          <table:table-cell table:style-name="TableCell325">
            <text:p text:style-name="P326">характеризует органические вещества по составу, строению и свойствам, устанавливает причинно-следственные связи между данными характеристиками вещества</text:p>
          </table:table-cell>
        </table:table-row>
        <table:table-row table:style-name="TableRow327">
          <table:table-cell table:style-name="TableCell328">
            <text:p text:style-name="P329">приводить примеры химических реакций, раскрывающих характерные свойства типичных представителей классов органических веществ с целью их идентификации и объяснения области применения</text:p>
          </table:table-cell>
          <table:table-cell table:style-name="TableCell330">
            <text:p text:style-name="P331">приводит примеры химических реакций, раскрывающих характерные свойства типичных представителей классов органических веществ с целью их идентификации и объяснения области применения</text:p>
          </table:table-cell>
        </table:table-row>
        <table:table-row table:style-name="TableRow332">
          <table:table-cell table:style-name="TableCell333">
            <text:p text:style-name="P334">прогнозировать возможность протекания химических реакций на основе знаний о типах химической связи в молекулах реагентов и их реакционной способности</text:p>
          </table:table-cell>
          <table:table-cell table:style-name="TableCell335">
            <text:p text:style-name="P336">прогнозирует возможность протекания химических реакций на основе знаний о типах химической связи в молекулах реагентов и их реакционной способности</text:p>
          </table:table-cell>
        </table:table-row>
        <table:table-row table:style-name="TableRow337">
          <table:table-cell table:style-name="TableCell338">
            <text:p text:style-name="P339">использовать знания о составе, строении и химических свойствах веществ для безопасного применения в практической деятельности</text:p>
          </table:table-cell>
          <table:table-cell table:style-name="TableCell340">
            <text:p text:style-name="P341">использует знания о составе, строении и химических свойствах веществ для безопасного применения в практической деятельности</text:p>
          </table:table-cell>
        </table:table-row>
        <table:table-row table:style-name="TableRow342">
          <table:table-cell table:style-name="TableCell343">
            <text:p text:style-name="P344">приводить примеры практического использования продуктов переработки нефти и природного газа, высокомолекулярных соединений (полиэтилена, синтетического каучука, ацетатного волокна</text:p>
          </table:table-cell>
          <table:table-cell table:style-name="TableCell345">
            <text:p text:style-name="P346">приводит примеры практического использования продуктов переработки нефти и природного газа, высокомолекулярных соединений (полиэтилена, синтетического каучука, ацетатного волокна</text:p>
          </table:table-cell>
        </table:table-row>
        <table:table-row table:style-name="TableRow347">
          <table:table-cell table:style-name="TableCell348">
            <text:p text:style-name="P349">проводить опыты по распознаванию органических веществ: глицерина, уксусной кислоты, непредельных жиров, глюкозы, крахмала, белков – в составе пищевых продуктов и косметических средств;</text:p>
            <text:p text:style-name="P350"/>
          </table:table-cell>
          <table:table-cell table:style-name="TableCell351">
            <text:p text:style-name="P352">проводит опыты по распознаванию органических веществ: глицерина, уксусной кислоты, непредельных жиров, глюкозы, крахмала, белков – в составе пищевых продуктов и косметических средств;</text:p>
            <text:p text:style-name="P353"/>
          </table:table-cell>
        </table:table-row>
        <table:table-row table:style-name="TableRow354">
          <table:table-cell table:style-name="TableCell355">
            <text:p text:style-name="P356">владеть правилами и приемами безопасной работы с химическими веществами и лабораторным оборудованием</text:p>
          </table:table-cell>
          <table:table-cell table:style-name="TableCell357">
            <text:p text:style-name="P358">владеет правилами и приемами безопасной работы с химическими веществами и лабораторным оборудованием</text:p>
          </table:table-cell>
        </table:table-row>
        <table:table-row table:style-name="TableRow359">
          <table:table-cell table:style-name="TableCell360">
            <text:p text:style-name="P361">устанавливать зависимость скорости химической реакции и смещения химического равновесия от<text:s/><text:soft-page-break/>различных факторов с целью определения оптимальных условий протекания химических процессов</text:p>
          </table:table-cell>
          <table:table-cell table:style-name="TableCell362">
            <text:p text:style-name="P363">устанавливает зависимость скорости химической реакции и смещения химического равновесия от<text:s/><text:soft-page-break/>различных факторов с целью определения оптимальных условий протекания химических процессов</text:p>
          </table:table-cell>
        </table:table-row>
        <text:soft-page-break/>
        <table:table-row table:style-name="TableRow364">
          <table:table-cell table:style-name="TableCell365">
            <text:p text:style-name="P366">приводить примеры гидролиза солей в повседневной жизни человека</text:p>
          </table:table-cell>
          <table:table-cell table:style-name="TableCell367">
            <text:p text:style-name="P368">приводит примеры гидролиза солей в повседневной жизни человека</text:p>
          </table:table-cell>
        </table:table-row>
        <table:table-row table:style-name="TableRow369">
          <table:table-cell table:style-name="TableCell370">
            <text:p text:style-name="P371">приводить примеры окислительно-восстановительных реакций в природе, производственных процессах и жизнедеятельности организмов</text:p>
          </table:table-cell>
          <table:table-cell table:style-name="TableCell372">
            <text:p text:style-name="P373">приводит примеры окислительно-восстановительных реакций в природе, производственных процессах и жизнедеятельности организмов</text:p>
          </table:table-cell>
        </table:table-row>
        <table:table-row table:style-name="TableRow374">
          <table:table-cell table:style-name="TableCell375">
            <text:p text:style-name="P376"><text:span text:style-name="T377">приводить примеры химических реакций, раскрывающих общие химические свойства простых веществ – металлов и неметаллов</text:span></text:p>
          </table:table-cell>
          <table:table-cell table:style-name="TableCell378">
            <text:p text:style-name="P379"><text:span text:style-name="T380">приводит примеры химических реакций, раскрывающих общие химические свойства простых веществ – металлов и неметаллов</text:span></text:p>
          </table:table-cell>
        </table:table-row>
        <table:table-row table:style-name="TableRow381">
          <table:table-cell table:style-name="TableCell382">
            <text:p text:style-name="P383">проводить расчеты на нахождение молекулярной формулы углеводорода по продуктам сгорания и по его относительной плотности и массовым долям элементов, входящих в его состав</text:p>
          </table:table-cell>
          <table:table-cell table:style-name="TableCell384">
            <text:p text:style-name="P385">проводит расчеты на нахождение молекулярной формулы углеводорода по продуктам сгорания и по его относительной плотности и массовым долям элементов, входящих в его состав</text:p>
          </table:table-cell>
        </table:table-row>
        <table:table-row table:style-name="TableRow386">
          <table:table-cell table:style-name="TableCell387">
            <text:p text:style-name="P388">владеть правилами безопасного обращения с едкими, горючими и токсичными веществами, средствами бытовой химии</text:p>
          </table:table-cell>
          <table:table-cell table:style-name="TableCell389">
            <text:p text:style-name="P390">владеет правилами безопасного обращения с едкими, горючими и токсичными веществами, средствами бытовой химии</text:p>
          </table:table-cell>
        </table:table-row>
        <table:table-row table:style-name="TableRow391">
          <table:table-cell table:style-name="TableCell392">
            <text:p text:style-name="P393">осуществлять поиск химической информации по названиям, идентификаторам, структурным формулам веществ</text:p>
          </table:table-cell>
          <table:table-cell table:style-name="TableCell394">
            <text:p text:style-name="P395">осуществляет поиск химической информации по названиям, идентификаторам, структурным формулам веществ</text:p>
          </table:table-cell>
        </table:table-row>
        <table:table-row table:style-name="TableRow396">
          <table:table-cell table:style-name="TableCell397">
            <text:p text:style-name="P398">критически оценивать и интерпретировать химическую информацию, содержащуюся в сообщениях средств массовой информации, ресурсах Интернета, научно-популярных статьях с точки зрения естественно-научной корректности в целях выявления ошибочных суждений и формирования собственной позиции</text:p>
          </table:table-cell>
          <table:table-cell table:style-name="TableCell399">
            <text:p text:style-name="P400">критически оценивает и интерпретирует химическую информацию, содержащуюся в сообщениях средств массовой информации, ресурсах Интернета, научно-популярных статьях с точки зрения естественно-научной корректности в целях выявления ошибочных суждений и формирования собственной позиции</text:p>
          </table:table-cell>
        </table:table-row>
        <table:table-row table:style-name="TableRow401">
          <table:table-cell table:style-name="TableCell402">
            <text:p text:style-name="P403">представлять пути решения глобальных проблем, стоящих перед человечеством: экологических, энергетических, сырьевых, и роль химии в решении этих проблем</text:p>
          </table:table-cell>
          <table:table-cell table:style-name="TableCell404">
            <text:p text:style-name="P405">представляет пути решения глобальных проблем, стоящих перед человечеством: экологических, энергетических, сырьевых, и роль химии в решении этих проблем</text:p>
          </table:table-cell>
        </table:table-row>
      </table:table>
      <text:p text:style-name="P406"/>
      <text:p text:style-name="P407"/>
      <text:p text:style-name="P408"/>
      <text:p text:style-name="P409"/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Планируемые результаты освоения</text:span></text:p>
          </table:table-cell>
          <table:table-cell table:style-name="TableCell419">
            <text:p text:style-name="P420"><text:span text:style-name="T421">Основные показатели</text:span></text:p>
            <text:p text:style-name="P422"><text:span text:style-name="T423">оценки результата</text:span></text:p>
          </table:table-cell>
        </table:table-row>
        <table:table-row table:style-name="TableRow424">
          <table:table-cell table:style-name="TableCell425">
            <text:p text:style-name="P426"><text:span text:style-name="T427">Личностные: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чувство гордости и уважения к истории и достижениям отечественной химической науки; химически грамотное поведение в профессиональной деятельности и в быту при обращении с химическими веществами, материалами и процессами;</text:span></text:p>
          </table:table-cell>
          <table:table-cell table:style-name="TableCell434">
            <text:p text:style-name="P435"><text:span text:style-name="T436">Участвует во внеурочной деятельности (олимпиадах, конкурсах, неделях ПЦК, ).</text:span></text:p>
            <text:p text:style-name="P437"/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готовность к продолжению образования и повышения квалификации в избранной профессиональной деятельности и объективное осознание роли химических компетенций в этом;</text:span></text:p>
          </table:table-cell>
          <table:table-cell table:style-name="TableCell444">
            <text:p text:style-name="P445"><text:span text:style-name="T446">Рационально планирует этапы деятельности.</text:span></text:p>
            <text:p text:style-name="P447"><text:span text:style-name="T448">Выбирает методы и способы выполнения практических и самострельных <text:s/>работ.</text:span></text:p>
            <text:soft-page-break/>
            <text:p text:style-name="P449"><text:span text:style-name="T450"><text:s/>Своевременно <text:s/>контролирует и корректирует деятельность в соответствии с методическими указаниями.</text:span></text:p>
            <text:p text:style-name="P451"><text:span text:style-name="T452">Использует разнообразные источники информации, включая Интернет, при подготовке к ЛР, написании рефератов, докладов, сообщений и т.д.</text:span></text:p>
          </table:table-cell>
        </table:table-row>
        <text:soft-page-break/>
        <table:table-row table:style-name="TableRow453">
          <table:table-cell table:style-name="TableCell454">
            <text:p text:style-name="P455"><text:span text:style-name="T456">умение использовать достижения современной химической науки и химических технологи для повышения собственного интеллектуального развития в выбранной профессиональной деятельности;</text:span></text:p>
          </table:table-cell>
          <table:table-cell table:style-name="TableCell457">
            <text:p text:style-name="P458"><text:span text:style-name="T459"><text:s/>Создают презентации исследовательских проектов. Оформляет презентации.</text:span></text:p>
            <text:p text:style-name="P460"><text:span text:style-name="T461">Оформляют результаты работы в виде газет, сборников задач.</text:span></text:p>
            <text:p text:style-name="P462"><text:span text:style-name="T463">Защищает творческие и проектные работы.</text:span></text:p>
            <text:p text:style-name="P464"><text:span text:style-name="T465">Проводят взаимооценку и самооценку работ.</text:span></text:p>
            <text:p text:style-name="P466"><text:span text:style-name="T467">Разрабатывают и защищают рефераты, доклады, сообщения, презентации в соответствии с изменяющимися ИКТ.</text:span></text:p>
            <text:p text:style-name="P468"><text:span text:style-name="T469">Участвуют в фестивалях творческих проектов.</text:span></text:p>
          </table:table-cell>
        </table:table-row>
        <table:table-row table:style-name="TableRow470">
          <table:table-cell table:style-name="TableCell471">
            <text:p text:style-name="P472"><text:span text:style-name="T473">Метапредметные: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использование различных видов познавательной деятельности и основных интеллектуальных операций (постановки задачи, формулирования гипотез, анализа и синтеза, сравнения, обобщения, систематизации, выявления причинно-следственных связей, поиска аналогов, формулирования выводов) для решения поставленной задачи, применение основных методов познания (наблюдения, научного эксперимента) для изучения различных сторон химических объектов и процессов, с которыми возникает необходимость сталкиваться в профессиональной сфере;</text:span></text:p>
          </table:table-cell>
          <table:table-cell table:style-name="TableCell480">
            <text:p text:style-name="P481"><text:span text:style-name="T482">Оценивают свою деятельность <text:s text:c="2"/>в процессе учебной деятельности.</text:span></text:p>
            <text:p text:style-name="P483"><text:span text:style-name="T484">Проводят своевременно контроль и корректировку деятельности в соответствии с методическими указаниями.</text:span></text:p>
            <text:p text:style-name="P485"><text:span text:style-name="T486">Готовит презентации к теоретическим занятиям.</text:span></text:p>
            <text:p text:style-name="P487"><text:span text:style-name="T488">Оформляют результаты деятельности с применением ИКТ в соответствии с нормативными документами.</text:span></text:p>
            <text:p text:style-name="P489"><text:span text:style-name="T490">Участвуют студенты в учебной исследовательской деятельности</text:span></text:p>
            <text:p text:style-name="P491"><text:span text:style-name="T492">Умеют корректно взаимодействовать со студентами, преподавателями в процессе учебной деятельности.</text:span></text:p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использование различных источников для получения химической информации, умение оценивать ее достоверность для достижения хороших результатов в профессиональной сфере:</text:span></text:p>
          </table:table-cell>
          <table:table-cell table:style-name="TableCell498">
            <text:p text:style-name="P499"><text:span text:style-name="T500"><text:s/>Используют разнообразные источники информации, включая Интернет, при подготовке к ЛР, написании рефератов, докладов, сообщений.</text:span></text:p>
            <text:p text:style-name="P501"><text:span text:style-name="T502">Готовят презентации к теоретическим занятиям.</text:span></text:p>
            <text:p text:style-name="P503"><text:span text:style-name="T504">Оформляют результаты деятельности с применением ИКТ в соответствии с нормативными документами.</text:span></text:p>
            <text:p text:style-name="P505"><text:span text:style-name="T506">Участвуют студенты в учебной исследовательской деятельности</text:span></text:p>
            <text:p text:style-name="P507"><text:span text:style-name="T508">Разрабатывают и защищают рефераты, доклады, сообщения, презентации в соответствии с изменяющимися ИКТ.</text:span></text:p>
            <text:soft-page-break/>
            <text:p text:style-name="P509"><text:span text:style-name="T510">Участвуют в фестивалях творческих проектов.</text:span></text:p>
          </table:table-cell>
        </table:table-row>
        <text:soft-page-break/>
        <table:table-row table:style-name="TableRow511">
          <table:table-cell table:style-name="TableCell512">
            <text:p text:style-name="Standard"><text:span text:style-name="T513">Предметные: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раскрывать на примерах роль химии в формировании современной научной картины мира и в практической деятельности человека;</text:span></text:p>
            <text:p text:style-name="P520"/>
          </table:table-cell>
          <table:table-cell table:style-name="TableCell521">
            <text:p text:style-name="P522">Объясняют химические явления, происходящие в природе, быту и на производстве, определяют возможность протекания химических превращений в различных условиях. Соблюдают правила экологически грамотного поведения в окружающей среде. Оценивают влияния химического загрязнения окружающей среды на организм человека и других живых организмов. Соблюдают правила безопасного обращения с горючими и токсичными веществами, лабораторным оборудованием. Готовят растворы заданной концентрации в быту и на производстве. Критически оценивают достоверности химической информации, поступающей из разных источников</text:p>
          </table:table-cell>
        </table:table-row>
        <table:table-row table:style-name="TableRow523">
          <table:table-cell table:style-name="TableCell524">
            <text:p text:style-name="P525"><text:span text:style-name="T526">владение основополагающими химическими понятиями, теориями, законами и закономерностями; уверенное пользование химической терминологией и символикой;</text:span></text:p>
          </table:table-cell>
          <table:table-cell table:style-name="TableCell527">
            <text:p text:style-name="P528">Дают определения и оперируют следующими химическими понятиями: вещество, химический элемент, атом, молекула, относительные атомная и молекулярная массы, ион, аллотропия, изотопы, химическая связь, электроотрицательность, валентность, степень окисления, моль, молярная масса, молярный объем газообразных веществ, вещества молекулярного и немолекулярного строения, растворы, электролит и неэлектролит, электролитическая диссоциация, окислитель и восстановитель, окисление и восстановление, тепловой эффект реакции, скорость химической реакции, катализ, химическое равновесие, углеродный скелет, функциональная группа, изомерия, гомология</text:p>
            <text:p text:style-name="P529">Формулируют закон сохранения массы веществ и постоянства состава веществ, устанавливает причинно-следственные связи между содержанием этих законов и написанием химических формул и уравнений, устанавливают эволюционной сущности менделеевской и современной формулировок периодического закона Д.И.Менделеева. Объясняют физический смысл символики периодической таблицы химических элементов Д.И.Менделеева (номеров элемента, периода, группы) и устанавливают причинно-следственной связи между строением атома и закономерностями<text:s/><text:soft-page-break/>изменения свойств элементов и образованных ими веществ в периодах и группах. Характеризуют элементы малых и больших периодов по их положению в Периодической системе Д.И.Менделеева</text:p>
            <text:p text:style-name="P530">Устанавливают зависимость свойств химических веществ от строения атомов образующих их химических элементов. Характеризуют важнейшие типы химических связей и относительности этой типологии. Объясняют зависимости свойств веществ от их состава и строения кристаллических решеток. Формулируют основные положения теории электролитической диссоциации и характеризует в свете этой теории свойств основных классов неорганических соединений. Формулируют основные положения теории химического строения органических соединений и характеризует в свете этой теории свойства основных классов органических соединений</text:p>
            <text:p text:style-name="P531"><text:span text:style-name="T532">Характеризуют состав, строения, свойства, получения и применения важнейших металлов (</text:span>I<text:span text:style-name="T533">А и<text:s/></text:span>II<text:span text:style-name="T534"><text:s/>А групп, алюминия, железа, ) и их соединений. <text:s/>Характеризуют состав, строения, свойства, получения и применения важнейших классов углеводородов (алканов, циклоалканов, алкенов, алкинов, аренов) и их наиболее значимых в народнохозяйственном плане представителей, <text:s/>важнейших представителей других классов органических соединений: метанола и этанола, сложных эфиров, жиров, мыла, альдегидов (формальдегидов и ацетальдегида), карбоновых кислот (уксусной кислоты, моносахаридов (глюкозы), дисахаридов (сахарозы), полисахаридов (крахмала и целлюлозы), анилина, аминокислот, белков, искусственных и синтетических волокон, каучуков, пластмасс.</text:span></text:p>
            <text:p text:style-name="P535">Используют в учебной и профессиональной деятельности химические термины и символики. Называют изученные вещества по тривиальной или международной номенклатуре и отражают состав этих соединений с помощью химических формул. Отражают химические процессы с помощью уравнений химических реакций.</text:p>
            <text:p text:style-name="P536">Объясняют сущность химических процессов. Классифицируют химические реакции по различным признакам: числу и составу продуктов и реагентов, тепловому эффекту,<text:s/><text:soft-page-break/>направлению, фазе, наличию катализатора, изменению степеней окисления элементов, образующих вещества. Устанавливают признаки общего и различного в типологии реакций для неорганической и органической химии. Классифицируют вещества и процессы с точки зрения окисления-восстановления. Составляют уравнения реакций с помощью метода электронного баланса. Объясняют зависимость скорости химической реакции и положения химического равновесия от различных факторов</text:p>
            <text:p text:style-name="P537"/>
          </table:table-cell>
        </table:table-row>
        <text:soft-page-break/>
        <table:table-row table:style-name="TableRow538">
          <table:table-cell table:style-name="TableCell539">
            <text:p text:style-name="P540"><text:span text:style-name="T541">владение основными методами научного познания, используемыми в химии: наблюдением, описанием, измерением, экспериментом; умение обрабатывать, объяснять результаты проведенных опытов и делать выводы; готовность и способность применять методы познания при решении практических задач;</text:span></text:p>
          </table:table-cell>
          <table:table-cell table:style-name="TableCell542">
            <text:p text:style-name="P543"><text:span text:style-name="T544">Выполняют химический эксперимент в полном соответствии с правилами безопасности.<text:s/></text:span>Наблюд<text:span text:style-name="T545">ают</text:span>, фикс<text:span text:style-name="T546">ируют</text:span><text:s/>и опис<text:span text:style-name="T547">ывают</text:span><text:s/>результат<text:span text:style-name="T548">ы</text:span><text:s/>проведенного эксперимента</text:p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сформированность умения давать количественные оценки и производить</text:span></text:p>
            <text:p text:style-name="P554"><text:span text:style-name="T555">расчеты по химическим формулам и уравнениям;</text:span></text:p>
          </table:table-cell>
          <table:table-cell table:style-name="TableCell556">
            <text:p text:style-name="P557"><text:span text:style-name="T558">Умеют устанавливать зависимость между качественной и количественной сторонами химических объектов и процессов.<text:s/></text:span>Реш<text:span text:style-name="T559">ают</text:span><text:s/>расчетны<text:span text:style-name="T560">е</text:span><text:s/>задач<text:span text:style-name="T561">и</text:span><text:s/>по химическим формулам и уравнениям</text:p>
          </table:table-cell>
        </table:table-row>
        <table:table-row table:style-name="TableRow562">
          <table:table-cell table:style-name="TableCell563">
            <text:p text:style-name="P564"><text:span text:style-name="T565">владение правилами техники безопасности при использовании химических веществ;</text:span></text:p>
          </table:table-cell>
          <table:table-cell table:style-name="TableCell566">
            <text:p text:style-name="P567"><text:span text:style-name="T568">Соблюдают правила безопасного обращения с горючими и токсичными веществами, лабораторным оборудованием.</text:span></text:p>
          </table:table-cell>
        </table:table-row>
        <table:table-row table:style-name="TableRow569">
          <table:table-cell table:style-name="TableCell570">
            <text:p text:style-name="P571"><text:span text:style-name="T572">сформированность собственной позиции по отношению к химической информации, получаемой из разных источников.</text:span></text:p>
          </table:table-cell>
          <table:table-cell table:style-name="TableCell573">
            <text:p text:style-name="P574">Проводят самостоятельно поиск химической информации с использованием различных источников (научно-популярных изданий, компьютерных баз данных, ресурсов Интернета). Используют компьютерные технологии для обработки и передачи химической информации и ее представления в различных формах</text:p>
          </table:table-cell>
        </table:table-row>
      </table:table>
      <text:p text:style-name="P575"/>
      <text:p text:style-name="P576"/>
      <text:p text:style-name="P577"/>
      <text:p text:style-name="P578"/>
      <text:p text:style-name="P579"/>
      <text:soft-page-break/>
      <text:p text:style-name="P580"><text:span text:style-name="T581">1</text:span><text:span text:style-name="T582">.3. Виды учебной работы и объем часов</text:span></text:p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Вид учебной работы</text:span></text:p>
          </table:table-cell>
          <table:table-cell table:style-name="TableCell591">
            <text:p text:style-name="P592"><text:span text:style-name="T593">Объем часов</text:span></text:p>
            <text:p text:style-name="P594"><text:span text:style-name="T595">по учебному плану</text:span></text:p>
          </table:table-cell>
        </table:table-row>
        <table:table-row table:style-name="TableRow596">
          <table:table-cell table:style-name="TableCell597">
            <text:p text:style-name="P598"><text:span text:style-name="T599">Максимальная учебная нагрузка</text:span></text:p>
          </table:table-cell>
          <table:table-cell table:style-name="TableCell600">
            <text:p text:style-name="P601">116</text:p>
          </table:table-cell>
        </table:table-row>
        <table:table-row table:style-name="TableRow602">
          <table:table-cell table:style-name="TableCell603">
            <text:p text:style-name="P604"><text:span text:style-name="T605">Самостоятельная работа, в том числе</text:span></text:p>
          </table:table-cell>
          <table:table-cell table:style-name="TableCell606">
            <text:p text:style-name="P607">34</text:p>
          </table:table-cell>
        </table:table-row>
        <table:table-row table:style-name="TableRow608">
          <table:table-cell table:style-name="TableCell609">
            <text:p text:style-name="P610">Индивидуальный проект</text:p>
          </table:table-cell>
          <table:table-cell table:style-name="TableCell611">
            <text:p text:style-name="P612">10</text:p>
          </table:table-cell>
        </table:table-row>
        <table:table-row table:style-name="TableRow613">
          <table:table-cell table:style-name="TableCell614">
            <text:p text:style-name="P615"><text:span text:style-name="T616">Консультации</text:span></text:p>
          </table:table-cell>
          <table:table-cell table:style-name="TableCell617">
            <text:p text:style-name="P618">4</text:p>
          </table:table-cell>
        </table:table-row>
        <table:table-row table:style-name="TableRow619">
          <table:table-cell table:style-name="TableCell620">
            <text:p text:style-name="P621"><text:span text:style-name="T622">Обязательная учебная нагрузка</text:span></text:p>
          </table:table-cell>
          <table:table-cell table:style-name="TableCell623">
            <text:p text:style-name="P624">78</text:p>
          </table:table-cell>
        </table:table-row>
        <table:table-row table:style-name="TableRow625">
          <table:table-cell table:style-name="TableCell626">
            <text:p text:style-name="P627">в том числе: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 text:c="5"/>теоретическое обучение</text:p>
          </table:table-cell>
          <table:table-cell table:style-name="TableCell633">
            <text:p text:style-name="P634">58</text:p>
          </table:table-cell>
        </table:table-row>
        <table:table-row table:style-name="TableRow635">
          <table:table-cell table:style-name="TableCell636">
            <text:p text:style-name="P637"><text:s text:c="5"/>лабораторные занятия</text:p>
          </table:table-cell>
          <table:table-cell table:style-name="TableCell638">
            <text:p text:style-name="P639">12</text:p>
          </table:table-cell>
        </table:table-row>
        <table:table-row table:style-name="TableRow640">
          <table:table-cell table:style-name="TableCell641">
            <text:p text:style-name="P642"><text:s text:c="5"/>практические занятия</text:p>
          </table:table-cell>
          <table:table-cell table:style-name="TableCell643">
            <text:p text:style-name="P644">8</text:p>
          </table:table-cell>
        </table:table-row>
        <table:table-row table:style-name="TableRow645">
          <table:table-cell table:style-name="TableCell646" table:number-columns-spanned="2">
            <text:p text:style-name="Standard"><text:span text:style-name="T647">Промежуточная <text:s/>аттестация проводится в</text:span><text:span text:style-name="T648"><text:s/></text:span><text:span text:style-name="T649">форме<text:s/></text:span><text:span text:style-name="T650">дифференцированного зачета</text:span><text:span text:style-name="T651"><text:s text:c="5"/></text:span></text:p>
          </table:table-cell>
          <table:covered-table-cell/>
        </table:table-row>
      </table:table>
      <text:p text:style-name="P652"/>
      <text:p text:style-name="P653"/>
      <text:p text:style-name="P654"/>
      <text:p text:style-name="P655"/>
      <text:p text:style-name="P656"/>
      <text:p text:style-name="P657"/>
      <text:soft-page-break/>
      <text:p text:style-name="P658"><text:span text:style-name="T661">2.ТЕМАТИЧЕСКИЙ ПЛАН И СОДЕРЖАНИЕ УЧЕБНОГО МАТЕРИАЛА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header-rows>
          <table:table-row table:style-name="TableRow668">
            <table:table-cell table:style-name="TableCell669">
              <text:p text:style-name="P670"><text:span text:style-name="T671">Наименование разделов и тем</text:span></text:p>
            </table:table-cell>
            <table:table-cell table:style-name="TableCell672">
              <text:p text:style-name="P673"><text:span text:style-name="T674">Содержание учебного материала</text:span></text:p>
            </table:table-cell>
            <table:table-cell table:style-name="TableCell675">
              <text:p text:style-name="P676"><text:span text:style-name="T677">Домашнее задание</text:span></text:p>
              <text:p text:style-name="P678"/>
              <text:p text:style-name="P679"/>
            </table:table-cell>
            <table:table-cell table:style-name="TableCell680">
              <text:p text:style-name="P681"><text:span text:style-name="T682">Объем</text:span></text:p>
              <text:p text:style-name="P683"><text:span text:style-name="T684">часов</text:span></text:p>
              <text:p text:style-name="P685"/>
            </table:table-cell>
          </table:table-row>
        </table:table-header-rows>
        <table:table-row table:style-name="TableRow686">
          <table:table-cell table:style-name="TableCell687">
            <text:p text:style-name="P688"><text:span text:style-name="T689">Введение</text:span></text:p>
          </table:table-cell>
          <table:table-cell table:style-name="TableCell690">
            <text:p text:style-name="P691"><text:span text:style-name="T692">Роль химии в познании веществ <text:s/>и химических явлений</text:span></text:p>
          </table:table-cell>
          <table:table-cell table:style-name="TableCell693">
            <text:p text:style-name="P694"><text:span text:style-name="T695">ОИ1 с. 4-7</text:span></text:p>
          </table:table-cell>
          <table:table-cell table:style-name="TableCell696">
            <text:p text:style-name="P697"><text:span text:style-name="T698">2</text:span></text:p>
          </table:table-cell>
        </table:table-row>
        <table:table-row table:style-name="TableRow699">
          <table:table-cell table:style-name="TableCell700">
            <text:p text:style-name="P701"><text:span text:style-name="T702">Раздел 1.</text:span></text:p>
            <text:p text:style-name="P703"><text:span text:style-name="T704">Общая химия.</text:span></text:p>
          </table:table-cell>
          <table:table-cell table:style-name="TableCell705">
            <text:p text:style-name="P706"><text:span text:style-name="T707"><text:s/>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2">
            <text:p text:style-name="P714"><text:span text:style-name="T715">Тема 1.1.</text:span></text:p>
            <text:p text:style-name="P716"><text:span text:style-name="T717"><text:s/>Основные химические понятия и законы химии.</text:span></text:p>
          </table:table-cell>
          <table:table-cell table:style-name="TableCell718">
            <text:p text:style-name="P719"><text:span text:style-name="T720">Теоретическое обучение</text:span></text:p>
            <text:p text:style-name="P721"><text:span text:style-name="T722">Основные законы и понятия химии.</text:span></text:p>
            <text:p text:style-name="P723"><text:span text:style-name="T724">Закон Авогадро.</text:span></text:p>
          </table:table-cell>
          <table:table-cell table:style-name="TableCell725">
            <text:p text:style-name="P726"/>
            <text:p text:style-name="P727"><text:span text:style-name="T728"><text:s text:c="2"/>ОИ 1. гл.1 стр. 4-15</text:span></text:p>
            <text:p text:style-name="P729"><text:span text:style-name="T730">упр.4-9 стр.14-</text:span></text:p>
            <text:p text:style-name="Standard"><text:span text:style-name="T731"><text:s text:c="12"/></text:span><text:span text:style-name="T732">задачи</text:span></text:p>
          </table:table-cell>
          <table:table-cell table:style-name="TableCell733">
            <text:p text:style-name="P734"/>
            <text:p text:style-name="P735"><text:span text:style-name="T736">2</text:span></text:p>
            <text:p text:style-name="P737"><text:span text:style-name="T738">2</text:span></text:p>
            <text:p text:style-name="P739"/>
          </table:table-cell>
        </table:table-row>
        <table:table-row table:style-name="TableRow740">
          <table:covered-table-cell>
            <text:p text:style-name="Обычный"/>
          </table:covered-table-cell>
          <table:table-cell table:style-name="TableCell741">
            <text:p text:style-name="P742"><text:span text:style-name="T743">Самостоятельная работа обучающихся:</text:span></text:p>
            <text:p text:style-name="Standard"><text:span text:style-name="T744">Проработка конспекта.</text:span></text:p>
            <text:p text:style-name="P745"><text:span text:style-name="T746">Решение задач на нахождение относительной молекулярной массы, определение массовой доли химических элементов в сложном веществе; количества вещества и т.д.</text:span></text:p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  <text:p text:style-name="P752"/>
            <text:p text:style-name="P753"><text:span text:style-name="T754">1</text:span></text:p>
          </table:table-cell>
        </table:table-row>
        <table:table-row table:style-name="TableRow755">
          <table:table-cell table:style-name="TableCell756" table:number-rows-spanned="2">
            <text:p text:style-name="P757"><text:span text:style-name="T758">Тема 1.2.</text:span></text:p>
            <text:p text:style-name="P759"><text:span text:style-name="T760">Периодический закон и периоди-ческая система химических эле-ментов Д.И. Мен-делеева в свете современных представлений о строении атома.</text:span></text:p>
          </table:table-cell>
          <table:table-cell table:style-name="TableCell761">
            <text:p text:style-name="P762"><text:span text:style-name="T763">Теоретическое обучение</text:span></text:p>
            <text:p text:style-name="P764"><text:span text:style-name="T765">Периодический закон и периодическая система химических элементов Д.И.Менделеева.</text:span></text:p>
            <text:p text:style-name="P766"><text:span text:style-name="T767">Строение атома и электронной оболочки.</text:span></text:p>
          </table:table-cell>
          <table:table-cell table:style-name="TableCell768">
            <text:p text:style-name="P769"/>
            <text:p text:style-name="P770"><text:span text:style-name="T771">ОИ1 гл.2 стр. 32-37</text:span></text:p>
            <text:p text:style-name="P772"><text:span text:style-name="T773">ОИ1 гл.2 стр. 37-46,</text:span></text:p>
          </table:table-cell>
          <table:table-cell table:style-name="TableCell774">
            <text:p text:style-name="P775"/>
            <text:p text:style-name="P776"><text:span text:style-name="T777">2</text:span></text:p>
            <text:p text:style-name="P778"><text:span text:style-name="T779">2</text:span></text:p>
          </table:table-cell>
        </table:table-row>
        <table:table-row table:style-name="TableRow780">
          <table:covered-table-cell>
            <text:p text:style-name="Обычный"/>
          </table:covered-table-cell>
          <table:table-cell table:style-name="TableCell781">
            <text:p text:style-name="P782"><text:span text:style-name="T783">Самостоятельная работа обучающихся:</text:span></text:p>
            <text:p text:style-name="P784"><text:span text:style-name="T785">Написать конспект «Радиоактивные превращения. Ядерный синтез».</text:span></text:p>
            <text:p text:style-name="Standard"><text:span text:style-name="T786">Подготовить сообщение на тему «Открытие периодического закона»</text:span></text:p>
            <text:p text:style-name="P787"><text:span text:style-name="T788">Расчет количества протонов, нейтронов, электронов в атомах различных химических элементов.<text:s/></text:span><text:span text:style-name="T789">Составление схем строения и электронных конфигураций атомов химических элементов.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  <text:p text:style-name="P794"><text:span text:style-name="T795">2</text:span></text:p>
          </table:table-cell>
        </table:table-row>
        <table:table-row table:style-name="TableRow796">
          <table:table-cell table:style-name="TableCell797" table:number-rows-spanned="3">
            <text:p text:style-name="P798"><text:span text:style-name="T799">Тема 1.3.</text:span></text:p>
            <text:p text:style-name="P800"><text:span text:style-name="T801">Классификация и основы <text:s/>строения материалов</text:span></text:p>
          </table:table-cell>
          <table:table-cell table:style-name="TableCell802">
            <text:p text:style-name="P803"><text:span text:style-name="T804">Теоретическое обучение</text:span></text:p>
            <text:p text:style-name="P805"><text:span text:style-name="T806">Типы химических связей.</text:span></text:p>
            <text:p text:style-name="P807"><text:span text:style-name="T808">Дисперсные системы.</text:span></text:p>
          </table:table-cell>
          <table:table-cell table:style-name="TableCell809">
            <text:p text:style-name="P810"/>
            <text:p text:style-name="P811"><text:span text:style-name="T812">ОИ1 гл.3 стр.47-53</text:span></text:p>
            <text:p text:style-name="P813"><text:span text:style-name="T814">ОИ1 гл.6 стр.78-79</text:span></text:p>
          </table:table-cell>
          <table:table-cell table:style-name="TableCell815">
            <text:p text:style-name="P816"/>
            <text:p text:style-name="P817"><text:span text:style-name="T818">2</text:span></text:p>
            <text:p text:style-name="P819"><text:span text:style-name="T820">2</text:span></text:p>
          </table:table-cell>
        </table:table-row>
        <table:table-row table:style-name="TableRow821">
          <table:covered-table-cell>
            <text:p text:style-name="Обычный"/>
          </table:covered-table-cell>
          <table:table-cell table:style-name="TableCell822">
            <text:p text:style-name="P823"><text:span text:style-name="T824">Лабораторные занятия</text:span></text:p>
            <text:p text:style-name="P825"><text:span text:style-name="T826">Лабораторная работа № 1. Изготовление моделей различных молекул и определение вида химической связи в тех или иных веществах.</text:span></text:p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  <text:p text:style-name="P832"><text:span text:style-name="T833">2</text:span></text:p>
          </table:table-cell>
        </table:table-row>
        <table:table-row table:style-name="TableRow834">
          <table:covered-table-cell>
            <text:p text:style-name="Обычный"/>
          </table:covered-table-cell>
          <table:table-cell table:style-name="TableCell835">
            <text:p text:style-name="P836"><text:span text:style-name="T837">Самостоятельная работа обучающихся:</text:span></text:p>
            <text:p text:style-name="P838"><text:span text:style-name="T839">Работа с учебной литературой и Интернет - ресурсами.</text:span></text:p>
            <text:p text:style-name="Standard"><text:span text:style-name="T840">Составление таблицы «Классификация дисперсных систем»;</text:span></text:p>
            <text:p text:style-name="P841"><text:span text:style-name="T842">Составление электронных формул.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  <text:p text:style-name="P847"><text:span text:style-name="T848">2</text:span></text:p>
          </table:table-cell>
        </table:table-row>
        <table:table-row table:style-name="TableRow849">
          <table:table-cell table:style-name="TableCell850" table:number-rows-spanned="3">
            <text:p text:style-name="P851"><text:span text:style-name="T852">Тема 1.4</text:span></text:p>
            <text:soft-page-break/>
            <text:p text:style-name="P853"><text:span text:style-name="T854">Водные растворы и электролитическая диссоциация.</text:span></text:p>
          </table:table-cell>
          <table:table-cell table:style-name="TableCell855">
            <text:p text:style-name="P856"><text:span text:style-name="T857">Теоретическое обучение</text:span></text:p>
            <text:p text:style-name="P858"><text:span text:style-name="T859">Электролитическая диссоциация</text:span><text:span text:style-name="T860">.<text:s/></text:span><text:span text:style-name="T861">Электролиты и неэлектролиты.</text:span></text:p>
          </table:table-cell>
          <table:table-cell table:style-name="TableCell862">
            <text:p text:style-name="P863"/>
            <text:p text:style-name="P864"><text:span text:style-name="T865">ОИ1 гл.6 стр.76-92</text:span></text:p>
            <text:p text:style-name="P866"/>
          </table:table-cell>
          <table:table-cell table:style-name="TableCell867">
            <text:p text:style-name="P868"/>
            <text:p text:style-name="P869"><text:span text:style-name="T870">2</text:span></text:p>
          </table:table-cell>
        </table:table-row>
        <table:table-row table:style-name="TableRow871">
          <table:covered-table-cell>
            <text:p text:style-name="Обычный"/>
          </table:covered-table-cell>
          <table:table-cell table:style-name="TableCell872">
            <text:p text:style-name="P873"><text:span text:style-name="T874">Практическое занятие</text:span></text:p>
            <text:p text:style-name="Standard"><text:span text:style-name="T875">Практическое занятие №1. Составление уравнений реакций <text:s/>молекулярной и ионной форме. Расчетные задачи на вычисление массовой доли и массы вещества в растворе.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  <text:p text:style-name="P880"><text:span text:style-name="T881">2</text:span></text:p>
          </table:table-cell>
        </table:table-row>
        <table:table-row table:style-name="TableRow882">
          <table:covered-table-cell>
            <text:p text:style-name="Обычный"/>
          </table:covered-table-cell>
          <table:table-cell table:style-name="TableCell883">
            <text:p text:style-name="Standard"><text:span text:style-name="T884">Самостоятельная работа обучающихся:</text:span></text:p>
            <text:p text:style-name="Standard"><text:span text:style-name="T885">Подготовка к практической работе «Приготовление раствора заданной концентрации».</text:span></text:p>
            <text:p text:style-name="Standard"><text:span text:style-name="T886">Составление уравнений электролитической диссоциации, реакций ионного обмена.</text:span></text:p>
            <text:p text:style-name="P887"><text:span text:style-name="T888">Подготовить сообщение <text:s/>на тему «Растворы вокруг нас»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  <text:p text:style-name="P893"><text:span text:style-name="T894">4</text:span></text:p>
          </table:table-cell>
        </table:table-row>
        <table:table-row table:style-name="TableRow895">
          <table:table-cell table:style-name="TableCell896" table:number-rows-spanned="2">
            <text:p text:style-name="P897"><text:span text:style-name="T898">Тема 1.5</text:span></text:p>
            <text:p text:style-name="P899"><text:span text:style-name="T900">Классификация неорганических соединений и их свойства.</text:span></text:p>
          </table:table-cell>
          <table:table-cell table:style-name="TableCell901">
            <text:p text:style-name="P902"><text:span text:style-name="T903">Теоретическое обучение</text:span></text:p>
            <text:p text:style-name="P904"><text:span text:style-name="T905">Основные классы</text:span><text:span text:style-name="T906"><text:s/></text:span><text:span text:style-name="T907">неорганических соединений.</text:span></text:p>
            <text:p text:style-name="P908"><text:span text:style-name="T909">Гидролиз.</text:span></text:p>
          </table:table-cell>
          <table:table-cell table:style-name="TableCell910">
            <text:p text:style-name="P911"/>
            <text:p text:style-name="Standard"><text:span text:style-name="T912">ОИ1 гл1 <text:s/>стр.15-29</text:span></text:p>
            <text:p text:style-name="P913"><text:span text:style-name="T914">ОИ1 гл.6 стр.92-93</text:span></text:p>
          </table:table-cell>
          <table:table-cell table:style-name="TableCell915">
            <text:p text:style-name="P916"/>
            <text:p text:style-name="P917"><text:span text:style-name="T918">2</text:span></text:p>
            <text:p text:style-name="P919"><text:span text:style-name="T920">2</text:span></text:p>
          </table:table-cell>
        </table:table-row>
        <table:table-row table:style-name="TableRow921">
          <table:covered-table-cell>
            <text:p text:style-name="Обычный"/>
          </table:covered-table-cell>
          <table:table-cell table:style-name="TableCell922">
            <text:p text:style-name="P923"><text:span text:style-name="T924">Лабораторное занятие</text:span></text:p>
            <text:p text:style-name="P925"><text:span text:style-name="T926">Лабораторная работа №2. Свойства солей. Гидролиз солей.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  <text:p text:style-name="P931"><text:span text:style-name="T932">2</text:span></text:p>
          </table:table-cell>
        </table:table-row>
        <table:table-row table:style-name="TableRow933">
          <table:table-cell table:style-name="TableCell934" table:number-rows-spanned="4">
            <text:p text:style-name="P935"><text:span text:style-name="T936">Тема 1.6</text:span></text:p>
            <text:p text:style-name="P937"><text:span text:style-name="T938">Химические реакции.</text:span></text:p>
          </table:table-cell>
          <table:table-cell table:style-name="TableCell939">
            <text:p text:style-name="P940"><text:span text:style-name="T941">Теоретическое обучение</text:span></text:p>
            <text:p text:style-name="P942"><text:span text:style-name="T943">Окислительно-восстановительные реакции. <text:s/>Электролиз. <text:s/></text:span></text:p>
            <text:p text:style-name="P944"/>
            <text:p text:style-name="P945"><text:span text:style-name="T946">Скорость химической реакции. Обратимость химических реакций.</text:span></text:p>
          </table:table-cell>
          <table:table-cell table:style-name="TableCell947">
            <text:p text:style-name="P948"/>
            <text:p text:style-name="Standard"><text:span text:style-name="T949">ОИ1гл.3 стр.53-55, гл. 4 стр.56-63,</text:span><text:span text:style-name="T950"><text:s/>гл. 6 <text:s/>стр.94 -98</text:span></text:p>
            <text:p text:style-name="P951"><text:span text:style-name="T952">ОИ1. гл. 5 <text:s/>стр.65-72</text:span></text:p>
          </table:table-cell>
          <table:table-cell table:style-name="TableCell953">
            <text:p text:style-name="P954"/>
            <text:p text:style-name="P955"><text:span text:style-name="T956">2</text:span></text:p>
            <text:p text:style-name="P957"/>
            <text:p text:style-name="P958"><text:span text:style-name="T959">2</text:span></text:p>
          </table:table-cell>
        </table:table-row>
        <table:table-row table:style-name="TableRow960">
          <table:covered-table-cell>
            <text:p text:style-name="Обычный"/>
          </table:covered-table-cell>
          <table:table-cell table:style-name="TableCell961">
            <text:p text:style-name="P962"><text:span text:style-name="T963">Лабораторное занятие</text:span></text:p>
            <text:p text:style-name="P964"><text:span text:style-name="T965">Лабораторная работа №3. Влияние условий проведения на скорость химических реакций.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  <text:p text:style-name="P970"><text:span text:style-name="T971">2</text:span></text:p>
          </table:table-cell>
        </table:table-row>
        <table:table-row table:style-name="TableRow972">
          <table:covered-table-cell>
            <text:p text:style-name="Обычный"/>
          </table:covered-table-cell>
          <table:table-cell table:style-name="TableCell973">
            <text:p text:style-name="P974"><text:span text:style-name="T975">Практическое <text:s/>занятие</text:span></text:p>
            <text:p text:style-name="P976"><text:span text:style-name="T977">Практическое занятие №2. Составление ОВР методом электронного баланса.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2</text:span></text:p>
          </table:table-cell>
        </table:table-row>
        <table:table-row table:style-name="TableRow983">
          <table:covered-table-cell>
            <text:p text:style-name="Обычный"/>
          </table:covered-table-cell>
          <table:table-cell table:style-name="TableCell984">
            <text:p text:style-name="P985"><text:span text:style-name="T986">Самостоятельная работа обучающихся:</text:span></text:p>
            <text:p text:style-name="P987"><text:span text:style-name="T988">Работа с учебной литературой</text:span></text:p>
            <text:p text:style-name="P989"><text:span text:style-name="T990">Составление схемы: «Классификация химических реакций».</text:span></text:p>
            <text:p text:style-name="P991"><text:span text:style-name="T992">Расстановка коэффициентов в окислительно–восстановительных реакциях методом электронного баланса</text:span></text:p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  <text:p text:style-name="P998"/>
            <text:p text:style-name="P999"><text:span text:style-name="T1000">4</text:span></text:p>
          </table:table-cell>
        </table:table-row>
        <table:table-row table:style-name="TableRow1001">
          <table:table-cell table:style-name="TableCell1002" table:number-rows-spanned="2">
            <text:p text:style-name="P1003"><text:span text:style-name="T1004">Тема 1.7</text:span></text:p>
            <text:p text:style-name="P1005"><text:span text:style-name="T1006">Металлы и неметаллы.</text:span></text:p>
          </table:table-cell>
          <table:table-cell table:style-name="TableCell1007">
            <text:p text:style-name="P1008"><text:span text:style-name="T1009">Теоретическое обучение</text:span></text:p>
            <text:p text:style-name="P1010"><text:span text:style-name="T1011">Общие сведения о металлах.</text:span></text:p>
            <text:p text:style-name="P1012"><text:span text:style-name="T1013">Характеристика химических свойств металлов главных подгрупп.</text:span></text:p>
            <text:p text:style-name="P1014"/>
            <text:p text:style-name="P1015"><text:span text:style-name="T1016">Обобщение знаний по темам 1.4 -1.7</text:span></text:p>
          </table:table-cell>
          <table:table-cell table:style-name="TableCell1017">
            <text:p text:style-name="P1018"/>
            <text:p text:style-name="P1019"><text:span text:style-name="T1020">ОИ1. гл. 11 стр.180-189</text:span></text:p>
            <text:p text:style-name="Standard"><text:span text:style-name="T1021">ОИ1. гл. 12 стр.194-201,</text:span></text:p>
            <text:p text:style-name="P1022"><text:span text:style-name="T1023">210-216, 226-233</text:span></text:p>
            <text:p text:style-name="P1024"/>
            <text:p text:style-name="P1025"/>
          </table:table-cell>
          <table:table-cell table:style-name="TableCell1026">
            <text:p text:style-name="P1027"/>
            <text:p text:style-name="P1028"><text:span text:style-name="T1029">2</text:span></text:p>
            <text:p text:style-name="P1030"><text:span text:style-name="T1031">2</text:span></text:p>
            <text:p text:style-name="P1032"/>
            <text:p text:style-name="P1033"><text:span text:style-name="T1034">2</text:span></text:p>
          </table:table-cell>
        </table:table-row>
        <table:table-row table:style-name="TableRow1035">
          <table:covered-table-cell>
            <text:p text:style-name="Обычный"/>
          </table:covered-table-cell>
          <table:table-cell table:style-name="TableCell1036">
            <text:p text:style-name="P1037"><text:span text:style-name="T1038">Самостоятельная работа обучающихся:</text:span></text:p>
            <text:p text:style-name="Standard"><text:span text:style-name="T1039">Характеристика типичных металлов и неметаллов по выбору обучающегося.</text:span></text:p>
            <text:p text:style-name="Standard"><text:span text:style-name="T1040">Подготовка к контрольной работе 1</text:span></text:p>
            <text:p text:style-name="Standard"><text:span text:style-name="T1041">Подготовить доклад на тему «Роль металлов в истории человеческой цивилизации», «Химия металлов в моей профессиональной деятельности».</text:span></text:p>
            <text:p text:style-name="P1042"/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  <text:p text:style-name="P1048"><text:span text:style-name="T1049">3</text:span></text:p>
          </table:table-cell>
        </table:table-row>
        <table:table-row table:style-name="TableRow1050">
          <table:table-cell table:style-name="TableCell1051">
            <text:p text:style-name="P1052"><text:span text:style-name="T1053">Раздел 2.</text:span></text:p>
            <text:p text:style-name="P1054"/>
            <text:p text:style-name="P1055"/>
          </table:table-cell>
          <table:table-cell table:style-name="TableCell1056">
            <text:p text:style-name="P1057"><text:span text:style-name="T1058">Органическая химия.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rows-spanned="2">
            <text:p text:style-name="P1065"><text:span text:style-name="T1066">Тема 2.1</text:span></text:p>
            <text:p text:style-name="P1067"><text:span text:style-name="T1068">Основные поня-тия органичес-кой химии и теория строения органических соединений.</text:span></text:p>
          </table:table-cell>
          <table:table-cell table:style-name="TableCell1069">
            <text:p text:style-name="P1070"><text:span text:style-name="T1071">Теоретическое обучение</text:span></text:p>
            <text:p text:style-name="P1072"><text:span text:style-name="T1073">Введение. Строение атома углерода.</text:span></text:p>
            <text:p text:style-name="P1074"><text:span text:style-name="T1075">Теория строения органических веществ <text:s/>А.М. Бутлерова.</text:span></text:p>
            <text:p text:style-name="P1076"><text:span text:style-name="T1077">Изомерия. Изомеры.</text:span></text:p>
          </table:table-cell>
          <table:table-cell table:style-name="TableCell1078">
            <text:p text:style-name="P1079"/>
            <text:p text:style-name="P1080"><text:span text:style-name="T1081">ДИ 2 §1-4</text:span></text:p>
            <text:p text:style-name="P1082"><text:span text:style-name="T1083">ОИ1 гл. 23 <text:s/>стр.286-289</text:span></text:p>
            <text:p text:style-name="P1084"><text:span text:style-name="T1085">конспект</text:span></text:p>
          </table:table-cell>
          <table:table-cell table:style-name="TableCell1086">
            <text:p text:style-name="P1087"/>
            <text:p text:style-name="P1088"><text:span text:style-name="T1089">2</text:span></text:p>
            <text:p text:style-name="P1090"><text:span text:style-name="T1091">2</text:span></text:p>
            <text:p text:style-name="P1092"><text:span text:style-name="T1093">2</text:span></text:p>
          </table:table-cell>
        </table:table-row>
        <table:table-row table:style-name="TableRow1094">
          <table:covered-table-cell>
            <text:p text:style-name="Обычный"/>
          </table:covered-table-cell>
          <table:table-cell table:style-name="TableCell1095">
            <text:p text:style-name="P1096"><text:span text:style-name="T1097">Самостоятельная работа обучающихся:</text:span></text:p>
            <text:p text:style-name="P1098"><text:span text:style-name="T1099">Подготовить доклад на тему: «Роль отечественных ученых в становлении и развитии мировой органической химии».</text:span></text:p>
            <text:p text:style-name="P1100"><text:span text:style-name="T1101">Составление<text:s/></text:span><text:span text:style-name="T1102">структурных формул органических веществ, их изомеров и гомологов.</text:span></text:p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  <text:p text:style-name="P1108"><text:span text:style-name="T1109">3</text:span></text:p>
          </table:table-cell>
        </table:table-row>
        <table:table-row table:style-name="TableRow1110">
          <table:table-cell table:style-name="TableCell1111" table:number-rows-spanned="3">
            <text:p text:style-name="P1112"><text:span text:style-name="T1113">Тема 2.2</text:span></text:p>
            <text:p text:style-name="P1114"><text:span text:style-name="T1115">Углеводороды и их природные источники.</text:span></text:p>
          </table:table-cell>
          <table:table-cell table:style-name="TableCell1116">
            <text:p text:style-name="P1117"><text:span text:style-name="T1118">Теоретическое обучение</text:span></text:p>
            <text:p text:style-name="P1119"><text:span text:style-name="T1120">Алканы и алкены.</text:span></text:p>
            <text:p text:style-name="P1121"><text:span text:style-name="T1122">Алкины. Арены.</text:span></text:p>
            <text:p text:style-name="P1123"><text:span text:style-name="T1124">Природные источники углеводородов</text:span></text:p>
            <text:p text:style-name="P1125"><text:span text:style-name="T1126">Обобщение материала по теме: «</text:span><text:span text:style-name="T1127">Углеводороды и их природные источники</text:span><text:span text:style-name="T1128">»</text:span></text:p>
          </table:table-cell>
          <table:table-cell table:style-name="TableCell1129">
            <text:p text:style-name="P1130"/>
            <text:p text:style-name="P1131"><text:span text:style-name="T1132">ОИ 1 гл. 23 стр.289-302</text:span></text:p>
            <text:p text:style-name="P1133"><text:span text:style-name="T1134">ОИ 1гл.23 стр.305-315</text:span></text:p>
            <text:p text:style-name="P1135"><text:span text:style-name="T1136">ОИ 1Гл.23 стр.317-321</text:span></text:p>
          </table:table-cell>
          <table:table-cell table:style-name="TableCell1137">
            <text:p text:style-name="P1138"/>
            <text:p text:style-name="P1139"><text:span text:style-name="T1140">2</text:span></text:p>
            <text:p text:style-name="P1141"><text:span text:style-name="T1142">2</text:span></text:p>
            <text:p text:style-name="P1143"><text:span text:style-name="T1144"><text:s text:c="2"/>2</text:span><text:span text:style-name="T1145">*</text:span></text:p>
            <text:p text:style-name="P1146"><text:span text:style-name="T1147">2</text:span></text:p>
          </table:table-cell>
        </table:table-row>
        <table:table-row table:style-name="TableRow1148">
          <table:covered-table-cell>
            <text:p text:style-name="Обычный"/>
          </table:covered-table-cell>
          <table:table-cell table:style-name="TableCell1149">
            <text:p text:style-name="P1150"><text:span text:style-name="T1151">Лабораторное занятие</text:span></text:p>
            <text:p text:style-name="P1152"><text:span text:style-name="T1153">Лабораторная работа №4. Получение этилена и опыты с ним.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  <text:p text:style-name="P1158"><text:span text:style-name="T1159">2</text:span></text:p>
          </table:table-cell>
        </table:table-row>
        <table:table-row table:style-name="TableRow1160">
          <table:covered-table-cell>
            <text:p text:style-name="Обычный"/>
          </table:covered-table-cell>
          <table:table-cell table:style-name="TableCell1161">
            <text:p text:style-name="P1162"><text:span text:style-name="T1163">Самостоятельная работа обучающихся:</text:span></text:p>
            <text:p text:style-name="Standard"><text:span text:style-name="T1164">Изготовление моделей молекул различных углеводородов.</text:span></text:p>
            <text:p text:style-name="Standard"><text:span text:style-name="T1165">Н</text:span><text:span text:style-name="T1166">азвание веществ по международной номенклатуре</text:span><text:span text:style-name="T1167"><text:s/></text:span><text:span text:style-name="T1168">IUPAC</text:span><text:span text:style-name="T1169">.</text:span></text:p>
            <text:p text:style-name="Standard"><text:span text:style-name="T1170">Составление и решение генетических цепочек.</text:span></text:p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  <text:p text:style-name="P1176"><text:span text:style-name="T1177">1</text:span></text:p>
          </table:table-cell>
        </table:table-row>
        <table:table-row table:style-name="TableRow1178">
          <table:table-cell table:style-name="TableCell1179" table:number-rows-spanned="4">
            <text:p text:style-name="P1180"><text:span text:style-name="T1181">Тема 2.3</text:span></text:p>
            <text:p text:style-name="P1182"><text:span text:style-name="T1183">Кислородосодержащие органи-ческие соеди-нения.</text:span></text:p>
          </table:table-cell>
          <table:table-cell table:style-name="TableCell1184">
            <text:p text:style-name="P1185"><text:span text:style-name="T1186">Теоретическое обучение</text:span></text:p>
            <text:p text:style-name="P1187"><text:span text:style-name="T1188">Спирты. Фенол.</text:span></text:p>
            <text:p text:style-name="P1189"><text:span text:style-name="T1190">Альдегиды. Карбоновые кислоты. Сложные эфиры и жиры.</text:span></text:p>
            <text:p text:style-name="P1191"><text:span text:style-name="T1192">Углеводы.</text:span></text:p>
          </table:table-cell>
          <table:table-cell table:style-name="TableCell1193">
            <text:p text:style-name="P1194"/>
            <text:p text:style-name="P1195"><text:span text:style-name="T1196">ОИ 1 Гл.24 стр.307-317</text:span></text:p>
            <text:p text:style-name="P1197"><text:span text:style-name="T1198">ОИ 1 Гл.24 <text:s/>стр. 331-350</text:span></text:p>
            <text:p text:style-name="P1199"><text:span text:style-name="T1200">ОИ 1 Гл.24 <text:s text:c="2"/>стр.351-357</text:span></text:p>
          </table:table-cell>
          <table:table-cell table:style-name="TableCell1201">
            <text:p text:style-name="P1202"/>
            <text:p text:style-name="P1203"><text:span text:style-name="T1204">2</text:span></text:p>
            <text:p text:style-name="P1205"><text:span text:style-name="T1206">2</text:span></text:p>
            <text:p text:style-name="P1207"><text:span text:style-name="T1208">2</text:span></text:p>
          </table:table-cell>
        </table:table-row>
        <table:table-row table:style-name="TableRow1209">
          <table:covered-table-cell>
            <text:p text:style-name="Обычный"/>
          </table:covered-table-cell>
          <table:table-cell table:style-name="TableCell1210">
            <text:p text:style-name="Standard"><text:span text:style-name="T1211"><text:s text:c="2"/></text:span><text:span text:style-name="T1212">Лабораторное занятие</text:span><text:span text:style-name="T1213"><text:s text:c="5"/></text:span></text:p>
            <text:p text:style-name="Standard"><text:span text:style-name="T1214">Лабораторная работа №5. Кислородосодержащие органические вещества.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2</text:span></text:p>
          </table:table-cell>
        </table:table-row>
        <table:table-row table:style-name="TableRow1220">
          <table:covered-table-cell>
            <text:p text:style-name="Обычный"/>
          </table:covered-table-cell>
          <table:table-cell table:style-name="TableCell1221">
            <text:p text:style-name="Standard"><text:span text:style-name="T1222"><text:s/></text:span><text:span text:style-name="T1223">Практическое <text:s/>занятие</text:span></text:p>
            <text:p text:style-name="Standard"><text:span text:style-name="T1224">Практическая работа №3. Получение и свойства карбоновых кислот.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  <text:p text:style-name="P1229"><text:span text:style-name="T1230">2</text:span></text:p>
          </table:table-cell>
        </table:table-row>
        <table:table-row table:style-name="TableRow1231">
          <table:covered-table-cell>
            <text:p text:style-name="Обычный"/>
          </table:covered-table-cell>
          <table:table-cell table:style-name="TableCell1232">
            <text:p text:style-name="P1233"><text:span text:style-name="T1234">Самостоятельная работа обучающихся:</text:span></text:p>
            <text:p text:style-name="P1235"><text:span text:style-name="T1236">Работа с учебной, справочной литературой и Интернет - ресурсами.</text:span></text:p>
            <text:p text:style-name="P1237"><text:span text:style-name="T1238">Подготовка к практической и лабораторной работе по теме 2.3</text:span></text:p>
            <text:p text:style-name="P1239"><text:span text:style-name="T1240">Подготовить сообщение на тему по выбору: «Этанол: величайшее благо и страшное зло», «Замена жиров в технике непищевым сырьем», «Средства гигиены на основе кислородсодержащих органических соединений», «Синтетические моющие средства (СМС): достоинства и недостатки» и др.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  <text:p text:style-name="P1245"><text:span text:style-name="T1246">1</text:span></text:p>
          </table:table-cell>
        </table:table-row>
        <table:table-row table:style-name="TableRow1247">
          <table:table-cell table:style-name="TableCell1248">
            <text:p text:style-name="P1249"><text:span text:style-name="T1250">Тема 2.4</text:span></text:p>
            <text:soft-page-break/>
            <text:p text:style-name="P1251"><text:span text:style-name="T1252">Азотсодержащие органические соединения. Полимеры.</text:span></text:p>
          </table:table-cell>
          <table:table-cell table:style-name="TableCell1253">
            <text:p text:style-name="P1254"><text:span text:style-name="T1255">Теоретическое обучение</text:span></text:p>
            <text:p text:style-name="P1256"><text:span text:style-name="T1257">Амины.</text:span></text:p>
            <text:soft-page-break/>
            <text:p text:style-name="P1258"><text:span text:style-name="T1259">Аминокислоты. Белки. Нуклеиновые кислоты.</text:span></text:p>
            <text:p text:style-name="P1260"><text:span text:style-name="T1261">Понятие о полимерах.</text:span></text:p>
            <text:p text:style-name="P1262"><text:span text:style-name="T1263">Обобщение</text:span><text:span text:style-name="T1264"><text:s/>пройденного материала. Дифференцированный зачёт</text:span></text:p>
            <text:p text:style-name="P1265"/>
          </table:table-cell>
          <table:table-cell table:style-name="TableCell1266">
            <text:p text:style-name="P1267"/>
            <text:p text:style-name="P1268"><text:span text:style-name="T1269">ОИ 1 Гл.25 стр.360-365</text:span></text:p>
            <text:soft-page-break/>
            <text:p text:style-name="P1270"><text:span text:style-name="T1271">ОИ 1 Гл.25 <text:s text:c="2"/>стр.366-377</text:span></text:p>
            <text:p text:style-name="P1272"><text:span text:style-name="T1273">ОИ 1 Гл.26 <text:s text:c="2"/>стр.379-385</text:span></text:p>
          </table:table-cell>
          <table:table-cell table:style-name="TableCell1274">
            <text:p text:style-name="P1275"/>
            <text:p text:style-name="P1276"><text:span text:style-name="T1277">2</text:span></text:p>
            <text:soft-page-break/>
            <text:p text:style-name="P1278"><text:span text:style-name="T1279">2</text:span></text:p>
            <text:p text:style-name="P1280"><text:span text:style-name="T1281">2</text:span></text:p>
            <text:p text:style-name="P1282"><text:span text:style-name="T1283">2</text:span></text:p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Standard"><text:span text:style-name="T1289">Лабораторное занятие</text:span></text:p>
            <text:p text:style-name="P1290"><text:span text:style-name="T1291">Лабораторная работа № 6. Азотсодержащие органические соединения.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  <text:p text:style-name="P1296"><text:span text:style-name="T1297">2</text:span>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Standard"><text:span text:style-name="T1302"><text:s/>.</text:span><text:span text:style-name="T1303">Практическое <text:s/>занятие</text:span></text:p>
            <text:p text:style-name="P1304"><text:span text:style-name="T1305">Практическая работа № 4. Распознавание пластмасс и волокон.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  <text:p text:style-name="P1310"><text:span text:style-name="T1311">2</text:span>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Самостоятельная работа обучающихся:</text:span></text:p>
            <text:p text:style-name="P1318"><text:span text:style-name="T1319">Работа с учебной, справочной литературой и Интернет - ресурсами.</text:span></text:p>
            <text:p text:style-name="P1320"><text:span text:style-name="T1321">Подготовить доклад на тему по выбору: «Биологические функции белков», «Белковая основа иммунитета», «Дефицит белка в пищевых продуктах и его преодоление в рамках глобальной продовольственной программы».</text:span></text:p>
            <text:p text:style-name="P1322"><text:span text:style-name="T1323">Подготовка к практическим работам и дифференцированному зачёту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  <text:p text:style-name="P1328"><text:span text:style-name="T1329">2</text:span></text:p>
          </table:table-cell>
        </table:table-row>
        <table:table-row table:style-name="TableRow1330">
          <table:table-cell table:style-name="TableCell1331" table:number-columns-spanned="3">
            <text:p text:style-name="P1332"><text:span text:style-name="T1333">Примерные темы рефератов (докладов), индивидуальных проектов</text:span></text:p>
            <text:p text:style-name="P1334"><text:span text:style-name="T1335"><text:s/>Тема 1. Биотехнология и генная инженерия — технологии<text:s/></text:span><text:span text:style-name="T1336">XXI</text:span><text:span text:style-name="T1337"><text:s/>века.</text:span></text:p>
            <text:p text:style-name="P1338"><text:span text:style-name="T1339">Тема 2. Нанотехнология как приоритетное направление</text:span><text:span text:style-name="T1340"><text:s/>развития науки и производства<text:s/></text:span><text:span text:style-name="T1341">в Российской Федерации.</text:span></text:p>
            <text:p text:style-name="P1342"><text:span text:style-name="T1343">Тема 3. Современные методы обеззараживания воды.</text:span></text:p>
            <text:p text:style-name="P1344"><text:span text:style-name="T1345">Тема 4. Аллотропия металлов.</text:span><text:span text:style-name="T1346"><text:tab/></text:span></text:p>
            <text:p text:style-name="P1347"><text:span text:style-name="T1348">Тема 5. Жизнь и деятельность Д.И.Менделеева.</text:span><text:span text:style-name="T1349"><text:tab/></text:span></text:p>
            <text:p text:style-name="P1350"><text:span text:style-name="T1351">Тема 6. «Периодическому закону будущее не грозит разрушением…»</text:span><text:span text:style-name="T1352"><text:tab/></text:span></text:p>
            <text:p text:style-name="P1353"><text:span text:style-name="T1354">Тема 7. Синтез 114-го элемента — триумф российских физиков-ядерщиков.</text:span><text:span text:style-name="T1355"><text:tab/></text:span></text:p>
            <text:p text:style-name="P1356"><text:span text:style-name="T1357">Тема 8. Изотопы водорода.</text:span></text:p>
            <text:p text:style-name="P1358"><text:span text:style-name="T1359">Тема 9. Использование радиоактивных изотопов в технических целях.</text:span><text:span text:style-name="T1360"><text:tab/></text:span></text:p>
            <text:p text:style-name="P1361"><text:span text:style-name="T1362">Тема 10. Рентгеновское излучение и его использование в технике и медицине.</text:span><text:span text:style-name="T1363"><text:tab/></text:span></text:p>
            <text:p text:style-name="P1364"><text:span text:style-name="T1365">Тема 11. Плазма — четвертое состояние вещества.</text:span><text:span text:style-name="T1366"><text:tab/></text:span></text:p>
            <text:p text:style-name="P1367"><text:span text:style-name="T1368">Тема 12. Аморфные вещества в природе, технике, быту.</text:span><text:span text:style-name="T1369"><text:tab/></text:span></text:p>
            <text:p text:style-name="P1370"><text:span text:style-name="T1371">Тема 13.Охрана окружающей среды от химического загрязнения. Количественные характеристики загрязнения окружающей среды.</text:span></text:p>
            <text:p text:style-name="P1372"><text:span text:style-name="T1373">Тема 14. Применение твердого и газообразного оксида углерода (</text:span><text:span text:style-name="T1374">IV</text:span><text:span text:style-name="T1375">).</text:span><text:span text:style-name="T1376"><text:tab/></text:span></text:p>
            <text:p text:style-name="P1377"><text:span text:style-name="T1378">Тема 15. Защита озонового экрана от химического загрязнения.</text:span><text:span text:style-name="T1379"><text:tab/></text:span></text:p>
            <text:p text:style-name="P1380"><text:span text:style-name="T1381">Тема 16. Грубодисперсные системы, их классификация и использование в профессиональной деятельности. Косметические гели. Применение суспензий и эмульсий в строительстве.</text:span><text:span text:style-name="T1382"><text:tab/></text:span></text:p>
            <text:p text:style-name="P1383"><text:span text:style-name="T1384">Тема 17. Минералы и горные породы как основа литосферы.</text:span><text:span text:style-name="T1385"><text:tab/></text:span></text:p>
            <text:p text:style-name="P1386"><text:span text:style-name="T1387">Тема 18. Растворы вокруг нас. Типы растворов.</text:span><text:span text:style-name="T1388"><text:tab/></text:span></text:p>
            <text:p text:style-name="P1389"><text:span text:style-name="T1390">Тема 19. Вода как реагент и среда для химического процесса.</text:span><text:span text:style-name="T1391"><text:tab/></text:span></text:p>
            <text:p text:style-name="P1392"><text:span text:style-name="T1393">Тема 20. Жизнь и деятельность С.Аррениуса.</text:span><text:span text:style-name="T1394"><text:tab/></text:span></text:p>
            <text:p text:style-name="P1395"><text:span text:style-name="T1396">Тема 21. Вклад отечественных ученых в развитие теории электролитической диссоциации.</text:span></text:p>
            <text:p text:style-name="P1397"><text:span text:style-name="T1398">Тема 22. Устранение жесткости воды на промышленных предприятиях.</text:span></text:p>
            <text:p text:style-name="P1399"><text:span text:style-name="T1400">Тема 23. Серная кислота — «хлеб химической промышленности».</text:span></text:p>
            <text:p text:style-name="P1401"><text:span text:style-name="T1402"><text:s/>Тема 24. Использование минеральных кислот на предприятиях различного профиля.</text:span><text:span text:style-name="T1403"><text:tab/></text:span></text:p>
            <text:p text:style-name="P1404"><text:span text:style-name="T1405"><text:s/>Тема 25. Оксиды и соли как строительные материалы.</text:span><text:span text:style-name="T1406"><text:tab/></text:span></text:p>
            <text:soft-page-break/>
            <text:p text:style-name="P1407"><text:span text:style-name="T1408">Тема 26.История гипса.</text:span><text:span text:style-name="T1409"><text:tab/></text:span></text:p>
            <text:p text:style-name="P1410"><text:span text:style-name="T1411"><text:s/>Тема 27.Поваренная соль как химическое сырье.</text:span><text:span text:style-name="T1412"><text:tab/></text:span></text:p>
            <text:p text:style-name="P1413"><text:span text:style-name="T1414"><text:s/>Тема 28. Многоликий карбонат кальция: в природе, в промышленности, в быту.</text:span></text:p>
            <text:p text:style-name="P1415"><text:span text:style-name="T1416">Тема 29. Реакции горения на производстве и в быту.</text:span><text:span text:style-name="T1417"><text:tab/></text:span></text:p>
            <text:p text:style-name="P1418"><text:span text:style-name="T1419">Тема 30.Виртуальное моделирование химических процессов.</text:span><text:span text:style-name="T1420"><text:tab/></text:span></text:p>
            <text:p text:style-name="P1421"><text:span text:style-name="T1422">Тема 31. Электролиз растворов электролитов.</text:span></text:p>
            <text:p text:style-name="P1423"><text:span text:style-name="T1424">Тема 32. Электролиз расплавов электролитов.</text:span></text:p>
            <text:p text:style-name="P1425"><text:span text:style-name="T1426">Тема 33. Практическое применение электролиза: рафинирование, гальванопластика,</text:span><text:span text:style-name="T1427"><text:tab/>гальваностегия.</text:span></text:p>
          </table:table-cell>
          <table:covered-table-cell/>
          <table:covered-table-cell/>
          <table:table-cell table:style-name="TableCell1428">
            <text:p text:style-name="P1429"><text:span text:style-name="T1430">10</text:span></text:p>
          </table:table-cell>
        </table:table-row>
      </table:table>
      <text:p text:style-name="P1431"/>
      <text:p text:style-name="P1432"><text:span text:style-name="T1433">Знаком * обозначаются часы теоретического обучения, <text:s/>которые могут быть скорректированы (сокращены) в педагогической нагрузке на учебный год, при этом соответствующие дидактические единицы переносятся в содержание других учебных занятий</text:span><text:span text:style-name="T1434"><text:s/></text:span><text:span text:style-name="T1435">или на самостоятельную работу, не нарушая содержания дисциплины в целом.</text:span></text:p>
      <text:soft-page-break/>
      <text:h text:style-name="P1436" text:outline-level="1">3. ТРЕБОВАНИЯ К УСЛОВИЯМ РЕАЛИЗАЦИИ</text:h>
      <text:p text:style-name="P1439"/>
      <text:p text:style-name="P1440"><text:span text:style-name="T1441">3.1 Требования к минимальному материально-техническому обеспечению</text:span></text:p>
      <text:p text:style-name="P1442"><text:span text:style-name="T1443"><text:tab/></text:span><text:span text:style-name="T1444">Реализация учебной дисциплины требует наличия учебного кабинета химии, лаборатории.</text:span></text:p>
      <text:p text:style-name="P1445"><text:span text:style-name="T1446">1.</text:span><text:span text:style-name="T1447">Оборудование учебного кабинета:</text:span></text:p>
      <text:p text:style-name="P1448"><text:span text:style-name="T1449">– классная доска;</text:span></text:p>
      <text:p text:style-name="P1450"><text:span text:style-name="T1451">– посадочные места по количеству обучающихся;</text:span></text:p>
      <text:p text:style-name="P1452"><text:span text:style-name="T1453">– рабочее место преподавателя;</text:span></text:p>
      <text:p text:style-name="P1454"><text:span text:style-name="T1455">– демонстрационный стол;</text:span></text:p>
      <text:p text:style-name="P1456"><text:span text:style-name="T1457">2.</text:span><text:span text:style-name="T1458">Учебно-наглядные пособия и лабораторное оборудование:</text:span></text:p>
      <text:p text:style-name="P1459"><text:span text:style-name="T1460">– Периодическая система химических элементов Д. И. Менделеева;</text:span></text:p>
      <text:p text:style-name="P1461"><text:span text:style-name="T1462">– электрохимический ряд напряжений металлов;</text:span></text:p>
      <text:p text:style-name="P1463"><text:span text:style-name="T1464">– таблица растворимости кислот, оснований и солей в воде;</text:span></text:p>
      <text:p text:style-name="P1465"><text:span text:style-name="T1466">– плакаты по органической и неорганической химии;</text:span></text:p>
      <text:p text:style-name="P1467"><text:span text:style-name="T1468">3.Технических средств обучения:</text:span></text:p>
      <text:p text:style-name="P1469"><text:span text:style-name="T1470">1.ПК</text:span></text:p>
      <text:p text:style-name="P1471"><text:span text:style-name="T1472">2.телевизор</text:span></text:p>
      <text:p text:style-name="P1473">оборудования и технологического оснащения рабочих мест, определенных для проведения лабораторных и практических занятий:</text:p>
      <text:p text:style-name="P1474"><text:span text:style-name="T1475">1.</text:span><text:span text:style-name="T1476">Лабораторное оборудование:</text:span></text:p>
      <text:p text:style-name="P1477"><text:span text:style-name="T1478">– весы учебные с разновесами;</text:span></text:p>
      <text:p text:style-name="P1479"><text:span text:style-name="T1480">– баня водяная;</text:span></text:p>
      <text:p text:style-name="P1481"><text:span text:style-name="T1482">– термометр химический;</text:span></text:p>
      <text:p text:style-name="P1483"><text:span text:style-name="T1484">– сетка металлическая асбестированная;</text:span></text:p>
      <text:p text:style-name="P1485"><text:span text:style-name="T1486">– штатив металлический с лапкой и кольцом;</text:span></text:p>
      <text:p text:style-name="P1487"><text:span text:style-name="T1488">– штатив для пробирок;</text:span></text:p>
      <text:p text:style-name="P1489"><text:span text:style-name="T1490">– пробирки;</text:span></text:p>
      <text:p text:style-name="P1491"><text:span text:style-name="T1492">– спиртовка;</text:span></text:p>
      <text:p text:style-name="P1493"><text:span text:style-name="T1494">– воронка химическая;</text:span></text:p>
      <text:p text:style-name="P1495"><text:span text:style-name="T1496">– колба коническая разной емкости;</text:span></text:p>
      <text:p text:style-name="P1497"><text:span text:style-name="T1498">– колба мерная разной емкости;</text:span></text:p>
      <text:p text:style-name="P1499"><text:span text:style-name="T1500">– палочки стеклянные;</text:span></text:p>
      <text:p text:style-name="P1501"><text:span text:style-name="T1502">– стаканы химические разной емкости;</text:span></text:p>
      <text:p text:style-name="P1503"><text:span text:style-name="T1504">– цилиндры мерные разной емкости;</text:span></text:p>
      <text:p text:style-name="P1505"><text:span text:style-name="T1506">– чаши выпаривательные;</text:span></text:p>
      <text:p text:style-name="P1507"><text:span text:style-name="T1508">– щипцы тигельные;</text:span></text:p>
      <text:p text:style-name="P1509"><text:span text:style-name="T1510">– прибор для получения газов;</text:span></text:p>
      <text:p text:style-name="P1511"><text:span text:style-name="T1512">– реактивы неорганических и органических веществ;</text:span></text:p>
      <text:p text:style-name="P1513"><text:span text:style-name="T1514">– коллекции: «Металлы», «Горные породы», «пластмассы и волокна», «Продукты переработки нефти»;</text:span></text:p>
      <text:p text:style-name="P1515"><text:span text:style-name="T1516">3.2 Требования к минимальному информационному обеспечению обучения</text:span></text:p>
      <text:p text:style-name="P1517"><text:span text:style-name="T1518"><text:tab/></text:span><text:span text:style-name="T1519">ОИ</text:span><text:span text:style-name="T1520"><text:s/>- Основные источники учебной литературы (печатные издания и/или электронные ресурсы), имеющиеся в библиотеке колледжа и изданные за последние 5 лет:</text:span></text:p>
      <text:p text:style-name="P1521"><text:span text:style-name="T1522">1.</text:span><text:a xlink:href="http://irbis/cgi-bin/irbis64r_72/cgiirbis_64.exe?Z21ID=&amp;I21DBN=CHEMK&amp;P21DBN=CHEMK&amp;S21STN=1&amp;S21REF=10&amp;S21FMT=fullw&amp;C21COM=S&amp;S21CNR=20&amp;S21P01=3&amp;S21P02=0&amp;S21P03=A=&amp;S21COLORTERMS=0&amp;S21STR=Ерохин%20Ю.М." office:target-frame-name="_top" xlink:show="replace"><text:span text:style-name="Internetlink">Ерохин, Ю. М.</text:span></text:a><text:s/><text:span text:style-name="T1523">Химия для профессий и специальностей технического и естественно- научного профилей [Текст] : учебник / Ю. М. Ерохин, И. Б. Ковалева. - М. : Издательский центр "Академия", 2013.</text:span></text:p>
      <text:soft-page-break/>
      <text:p text:style-name="P1524"><text:span text:style-name="T1525">2.</text:span><text:a xlink:href="http://irbis/cgi-bin/irbis64r_72/cgiirbis_64.exe?Z21ID=&amp;I21DBN=CHEMK&amp;P21DBN=CHEMK&amp;S21STN=1&amp;S21REF=10&amp;S21FMT=fullw&amp;C21COM=S&amp;S21CNR=20&amp;S21P01=3&amp;S21P02=0&amp;S21P03=A=&amp;S21COLORTERMS=0&amp;S21STR=Ерохин%20Ю.М." office:target-frame-name="_top" xlink:show="replace"><text:span text:style-name="Internetlink">Ерохин, Ю. М.</text:span></text:a><text:span text:style-name="T1526"><text:s/></text:span><text:span text:style-name="T1527">Химия: задачи и упражнения [Текст] : учеб. пособие для образоват. учреждений НПО и СПО / Ю. М. Ерохин. - 2-е изд., стер. - М. : Издательский центр "Академия", 2014.</text:span></text:p>
      <text:p text:style-name="P1528"/>
      <text:p text:style-name="P1529"><text:span text:style-name="T1530">ДИ -</text:span></text:p>
      <text:p text:style-name="P1531"><text:span text:style-name="T1532">Габриелян <text:s/>О.С., Остроумов И.Г.</text:span></text:p>
      <text:p text:style-name="P1533"><text:span text:style-name="T1534">Электронный образовательный ресурс по общеобразовательной дисциплине «Химия» для профессий и специальностей технического профиля 2013г.</text:span></text:p>
      <text:p text:style-name="P1535"><text:span text:style-name="T1536">www</text:span><text:span text:style-name="T1537">.<text:s/></text:span><text:span text:style-name="T1538">pvg</text:span><text:span text:style-name="T1539">.<text:s/></text:span><text:span text:style-name="T1540">mk</text:span><text:span text:style-name="T1541">.<text:s/></text:span><text:span text:style-name="T1542">ru</text:span><text:span text:style-name="T1543"><text:s/>(олимпиада «Покори Воробьевы горы»).</text:span></text:p>
      <text:p text:style-name="P1544"><text:span text:style-name="T1545">www</text:span><text:span text:style-name="T1546">.<text:s/></text:span><text:span text:style-name="T1547">hemi</text:span><text:span text:style-name="T1548">.<text:s/></text:span><text:span text:style-name="T1549">wallst</text:span><text:span text:style-name="T1550">.<text:s/></text:span><text:span text:style-name="T1551">ru</text:span><text:span text:style-name="T1552"><text:s/>(Образовательный сайт для школьников «Химия»).</text:span></text:p>
      <text:p text:style-name="P1553"><text:span text:style-name="T1554">www</text:span><text:span text:style-name="T1555">.<text:s/></text:span><text:span text:style-name="T1556">alhimikov</text:span><text:span text:style-name="T1557">.<text:s/></text:span><text:span text:style-name="T1558">net</text:span><text:span text:style-name="T1559"><text:s/>(Образовательный сайт для школьников).</text:span></text:p>
      <text:p text:style-name="P1560"><text:span text:style-name="T1561">www</text:span><text:span text:style-name="T1562">.<text:s/></text:span><text:span text:style-name="T1563">chem</text:span><text:span text:style-name="T1564">.<text:s/></text:span><text:span text:style-name="T1565">msu</text:span><text:span text:style-name="T1566">.<text:s/></text:span><text:span text:style-name="T1567">su</text:span><text:span text:style-name="T1568"><text:s/>(Электронная библиотека по химии).</text:span></text:p>
      <text:p text:style-name="P1569"><text:span text:style-name="T1570">www</text:span><text:span text:style-name="T1571">.<text:s/></text:span><text:span text:style-name="T1572">enauki</text:span><text:span text:style-name="T1573">.<text:s/></text:span><text:span text:style-name="T1574">ru</text:span><text:span text:style-name="T1575"><text:s/>(интернет-издание для учителей «Естественные науки»).</text:span></text:p>
      <text:p text:style-name="P1576"><text:span text:style-name="T1577">www</text:span><text:span text:style-name="T1578">. 1</text:span><text:span text:style-name="T1579">september</text:span><text:span text:style-name="T1580">.<text:s/></text:span><text:span text:style-name="T1581">ru</text:span><text:span text:style-name="T1582"><text:s/>(методическая газета «Первое сентября»).</text:span></text:p>
      <text:p text:style-name="P1583"><text:span text:style-name="T1584">www</text:span><text:span text:style-name="T1585">.<text:s/></text:span><text:span text:style-name="T1586">hvsh</text:span><text:span text:style-name="T1587">.<text:s/></text:span><text:span text:style-name="T1588">ru</text:span><text:span text:style-name="T1589"><text:s/>(журнал «Химия в школе»).</text:span></text:p>
      <text:p text:style-name="P1590"><text:span text:style-name="T1591">www</text:span><text:span text:style-name="T1592">.<text:s/></text:span><text:span text:style-name="T1593">hij</text:span><text:span text:style-name="T1594">.<text:s/></text:span><text:span text:style-name="T1595">ru</text:span><text:span text:style-name="T1596"><text:s/>(журнал «Химия и жизнь»).</text:span></text:p>
      <text:p text:style-name="P1597"><text:span text:style-name="T1598">www</text:span><text:span text:style-name="T1599">.<text:s/></text:span><text:span text:style-name="T1600">chemistry</text:span><text:span text:style-name="T1601">-</text:span><text:span text:style-name="T1602">chemists</text:span><text:span text:style-name="T1603">.<text:s/></text:span><text:span text:style-name="T1604">com</text:span><text:span text:style-name="T1605"><text:s/>(электронный журнал «Химики и химия»).</text:span></text:p>
      <text:p text:style-name="P1606">http://www.chemistry.ssu.samara. ru / chem4/05.htm</text:p>
      <text:p text:style-name="P1607">http://www.krugosvet.ru/</text:p>
      <text:p text:style-name="P1608">http://www.muctr.ru/</text:p>
      <text:p text:style-name="P1609"><text:a xlink:href="http://www.ximicat.com/info.php?id-22" office:target-frame-name="_top" xlink:show="replace"><text:span text:style-name="T1610">http://www.ximicat.com/info.php?id-22</text:span></text:a></text:p>
      <text:p text:style-name="P1611"><text:a xlink:href="http://www.krugosvet.ru/" office:target-frame-name="_top" xlink:show="replace"><text:span text:style-name="T1612">http://www.krugosvet.ru/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choolBookCSanPin-Regular" svg:font-family="SchoolBookCSanPin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text-align="center" fo:line-height="0.1902in"/>
      <style:text-properties fo:font-weight="bold" style:font-weight-asian="bold" fo:color="#000000" fo:letter-spacing="-0.009in" fo:hyphenate="false"/>
    </style:style>
    <style:style style:name="Заголовок3" style:display-name="Заголовок 3" style:family="paragraph" style:parent-style-name="Standard" style:default-outline-level="3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Andale Sans UI" style:font-name-complex="Tahoma" fo:color="#00000A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2" style:display-name="Основной текст 22" style:family="paragraph" style:parent-style-name="Standard">
      <style:paragraph-properties fo:margin-bottom="0.0833in" fo:line-height="200%"/>
      <style:text-properties fo:hyphenate="tru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Перечень" style:display-name="Перечень" style:family="paragraph" style:parent-style-name="Standard">
      <style:paragraph-properties fo:text-align="justify" style:vertical-align="auto" fo:line-height="150%"/>
      <style:text-properties style:font-name-complex="Times New Roman" fo:font-size="14pt" style:font-size-asian="14pt" style:font-size-complex="11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weight="bold" style:font-weight-asian="bold" fo:text-transform="uppercase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ПереченьЗнак" style:display-name="Перечень Знак" style:family="text">
      <style:text-properties style:font-name-complex="Times New Roman" fo:font-size="14pt" style:font-size-asian="14pt" style:font-size-complex="11pt"/>
    </style:style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fo:font-weight="bold" style:font-weight-asian="bold" fo:text-transform="uppercase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Times New Roman" fo:font-size="12pt" style:font-size-asian="12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–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659" style:parent-style-name="Верхнийколонтитул" style:family="paragraph">
      <style:paragraph-properties fo:margin-right="0.25in"/>
    </style:style>
    <style:style style:name="T66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page-layout style:name="PL2">
      <style:page-layout-properties fo:page-width="8.268in" fo:page-height="11.693in" style:print-orientation="portrait" fo:margin-top="0.4923in" fo:margin-left="0.78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6812in"/>
      </style:footer-style>
    </style:page-layout>
    <style:style style:name="P1437" style:parent-style-name="Верхнийколонтитул" style:family="paragraph">
      <style:paragraph-properties fo:margin-right="0.25in" fo:text-indent="0.0208in"/>
    </style:style>
    <style:style style:name="T14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59"><text:span text:style-name="T660"><draw:frame draw:z-index="251659264" draw:id="id0" draw:style-name="a0" draw:name="Надпись 1" text:anchor-type="paragraph" svg:x="-0.69528in" svg:y="0.00079in" svg:width="0.01597in" svg:height="0.38333in" style:rel-width="scale" style:rel-height="scale"><draw:text-box><text:p text:style-name="Верхнийколонтитул"><text:page-number text:fixed="false">16</text:page-number></text:p></draw:text-box><svg:title/><svg:desc/></draw:frame></text:span></text:p>
      </style:header>
    </style:master-page>
    <style:master-page style:name="MP2" style:page-layout-name="PL2">
      <style:header>
        <text:p text:style-name="P1437"><text:span text:style-name="T1438"><draw:frame draw:z-index="251661312" draw:id="id1" draw:style-name="a1" draw:name="Надпись 2" text:anchor-type="paragraph" svg:x="-0.69528in" svg:y="0.00079in" svg:width="0.01597in" svg:height="0.38333in" style:rel-width="scale" style:rel-height="scale"><draw:text-box><text:p text:style-name="Верхнийколонтитул"><text:page-number text:fixed="false">18</text:page-number></text:p></draw:text-box><svg:title/><svg:desc/></draw:frame></text:span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тонина Аксенова</meta:initial-creator>
    <dc:creator>Антонина Аксенова</dc:creator>
    <meta:creation-date>2016-10-31T16:05:00Z</meta:creation-date>
    <dc:date>2016-11-07T19:07:00Z</dc:date>
    <meta:print-date>2016-07-01T13:07:00Z</meta:print-date>
    <meta:template xlink:href="Normal" xlink:type="simple"/>
    <meta:editing-cycles>4</meta:editing-cycles>
    <meta:editing-duration>PT540S</meta:editing-duration>
    <meta:document-statistic meta:page-count="18" meta:paragraph-count="78" meta:word-count="5858" meta:character-count="39176" meta:row-count="278" meta:non-whitespace-character-count="33396"/>
  </office:meta>
</office:document-meta>
</file>