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3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Textbody" style:family="paragraph">
      <style:text-properties fo:font-size="14pt" style:font-size-asian="14pt" style:font-size-complex="14pt"/>
    </style:style>
    <style:style style:name="P7" style:parent-style-name="Textbody" style:family="paragraph">
      <style:text-properties fo:font-size="14pt" style:font-size-asian="14pt" style:font-size-complex="14pt"/>
    </style:style>
    <style:style style:name="P8" style:parent-style-name="Textbody" style:family="paragraph">
      <style:text-properties fo:font-size="14pt" style:font-size-asian="14pt" style:font-size-complex="14pt"/>
    </style:style>
    <style:style style:name="P9" style:parent-style-name="Textbody" style:family="paragraph">
      <style:text-properties fo:font-size="14pt" style:font-size-asian="14pt" style:font-size-complex="14pt"/>
    </style:style>
    <style:style style:name="P10" style:parent-style-name="Textbody" style:family="paragraph">
      <style:text-properties fo:font-size="14pt" style:font-size-asian="14pt" style:font-size-complex="14pt"/>
    </style:style>
    <style:style style:name="T11" style:parent-style-name="StrongEmphasis" style:family="text">
      <style:text-properties fo:font-size="14pt" style:font-size-asian="14pt" style:font-size-complex="14pt"/>
    </style:style>
    <style:style style:name="P12" style:parent-style-name="Textbody" style:family="paragraph">
      <style:text-properties fo:font-size="14pt" style:font-size-asian="14pt" style:font-size-complex="14pt"/>
    </style:style>
    <style:style style:name="P13" style:parent-style-name="Textbody" style:family="paragraph">
      <style:text-properties fo:font-size="14pt" style:font-size-asian="14pt" style:font-size-complex="14pt"/>
    </style:style>
    <style:style style:name="P14" style:parent-style-name="Textbody" style:family="paragraph">
      <style:text-properties fo:font-size="14pt" style:font-size-asian="14pt" style:font-size-complex="14pt"/>
    </style:style>
    <style:style style:name="P15" style:parent-style-name="Textbody" style:family="paragraph">
      <style:text-properties fo:font-size="14pt" style:font-size-asian="14pt" style:font-size-complex="14pt"/>
    </style:style>
    <style:style style:name="P16" style:parent-style-name="Textbody" style:family="paragraph">
      <style:text-properties fo:font-size="14pt" style:font-size-asian="14pt" style:font-size-complex="14pt"/>
    </style:style>
    <style:style style:name="P17" style:parent-style-name="Textbody" style:family="paragraph">
      <style:text-properties fo:font-size="14pt" style:font-size-asian="14pt" style:font-size-complex="14pt"/>
    </style:style>
    <style:style style:name="P18" style:parent-style-name="Textbody" style:family="paragraph">
      <style:text-properties fo:font-size="14pt" style:font-size-asian="14pt" style:font-size-complex="14pt"/>
    </style:style>
    <style:style style:name="P19" style:parent-style-name="Textbody" style:family="paragraph">
      <style:text-properties fo:font-size="14pt" style:font-size-asian="14pt" style:font-size-complex="14pt"/>
    </style:style>
    <style:style style:name="P20" style:parent-style-name="Textbody" style:family="paragraph">
      <style:text-properties fo:font-size="14pt" style:font-size-asian="14pt" style:font-size-complex="14pt"/>
    </style:style>
    <style:style style:name="P21" style:parent-style-name="Textbody" style:family="paragraph">
      <style:text-properties fo:font-size="14pt" style:font-size-asian="14pt" style:font-size-complex="14pt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  <style:style style:name="P24" style:parent-style-name="Textbody" style:family="paragraph">
      <style:text-properties fo:font-size="14pt" style:font-size-asian="14pt" style:font-size-complex="14pt"/>
    </style:style>
    <style:style style:name="P25" style:parent-style-name="Textbody" style:family="paragraph">
      <style:text-properties fo:font-size="14pt" style:font-size-asian="14pt" style:font-size-complex="14pt"/>
    </style:style>
    <style:style style:name="P26" style:parent-style-name="Textbody" style:family="paragraph">
      <style:text-properties fo:font-size="14pt" style:font-size-asian="14pt" style:font-size-complex="14pt"/>
    </style:style>
    <style:style style:name="P27" style:parent-style-name="Textbody" style:family="paragraph">
      <style:text-properties fo:font-size="14pt" style:font-size-asian="14pt" style:font-size-complex="14pt"/>
    </style:style>
    <style:style style:name="P28" style:parent-style-name="Textbody" style:family="paragraph">
      <style:text-properties fo:font-size="14pt" style:font-size-asian="14pt" style:font-size-complex="14pt"/>
    </style:style>
    <style:style style:name="P29" style:parent-style-name="Textbody" style:family="paragraph">
      <style:text-properties fo:font-size="14pt" style:font-size-asian="14pt" style:font-size-complex="14pt"/>
    </style:style>
    <style:style style:name="P30" style:parent-style-name="Textbody" style:family="paragraph">
      <style:text-properties fo:font-size="14pt" style:font-size-asian="14pt" style:font-size-complex="14pt"/>
    </style:style>
    <style:style style:name="P31" style:parent-style-name="Textbody" style:family="paragraph">
      <style:text-properties fo:font-size="14pt" style:font-size-asian="14pt" style:font-size-complex="14pt"/>
    </style:style>
    <style:style style:name="P32" style:parent-style-name="Textbody" style:family="paragraph">
      <style:text-properties fo:font-size="14pt" style:font-size-asian="14pt" style:font-size-complex="14pt"/>
    </style:style>
    <style:style style:name="P33" style:parent-style-name="Textbody" style:family="paragraph">
      <style:text-properties fo:font-size="14pt" style:font-size-asian="14pt" style:font-size-complex="14pt"/>
    </style:style>
    <style:style style:name="P34" style:parent-style-name="Textbody" style:family="paragraph">
      <style:text-properties fo:font-size="14pt" style:font-size-asian="14pt" style:font-size-complex="14pt"/>
    </style:style>
    <style:style style:name="P35" style:parent-style-name="Textbody" style:family="paragraph">
      <style:text-properties fo:font-size="14pt" style:font-size-asian="14pt" style:font-size-complex="14pt"/>
    </style:style>
    <style:style style:name="P36" style:parent-style-name="Textbody" style:family="paragraph">
      <style:text-properties fo:font-size="14pt" style:font-size-asian="14pt" style:font-size-complex="14pt"/>
    </style:style>
    <style:style style:name="P37" style:parent-style-name="Textbody" style:family="paragraph">
      <style:text-properties fo:font-size="14pt" style:font-size-asian="14pt" style:font-size-complex="14pt"/>
    </style:style>
    <style:style style:name="P38" style:parent-style-name="Textbody" style:family="paragraph">
      <style:text-properties fo:font-size="14pt" style:font-size-asian="14pt" style:font-size-complex="14pt"/>
    </style:style>
    <style:style style:name="P39" style:parent-style-name="Textbody" style:family="paragraph">
      <style:text-properties fo:font-size="14pt" style:font-size-asian="14pt" style:font-size-complex="14pt"/>
    </style:style>
    <style:style style:name="P40" style:parent-style-name="Textbody" style:family="paragraph">
      <style:text-properties fo:font-size="14pt" style:font-size-asian="14pt" style:font-size-complex="14pt"/>
    </style:style>
    <style:style style:name="P41" style:parent-style-name="Textbody" style:family="paragraph">
      <style:text-properties fo:font-size="14pt" style:font-size-asian="14pt" style:font-size-complex="14pt"/>
    </style:style>
    <style:style style:name="P42" style:parent-style-name="Textbody" style:family="paragraph">
      <style:text-properties fo:font-size="14pt" style:font-size-asian="14pt" style:font-size-complex="14pt"/>
    </style:style>
    <style:style style:name="P43" style:parent-style-name="Textbody" style:family="paragraph">
      <style:text-properties fo:font-size="14pt" style:font-size-asian="14pt" style:font-size-complex="14pt"/>
    </style:style>
    <style:style style:name="P44" style:parent-style-name="Textbody" style:family="paragraph">
      <style:text-properties fo:font-size="14pt" style:font-size-asian="14pt" style:font-size-complex="14pt"/>
    </style:style>
    <style:style style:name="P45" style:parent-style-name="Textbody" style:family="paragraph">
      <style:text-properties fo:font-size="14pt" style:font-size-asian="14pt" style:font-size-complex="14pt"/>
    </style:style>
    <style:style style:name="P46" style:parent-style-name="Textbody" style:family="paragraph">
      <style:text-properties fo:font-size="14pt" style:font-size-asian="14pt" style:font-size-complex="14pt"/>
    </style:style>
    <style:style style:name="P47" style:parent-style-name="Textbody" style:family="paragraph">
      <style:text-properties fo:font-size="14pt" style:font-size-asian="14pt" style:font-size-complex="14pt"/>
    </style:style>
    <style:style style:name="P48" style:parent-style-name="Textbody" style:family="paragraph">
      <style:text-properties fo:font-size="14pt" style:font-size-asian="14pt" style:font-size-complex="14pt"/>
    </style:style>
    <style:style style:name="P49" style:parent-style-name="Textbody" style:family="paragraph">
      <style:text-properties fo:font-size="14pt" style:font-size-asian="14pt" style:font-size-complex="14pt"/>
    </style:style>
    <style:style style:name="P50" style:parent-style-name="Textbody" style:family="paragraph">
      <style:text-properties fo:font-size="14pt" style:font-size-asian="14pt" style:font-size-complex="14pt"/>
    </style:style>
    <style:style style:name="P51" style:parent-style-name="Textbody" style:family="paragraph">
      <style:text-properties fo:font-size="14pt" style:font-size-asian="14pt" style:font-size-complex="14pt"/>
    </style:style>
    <style:style style:name="P52" style:parent-style-name="Textbody" style:family="paragraph">
      <style:text-properties fo:font-size="14pt" style:font-size-asian="14pt" style:font-size-complex="14pt"/>
    </style:style>
    <style:style style:name="P53" style:parent-style-name="Textbody" style:family="paragraph">
      <style:text-properties fo:font-size="14pt" style:font-size-asian="14pt" style:font-size-complex="14pt"/>
    </style:style>
    <style:style style:name="P54" style:parent-style-name="Textbody" style:family="paragraph">
      <style:text-properties fo:font-size="14pt" style:font-size-asian="14pt" style:font-size-complex="14pt"/>
    </style:style>
    <style:style style:name="P55" style:parent-style-name="Textbody" style:family="paragraph">
      <style:text-properties fo:font-size="14pt" style:font-size-asian="14pt" style:font-size-complex="14pt"/>
    </style:style>
    <style:style style:name="P56" style:parent-style-name="Textbody" style:family="paragraph">
      <style:text-properties fo:font-size="14pt" style:font-size-asian="14pt" style:font-size-complex="14pt"/>
    </style:style>
    <style:style style:name="P57" style:parent-style-name="Textbody" style:family="paragraph">
      <style:text-properties fo:font-size="14pt" style:font-size-asian="14pt" style:font-size-complex="14pt"/>
    </style:style>
    <style:style style:name="P58" style:parent-style-name="Textbody" style:family="paragraph">
      <style:text-properties fo:font-size="14pt" style:font-size-asian="14pt" style:font-size-complex="14pt"/>
    </style:style>
    <style:style style:name="P59" style:parent-style-name="Textbody" style:family="paragraph">
      <style:text-properties fo:font-size="14pt" style:font-size-asian="14pt" style:font-size-complex="14pt"/>
    </style:style>
    <style:style style:name="P60" style:parent-style-name="Textbody" style:family="paragraph">
      <style:text-properties fo:font-size="14pt" style:font-size-asian="14pt" style:font-size-complex="14pt"/>
    </style:style>
    <style:style style:name="P61" style:parent-style-name="Textbody" style:family="paragraph">
      <style:text-properties fo:font-size="14pt" style:font-size-asian="14pt" style:font-size-complex="14pt"/>
    </style:style>
    <style:style style:name="P62" style:parent-style-name="Textbody" style:family="paragraph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Конспект занятия по развитию речи с детьми<text:s/></text:h>
      <text:h text:style-name="P2" text:outline-level="1">первой младшей группы</text:h>
      <text:h text:style-name="P3" text:outline-level="1"><text:s/>«Путешествие в страну сказок»</text:h>
      <text:p text:style-name="Textbody"><text:span text:style-name="T4">П</text:span><text:span text:style-name="T5">рограммное содержание:</text:span></text:p>
      <text:p text:style-name="P6">1. Закреплять знания сказок, учить проговаривать диалоги персонажей.</text:p>
      <text:p text:style-name="P7">2. Принимать участие в драматизации ее отрывков, способствовать формированию интонационной выразительности речи.</text:p>
      <text:p text:style-name="P8">3. Воспитывать любовь к сказкам, книгам. Вызвать эмоциональный отклик на любимые сказки</text:p>
      <text:p text:style-name="P9">Оборудование: Театр по сказкам « Курочка ряба»,» Репка», « Колобок»,</text:p>
      <text:p text:style-name="P10"><text:s/>« Теремок».</text:p>
      <text:p text:style-name="Textbody"><text:span text:style-name="T11">Ход занятия:</text:span></text:p>
      <text:p text:style-name="P12">Ребята, посмотрите, кто к нам пришли в гости?.. Давайте поздороваемся с гостями, улыбнемся им.</text:p>
      <text:p text:style-name="P13">Воспитатель: Ребята, я предлагаю вам путешествие в страну «Сказок». Но чтобы произошло чудо, надо закрыть глазки раз, два, три (преображается в волшебницу). Откройте глазки, я волшебница.</text:p>
      <text:p text:style-name="P14">Здравствуйте, Вы попали в «Волшебную страну сказок». Давайте путешествовать, я приготовила разные<text:s/>волшебные сюрпризы, ведь я волшебница. У меня есть волшебная палочка, я взмахну ей, и превращение начинается. Раз, два, три чудо сотвори. (Убираю салфетку под ней кукольный театр по сказке «Колобок»)</text:p>
      <text:p text:style-name="P15">Воспитатель: Ой, что это за сказка?</text:p>
      <text:p text:style-name="P16">Дети: «Колобок»</text:p>
      <text:p text:style-name="P17">Воспитатель: А кто в этой сказке живет?</text:p>
      <text:p text:style-name="P18"><text:s/>Дети: Ответы хоровые и индивидуальные 2-3 детей.</text:p>
      <text:p text:style-name="P19">Воспитатель: А вы знаете какую песенку пел колобок?</text:p>
      <text:p text:style-name="P20">А давайте песенку колобка споем вместе.</text:p>
      <text:p text:style-name="P21">Воспитатель: Хорошая сказка? ... а кто вам нравится в этой сказке?</text:p>
      <text:p text:style-name="P22">Дети: Отвечают.</text:p>
      <text:p text:style-name="P23">Воспитатель: Путешествуем дальше (подходит к другому столу) Подойдите ко мне.</text:p>
      <text:p text:style-name="P24">Раз, два, три, чудо сотвори (взмахивает палочкой, дотрагивается до салфетки) под ней настольный театр «Теремок».</text:p>
      <text:p text:style-name="P25">Воспитатель: Ой, а это что за сказка?</text:p>
      <text:soft-page-break/>
      <text:p text:style-name="P26">Дети: « Теремок»</text:p>
      <text:p text:style-name="P27">Воспитатель: А кто в этой сказке живет?</text:p>
      <text:p text:style-name="P28">Дети: отвечают.</text:p>
      <text:p text:style-name="P29">Воспитатель: А кто сломал теремок?</text:p>
      <text:p text:style-name="P30">Ответы детей.</text:p>
      <text:p text:style-name="P31">Воспитатель: А нас ждет следующее чудо. Раз, два, три чудо сотвори ( дотрагиваюсь до салфетки)</text:p>
      <text:p text:style-name="P32">Воспитатель: А кто узнал эту сказку?</text:p>
      <text:p text:style-name="P33">Дети: «Репка»</text:p>
      <text:p text:style-name="P34">Воспитатель: Правильно. А в этой сказке <text:s/>кто живет?</text:p>
      <text:p text:style-name="P35">Дети: Ответы детей.</text:p>
      <text:p text:style-name="P36">Воспитатель: А какая репка выросла?</text:p>
      <text:p text:style-name="P37">Дети: Большая, жёлтая, спелая.</text:p>
      <text:p text:style-name="P38">Воспитатель: А кто репку тянул?</text:p>
      <text:p text:style-name="P39">Дети: отвечают.</text:p>
      <text:p text:style-name="P40">Воспитатель: А как закончилась эта сказка?</text:p>
      <text:p text:style-name="P41">Дети: Они вытащили репку.</text:p>
      <text:p text:style-name="P42">Воспитатель: . А у меня есть еще один сюрприз. Раз, два, три, чудо сотвори <text:s/>(маски из сказки «Курочка ряба»). Из какой сказке эти герои?</text:p>
      <text:p text:style-name="P43">Дети: «Курочка ряба».</text:p>
      <text:p text:style-name="P44">Воспитатель: А как эта сказка начинается?</text:p>
      <text:p text:style-name="P45">Дети: Отвечают.</text:p>
      <text:p text:style-name="P46">Воспитатель: А кто разбил яйцо?</text:p>
      <text:p text:style-name="P47">Дети: Мышка.</text:p>
      <text:p text:style-name="P48">Воспитатель: А как курочка успокаивала деда и бабу?</text:p>
      <text:p text:style-name="P49">Дети: Не плачь дед, не плачь баба я вам снесу яичка не золотое, а простое.</text:p>
      <text:p text:style-name="P50">Воспитатель: Хорошая сказка?...Давайте ее обыграем. Кем вы хотите стать в этой сказке?</text:p>
      <text:p text:style-name="P51">Дети: ( выбирают роли) обыгрывают.</text:p>
      <text:p text:style-name="P52">Воспитатель: Хорошо, умнички, но нам пора прощаться, наше путешествие закончилось.</text:p>
      <text:p text:style-name="P53">Вот мы с вами побывали в «Волшебной стране сказок».</text:p>
      <text:p text:style-name="P54">А где живут все сказки?</text:p>
      <text:p text:style-name="P55">Дети: В книгах.</text:p>
      <text:soft-page-break/>
      <text:p text:style-name="P56">Воспитатель: Да, сказки живут в книгах. Книги надо беречь и любить. Давайте еще раз вспомним знакомые сказки. Вова, какую ты любишь сказку? (Ответ), Беата, а какая тебе нравится сказка? (Ответ) А какую сказку знает Кирилл? (Ответ).</text:p>
      <text:p text:style-name="P57">Молодцы, ребята, я ведь волшебница и я вам приготовила подарки вот эти</text:p>
      <text:p text:style-name="P58"/>
      <text:p text:style-name="P59"/>
      <text:p text:style-name="P60">книги, я дарю вам, читайте с<text:s/>мамами и любите сказки. А теперь до свидания.</text:p>
      <text:p text:style-name="P61">Увидимся в сказках.</text:p>
      <text:p text:style-name="P62">Дети: Прощаются.</text:p>
      <text:p text:style-name="Textbody"><text:span text:style-name="T6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ma</meta:initial-creator>
    <dc:creator>Пользователь Windows</dc:creator>
    <meta:creation-date>2014-04-09T15:39:00Z</meta:creation-date>
    <dc:date>2016-11-28T13:54:00Z</dc:date>
    <meta:print-date>2014-04-09T16:34:00Z</meta:print-date>
    <meta:template xlink:href="Normal" xlink:type="simple"/>
    <meta:editing-cycles>1</meta:editing-cycles>
    <meta:editing-duration>PT780S</meta:editing-duration>
    <meta:document-statistic meta:page-count="3" meta:paragraph-count="6" meta:word-count="483" meta:character-count="3236" meta:row-count="22" meta:non-whitespace-character-count="2759"/>
  </office:meta>
</office:document-meta>
</file>