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fo:text-align="center" style:vertical-align="auto">
        <style:tab-stops>
          <style:tab-stop style:type="left" style:position="5.8958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widows="2" fo:orphans="2" fo:text-align="center" style:vertical-align="auto">
        <style:tab-stops>
          <style:tab-stop style:type="left" style:position="5.8958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widows="2" fo:orphans="2" fo:text-align="center" style:vertical-align="auto">
        <style:tab-stops>
          <style:tab-stop style:type="left" style:position="5.8958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widows="2" fo:orphans="2" fo:text-align="center" style:vertical-align="auto">
        <style:tab-stops>
          <style:tab-stop style:type="left" style:position="5.8958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widows="2" fo:orphans="2" fo:text-align="center" style:vertical-align="auto">
        <style:tab-stops>
          <style:tab-stop style:type="left" style:position="5.8958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2" fo:orphans="2" fo:text-align="center" style:vertical-align="auto">
        <style:tab-stops>
          <style:tab-stop style:type="left" style:position="5.8958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widows="2" fo:orphans="2" fo:text-align="center" style:vertical-align="auto">
        <style:tab-stops>
          <style:tab-stop style:type="left" style:position="5.8958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widows="2" fo:orphans="2" fo:text-align="center" style:vertical-align="auto">
        <style:tab-stops>
          <style:tab-stop style:type="left" style:position="5.8958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widows="2" fo:orphans="2" fo:text-align="center" style:vertical-align="auto">
        <style:tab-stops>
          <style:tab-stop style:type="left" style:position="5.8958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fo:widows="2" fo:orphans="2" fo:text-align="center" style:vertical-align="auto">
        <style:tab-stops>
          <style:tab-stop style:type="left" style:position="5.8958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2" style:parent-style-name="Обычный" style:family="paragraph">
      <style:paragraph-properties fo:widows="2" fo:orphans="2" fo:text-align="center" style:vertical-align="auto">
        <style:tab-stops>
          <style:tab-stop style:type="left" style:position="5.8958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3" style:parent-style-name="Обычный" style:family="paragraph">
      <style:paragraph-properties fo:widows="2" fo:orphans="2" fo:text-align="center" style:vertical-align="auto">
        <style:tab-stops>
          <style:tab-stop style:type="left" style:position="5.8958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4" style:parent-style-name="Обычный" style:family="paragraph">
      <style:paragraph-properties fo:widows="2" fo:orphans="2" fo:text-align="center" style:vertical-align="auto">
        <style:tab-stops>
          <style:tab-stop style:type="left" style:position="5.8958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5" style:parent-style-name="Обычный" style:family="paragraph">
      <style:paragraph-properties fo:widows="2" fo:orphans="2" fo:text-align="center" style:vertical-align="auto">
        <style:tab-stops>
          <style:tab-stop style:type="left" style:position="5.8958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6" style:parent-style-name="Обычный" style:family="paragraph">
      <style:paragraph-properties fo:widows="2" fo:orphans="2" fo:text-align="center" style:vertical-align="auto">
        <style:tab-stops>
          <style:tab-stop style:type="left" style:position="5.8958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7" style:parent-style-name="Обычный" style:family="paragraph">
      <style:paragraph-properties fo:widows="2" fo:orphans="2" fo:text-align="center" style:vertical-align="auto">
        <style:tab-stops>
          <style:tab-stop style:type="left" style:position="5.8958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8" style:parent-style-name="Standard" style:family="paragraph">
      <style:paragraph-properties fo:text-align="center"/>
    </style:style>
    <style:style style:name="T19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20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21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P22" style:parent-style-name="Обычный" style:family="paragraph">
      <style:paragraph-properties fo:widows="2" fo:orphans="2" fo:text-align="center" style:vertical-align="auto">
        <style:tab-stops>
          <style:tab-stop style:type="left" style:position="5.8958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3" style:parent-style-name="Обычный" style:family="paragraph">
      <style:paragraph-properties fo:widows="2" fo:orphans="2" fo:text-align="center" style:vertical-align="auto">
        <style:tab-stops>
          <style:tab-stop style:type="left" style:position="5.8958in"/>
        </style:tab-stops>
      </style:paragraph-properties>
      <style:text-properties fo:hyphenate="true"/>
    </style:style>
    <style:style style:name="T24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P25" style:parent-style-name="Обычный" style:family="paragraph">
      <style:paragraph-properties fo:widows="2" fo:orphans="2" fo:text-align="center" style:vertical-align="auto">
        <style:tab-stops>
          <style:tab-stop style:type="left" style:position="5.8958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6" style:parent-style-name="Обычный" style:family="paragraph">
      <style:paragraph-properties fo:widows="2" fo:orphans="2" fo:text-align="center" style:vertical-align="auto">
        <style:tab-stops>
          <style:tab-stop style:type="left" style:position="5.8958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" style:parent-style-name="Обычный" style:family="paragraph">
      <style:paragraph-properties fo:widows="2" fo:orphans="2" fo:text-align="center" style:vertical-align="auto">
        <style:tab-stops>
          <style:tab-stop style:type="left" style:position="5.8958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8" style:parent-style-name="Обычный" style:family="paragraph">
      <style:paragraph-properties fo:widows="2" fo:orphans="2" fo:text-align="center" style:vertical-align="auto">
        <style:tab-stops>
          <style:tab-stop style:type="left" style:position="5.8958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9" style:parent-style-name="Обычный" style:family="paragraph">
      <style:paragraph-properties fo:widows="2" fo:orphans="2" fo:text-align="center" style:vertical-align="auto">
        <style:tab-stops>
          <style:tab-stop style:type="left" style:position="5.8958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0" style:parent-style-name="Обычный" style:family="paragraph">
      <style:paragraph-properties fo:widows="2" fo:orphans="2" fo:text-align="center" style:vertical-align="auto">
        <style:tab-stops>
          <style:tab-stop style:type="left" style:position="5.8958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1" style:parent-style-name="Обычный" style:family="paragraph">
      <style:paragraph-properties fo:widows="2" fo:orphans="2" fo:text-align="center" style:vertical-align="auto">
        <style:tab-stops>
          <style:tab-stop style:type="left" style:position="5.8958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2" style:parent-style-name="Обычный" style:family="paragraph">
      <style:paragraph-properties fo:widows="2" fo:orphans="2" fo:text-align="center" style:vertical-align="auto">
        <style:tab-stops>
          <style:tab-stop style:type="left" style:position="5.8958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3" style:parent-style-name="Обычный" style:family="paragraph">
      <style:paragraph-properties fo:widows="2" fo:orphans="2" fo:text-align="center" style:vertical-align="auto">
        <style:tab-stops>
          <style:tab-stop style:type="left" style:position="5.8958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4" style:parent-style-name="Обычный" style:family="paragraph">
      <style:paragraph-properties fo:widows="2" fo:orphans="2" fo:text-align="center" style:vertical-align="auto">
        <style:tab-stops>
          <style:tab-stop style:type="left" style:position="5.8958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5" style:parent-style-name="Обычный" style:family="paragraph">
      <style:paragraph-properties fo:widows="2" fo:orphans="2" fo:text-align="center" style:vertical-align="auto">
        <style:tab-stops>
          <style:tab-stop style:type="left" style:position="5.8958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6" style:parent-style-name="Обычный" style:family="paragraph">
      <style:paragraph-properties fo:widows="2" fo:orphans="2" fo:text-align="center" style:vertical-align="auto">
        <style:tab-stops>
          <style:tab-stop style:type="left" style:position="5.8958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7" style:parent-style-name="Обычный" style:family="paragraph">
      <style:paragraph-properties fo:widows="2" fo:orphans="2" fo:text-align="center" style:vertical-align="auto">
        <style:tab-stops>
          <style:tab-stop style:type="left" style:position="5.8958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8" style:parent-style-name="Обычный" style:family="paragraph">
      <style:paragraph-properties fo:widows="2" fo:orphans="2" fo:text-align="center" style:vertical-align="auto">
        <style:tab-stops>
          <style:tab-stop style:type="left" style:position="5.8958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9" style:parent-style-name="Обычный" style:family="paragraph">
      <style:paragraph-properties fo:widows="2" fo:orphans="2" fo:text-align="center" style:vertical-align="auto">
        <style:tab-stops>
          <style:tab-stop style:type="left" style:position="5.8958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0" style:parent-style-name="Обычный" style:family="paragraph">
      <style:paragraph-properties fo:widows="2" fo:orphans="2" fo:text-align="center" style:vertical-align="auto">
        <style:tab-stops>
          <style:tab-stop style:type="left" style:position="5.8958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2" style:parent-style-name="Обычный" style:family="paragraph">
      <style:paragraph-properties fo:widows="2" fo:orphans="2" fo:text-align="center" style:vertical-align="auto">
        <style:tab-stops>
          <style:tab-stop style:type="left" style:position="5.8958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3" style:parent-style-name="Обычный" style:family="paragraph">
      <style:paragraph-properties fo:widows="2" fo:orphans="2" fo:text-align="center" style:vertical-align="auto">
        <style:tab-stops>
          <style:tab-stop style:type="left" style:position="5.8958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4" style:parent-style-name="Обычный" style:family="paragraph">
      <style:paragraph-properties fo:widows="2" fo:orphans="2" fo:text-align="center" style:vertical-align="auto">
        <style:tab-stops>
          <style:tab-stop style:type="left" style:position="5.8958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T6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T7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79" style:parent-style-name="Standard" style:family="paragraph">
      <style:paragraph-properties fo:text-align="justify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P83" style:parent-style-name="Standard" style:family="paragraph">
      <style:paragraph-properties fo:text-align="justify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P89" style:parent-style-name="Standard" style:family="paragraph">
      <style:paragraph-properties fo:text-align="justify"/>
    </style:style>
    <style:style style:name="T9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91" style:parent-style-name="Standard" style:family="paragraph">
      <style:paragraph-properties fo:text-align="justify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P94" style:parent-style-name="Standard" style:family="paragraph">
      <style:paragraph-properties fo:text-align="justify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P102" style:parent-style-name="Standard" style:family="paragraph">
      <style:paragraph-properties fo:text-align="justify"/>
    </style:style>
    <style:style style:name="T10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04" style:parent-style-name="Standard" style:family="paragraph">
      <style:paragraph-properties fo:text-align="justify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P107" style:parent-style-name="Standard" style:family="paragraph">
      <style:paragraph-properties fo:text-align="justify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P111" style:parent-style-name="Standard" style:family="paragraph">
      <style:paragraph-properties fo:text-align="justify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P117" style:parent-style-name="Standard" style:family="paragraph">
      <style:paragraph-properties fo:text-align="justify"/>
    </style:style>
    <style:style style:name="T1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19" style:parent-style-name="Standard" style:family="paragraph">
      <style:paragraph-properties fo:text-align="justify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P121" style:parent-style-name="Standard" style:family="paragraph">
      <style:paragraph-properties fo:text-align="justify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P124" style:parent-style-name="Standard" style:family="paragraph">
      <style:paragraph-properties fo:text-align="justify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P126" style:parent-style-name="Standard" style:family="paragraph">
      <style:paragraph-properties fo:text-align="justify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P129" style:parent-style-name="Standard" style:family="paragraph">
      <style:paragraph-properties fo:text-align="justify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T1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34" style:parent-style-name="Standard" style:family="paragraph">
      <style:paragraph-properties fo:text-align="justify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P136" style:parent-style-name="Standard" style:family="paragraph">
      <style:paragraph-properties fo:text-align="justify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P139" style:parent-style-name="Standard" style:family="paragraph">
      <style:paragraph-properties fo:text-align="justify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justify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</style:style>
    <style:style style:name="T14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48" style:parent-style-name="Standard" style:family="paragraph">
      <style:paragraph-properties fo:text-align="justify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P151" style:parent-style-name="Standard" style:family="paragraph">
      <style:paragraph-properties fo:text-align="justify"/>
    </style:style>
    <style:style style:name="P152" style:parent-style-name="Standard" style:family="paragraph">
      <style:paragraph-properties fo:text-align="justify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55" style:parent-style-name="Standard" style:family="paragraph">
      <style:paragraph-properties fo:text-align="justify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P160" style:parent-style-name="Standard" style:family="paragraph">
      <style:paragraph-properties fo:text-align="justify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P16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6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6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6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6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6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6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7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7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7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7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75" style:parent-style-name="Standard" style:family="paragraph">
      <style:paragraph-properties fo:text-align="justify"/>
    </style:style>
  </office:automatic-styles>
  <office:body>
    <office:text text:use-soft-page-breaks="true">
      <text:p text:style-name="P1">муниципальное бюджетное дошкольное образовательное учреждение</text:p>
      <text:p text:style-name="P2">«Детский сад общеразвивающего вида с приоритетным осуществлением</text:p>
      <text:p text:style-name="P3">деятельности по познавательно- речевому направлению<text:s/>развития</text:p>
      <text:p text:style-name="P4">воспитанников №4 «Ручеек»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«Э</text:span><text:span text:style-name="T20">ксперимен</text:span><text:span text:style-name="T21">тирование с разными материалами»</text:span></text:p>
      <text:p text:style-name="P22"/>
      <text:p text:style-name="P23"><text:span text:style-name="T24">Мастер -класс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 text:c="61"/>Составитель:<text:s/></text:p>
      <text:p text:style-name="P40"><text:s text:c="87"/>Машкина Татьяна Петровна</text:p>
      <text:p text:style-name="P41"/>
      <text:p text:style-name="P42"/>
      <text:p text:style-name="P43"/>
      <text:p text:style-name="P44"/>
      <text:p text:style-name="P45"/>
      <text:p text:style-name="P46"/>
      <text:p text:style-name="P47">2016 год</text:p>
      <text:p text:style-name="P48"><text:s text:c="130"/><text:s text:c="41"/></text:p>
      <text:soft-page-break/>
      <text:p text:style-name="P49"><text:span text:style-name="T50">Цель:<text:s/></text:span><text:span text:style-name="T51">способствовать повышению компетенции педагогов в создании условий</text:span></text:p>
      <text:p text:style-name="P52"><text:s text:c="11"/>для развития познавательной активности ребенка. Научить взрослых<text:s/></text:p>
      <text:p text:style-name="Standard"><text:span text:style-name="T53"><text:s text:c="11"/>организовывать игровую деятельность исследовательского</text:span><text:span text:style-name="T54"><text:s/>характера.</text:span></text:p>
      <text:p text:style-name="P55"/>
      <text:p text:style-name="P56"><text:span text:style-name="T57">Задачи:</text:span></text:p>
      <text:p text:style-name="P58"><text:span text:style-name="T59">1. <text:s/>Показать, как можно использовать опыты в экспериментальной деятельности воспитанников.</text:span></text:p>
      <text:p text:style-name="P60"><text:span text:style-name="T61">2. Развивать познавательный интерес к окружающему, умение делиться приобретенным опытом с другими педагогами.</text:span></text:p>
      <text:p text:style-name="P62"/>
      <text:p text:style-name="P63"><text:span text:style-name="T64">Практическая значимость:</text:span><text:span text:style-name="T65"><text:s/>Данный м</text:span><text:span text:style-name="T66">астер-класс может быть интересен педагогам, работающим по теме экспериментирования и поисковой деятельности детей. Педагог, использующий экспериментирование в своей работе, найдет для себя что-то новое, а неработающий, поймет насколько это интересное и увл</text:span><text:span text:style-name="T67">екательное занятие.</text:span></text:p>
      <text:p text:style-name="P68"><text:span text:style-name="T69">В ходе проведения мастер-класса будут продемонстрированы опыты с некоторыми материалами, а также все атрибуты для его проведения. Каждый участник</text:span><text:s/><text:span text:style-name="T70">мастер-класса должен будет провести опыт и определить свойства материалов.</text:span></text:p>
      <text:p text:style-name="P71"/>
      <text:p text:style-name="P72"><text:span text:style-name="T73">Оборудование:<text:s/></text:span><text:span text:style-name="T74">цветы из бумаги с длинными лепестками (4шт.), карандаши (4шт.), тарелочки с водой (4шт.), мандарины (2шт.), стеклянные стаканы (2шт.), пластилин (1п.), емкость с песком, бумажные кораблики (4шт.), железные гвоздики (4шт.), магниты (4шт.), пластмассовая пир</text:span><text:span text:style-name="T75">амидка.</text:span></text:p>
      <text:p text:style-name="P76"/>
      <text:p text:style-name="P77"><text:span text:style-name="T78">Проведение:</text:span></text:p>
      <text:p text:style-name="P79"><text:span text:style-name="T80">Исследовательская поисковая активность- естественное состояние ребенка, он настроен, изучать, открывать мир. Это его нормальное, естественное состояние: рвать бумагу и смотреть, что получилось; наблюдать за рыбками в аквариуме; также и</text:span><text:span text:style-name="T81">зучать поведение синички за окном; разбирать игрушки, изучая их устройство. Ребенок стремиться к знаниям, а само усвоение знаний происходит через многочисленные вопросы- «зачем?», «как?», «почему?». Именно в ходе поисково-исследовательской деятельности удо</text:span><text:span text:style-name="T82">влетворяется потребность ребенка в познании.</text:span></text:p>
      <text:p text:style-name="P83"><text:span text:style-name="T84">А самой доступной и интересной формой поисково-исследовательской деятельности является экспериментирование.</text:span></text:p>
      <text:p text:style-name="P85"/>
      <text:p text:style-name="P86"><text:span text:style-name="T87">Я предлагаю вам, представить себя в роли маленьких исследователей и принять участие в некоторых видах<text:s/></text:span><text:span text:style-name="T88">экспериментирования с разными материалами. Вам предварительно, раздали карточки, на которых изображен тот или иной предмет. И первых исследователей, я приглашаю тех, у кого на карточке изображен цветок.</text:span></text:p>
      <text:p text:style-name="P89"><text:span text:style-name="T90">Наш опыт называется «Лилии в пруду»</text:span></text:p>
      <text:p text:style-name="P91"><text:span text:style-name="T92">Я заранее пригото</text:span><text:span text:style-name="T93">вила для вас цветы из бумаги. При помощи карандаша закрутите лепестки к центру. А теперь опустите лилии на воду, налитую в чашки. Буквально на ваших глазах лепестки начнут распускаться.</text:span></text:p>
      <text:soft-page-break/>
      <text:p text:style-name="P94"><text:span text:style-name="T95">Почему это происходит? Совершенно верно (это происходит потому, что бу</text:span><text:span text:style-name="T96">мага намокает, становиться постепенно тяжелее и лепестки раскрываются</text:span><text:span text:style-name="T97">)</text:span><text:span text:style-name="T98">.</text:span></text:p>
      <text:p text:style-name="P99"/>
      <text:p text:style-name="P100"><text:span text:style-name="T101">А сейчас в роли исследователей представят себя те, у кого нарисован мандарин <text:s text:c="4"/></text:span></text:p>
      <text:p text:style-name="P102"><text:span text:style-name="T103">Наш опыт называется «Подводная лодка».</text:span></text:p>
      <text:p text:style-name="P104"><text:span text:style-name="T105">Один из вас положите в стакан не очищенный мандарин. Что<text:s/></text:span><text:span text:style-name="T106">происходит? (мандарин не тонет). И даже если очень постараться, утопить его не удастся. <text:s text:c="2"/></text:span></text:p>
      <text:p text:style-name="P107"><text:span text:style-name="T108">А вы, очистите второй мандарин и положите его в воду. Ну, что? Глазам своим не верите? Мандарин утонул.</text:span><text:s/><text:span text:style-name="T109">Как же так? Два одинаковых мандарина, но один утонул, а второ</text:span><text:span text:style-name="T110">й плавает?</text:span></text:p>
      <text:p text:style-name="P111"><text:span text:style-name="T112">(В мандариновой кожуре есть много пузырьков воздуха. Они выталкивают мандарин на поверхность воды. Без кожуры мандарин тонет, потому что тяжелее воды, которую вытесняет).</text:span></text:p>
      <text:p text:style-name="P113"/>
      <text:p text:style-name="P114"><text:span text:style-name="T115">Приглашаю следующих исследователей, с изображенными на карточке следами<text:s/></text:span><text:span text:style-name="T116">животных.</text:span></text:p>
      <text:p text:style-name="P117"><text:span text:style-name="T118">И наш опыт называется «Следы на песке»</text:span></text:p>
      <text:p text:style-name="P119"><text:span text:style-name="T120">Вам я предлагаю из пластилина слепить различные следы животного или птицы</text:span></text:p>
      <text:p text:style-name="P121"><text:span text:style-name="T122">Чтобы вам легче было вспомнить, как выглядят следы тех или иных животных, посмотрите на экран, я приготовила для вас небольшую подска</text:span><text:span text:style-name="T123">зку. (на экране изображены следы некоторых животных)</text:span></text:p>
      <text:p text:style-name="P124"><text:span text:style-name="T125">Я предварительно смочила песок водой, чтобы видно было отпечатки. Кто из вас закончил лепить след, предлагаю сделать отпечаток на песке.</text:span></text:p>
      <text:p text:style-name="P126"><text:span text:style-name="T127">А теперь давайте сделаем с вами вывод. Почему на песке остались от</text:span><text:span text:style-name="T128">печатки?</text:span></text:p>
      <text:p text:style-name="P129"><text:span text:style-name="T130">(мокрый песок нельзя сыпать струйкой, но зато он может принимать любую нужную форму, пока не высохнет).</text:span></text:p>
      <text:p text:style-name="P131"/>
      <text:p text:style-name="P132"><text:span text:style-name="T133">Следующий наш опыт называется «Магнитная регата».</text:span></text:p>
      <text:p text:style-name="P134"><text:span text:style-name="T135">И для его проведения, я приглашаю тех, у кого на карточке изображены кораблики.</text:span></text:p>
      <text:p text:style-name="P136"><text:span text:style-name="T137">Возьмите бум</text:span><text:span text:style-name="T138">ажные кораблики, сверху прикрепите мачту из гвоздика и опустите в чашку с водой. А сейчас мы будем управлять кораблями, двигая магнит над чашкой (не касаясь кораблей).</text:span></text:p>
      <text:p text:style-name="P139"><text:span text:style-name="T140"><text:s/>Магнит приводит лодки в движение, даже если не касается их. Какой вывод мы <text:s/>сделаем? (с</text:span><text:span text:style-name="T141">ила магнита действует даже на расстоянии)</text:span></text:p>
      <text:p text:style-name="P142"/>
      <text:p text:style-name="P143"><text:span text:style-name="T144">Сегодня, вы убедились, что все опыты легкодоступны и очень интересны. И в заключении, я хочу вместе с вами построить «Пирамиду знаний».</text:span></text:p>
      <text:p text:style-name="P145"/>
      <text:p text:style-name="P146"><text:span text:style-name="T147">Рефлексия «Пирамида знаний»</text:span></text:p>
      <text:p text:style-name="P148"><text:span text:style-name="T149">Для того чтобы собрать пирамиду, надо дать неско</text:span><text:span text:style-name="T150">лько ответов на предлагаемый вопрос. Одно кольцо пирамиды- это один ответ.</text:span></text:p>
      <text:p text:style-name="P151"/>
      <text:p text:style-name="P152"><text:span text:style-name="T153">Подумайте и скажите:<text:s/></text:span><text:span text:style-name="T154">«Что развивают у детей игры- эксперименты?»</text:span></text:p>
      <text:p text:style-name="P155"><text:span text:style-name="T156">Вершину «Пирамиды знаний» дострою я. Есть одна притча: «В одном селении жили два мудреца, между которыми было сопер</text:span><text:span text:style-name="T157">ничество: кто главнее в этом<text:s/></text:span><text:soft-page-break/><text:span text:style-name="T158">селении? И на одном из собраний один из мудрецов решил доказать, что главнее и мудрее. Взяв в ладони бабочку, он сказал другому мудрецу: «Если ты мудрейший, то ответь: вспорхнет ли бабочка из моих ладоней?» А сам подумал: «Если</text:span><text:span text:style-name="T159"><text:s/>скажет «да», то я сомну ладони. Если скажет «нет»- <text:s/>то я распахну, и бабочка взлетит. И это даст возможность показать, что другой мудрец не прав и я главнее». На что другой мудрец ответил, вопреки его ожиданиям: «Все в твоих руках».</text:span></text:p>
      <text:p text:style-name="P160"><text:span text:style-name="T161">В наших руках то, как<text:s/></text:span><text:span text:style-name="T162">мы сможем развить все задатки, данные нашим детям, достигнут ли они соответственных высот, или они останутся нераскрытыми.</text:span>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><text:span text:style-name="T173"><text:s text:c="64"/></text:span><text:span text:style-name="T174"><text:s text:c="100"/></text:span>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123</dc:creator>
    <meta:creation-date>2014-02-02T13:49:00Z</meta:creation-date>
    <dc:date>2016-10-10T12:44:00Z</dc:date>
    <meta:template xlink:href="Normal" xlink:type="simple"/>
    <meta:editing-cycles>5</meta:editing-cycles>
    <meta:editing-duration>PT4140S</meta:editing-duration>
    <meta:document-statistic meta:page-count="4" meta:paragraph-count="12" meta:word-count="940" meta:character-count="6288" meta:row-count="44" meta:non-whitespace-character-count="5360"/>
  </office:meta>
</office:document-meta>
</file>