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29cm" fo:margin-left="-0.191cm" table:align="left" style:writing-mode="lr-tb"/>
    </style:style>
    <style:style style:name="Таблица1.A" style:family="table-column">
      <style:table-column-properties style:column-width="6.0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129cm" fo:margin-left="-0.191cm" table:align="left" style:writing-mode="lr-tb"/>
    </style:style>
    <style:style style:name="Таблица2.A" style:family="table-column">
      <style:table-column-properties style:column-width="0.972cm"/>
    </style:style>
    <style:style style:name="Таблица2.B" style:family="table-column">
      <style:table-column-properties style:column-width="17.1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B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3" style:family="table">
      <style:table-properties style:width="18.129cm" fo:margin-left="-0.191cm" table:align="left" style:writing-mode="lr-tb"/>
    </style:style>
    <style:style style:name="Таблица3.A" style:family="table-column">
      <style:table-column-properties style:column-width="0.972cm"/>
    </style:style>
    <style:style style:name="Таблица3.B" style:family="table-column">
      <style:table-column-properties style:column-width="17.1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18.129cm" fo:margin-left="-0.191cm" table:align="left" style:writing-mode="lr-tb"/>
    </style:style>
    <style:style style:name="Таблица4.A" style:family="table-column">
      <style:table-column-properties style:column-width="0.972cm"/>
    </style:style>
    <style:style style:name="Таблица4.B" style:family="table-column">
      <style:table-column-properties style:column-width="17.1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129cm" fo:margin-left="-0.191cm" table:align="left" style:writing-mode="lr-tb"/>
    </style:style>
    <style:style style:name="Таблица5.A" style:family="table-column">
      <style:table-column-properties style:column-width="0.94cm"/>
    </style:style>
    <style:style style:name="Таблица5.B" style:family="table-column">
      <style:table-column-properties style:column-width="17.1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129cm" fo:margin-left="-0.191cm" table:align="left" style:writing-mode="lr-tb"/>
    </style:style>
    <style:style style:name="Таблица6.A" style:family="table-column">
      <style:table-column-properties style:column-width="0.972cm"/>
    </style:style>
    <style:style style:name="Таблица6.B" style:family="table-column">
      <style:table-column-properties style:column-width="17.156cm"/>
    </style:style>
    <style:style style:name="Таблица6.1" style:family="table-row">
      <style:table-row-properties style:min-row-height="1.07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8.129cm" fo:margin-left="-0.191cm" table:align="left" style:writing-mode="lr-tb"/>
    </style:style>
    <style:style style:name="Таблица7.A" style:family="table-column">
      <style:table-column-properties style:column-width="0.972cm"/>
    </style:style>
    <style:style style:name="Таблица7.B" style:family="table-column">
      <style:table-column-properties style:column-width="17.156cm"/>
    </style:style>
    <style:style style:name="Таблица7.1" style:family="table-row">
      <style:table-row-properties style:min-row-height="1.07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indent="-0.2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3" style:family="paragraph" style:parent-style-name="Standard">
      <style:paragraph-properties fo:margin-left="0cm" fo:margin-right="0cm" fo:text-indent="-0.25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6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59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48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6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4.6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8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6.059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6.482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6.8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4.763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6.48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color="#ff0000" style:font-name="Times New Roman" fo:font-size="14pt" style:font-name-asian="Calibri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language="ru" fo:country="RU"/>
    </style:style>
    <style:style style:name="P25" style:family="paragraph" style:parent-style-name="Standard">
      <style:paragraph-properties fo:margin-left="0cm" fo:margin-right="0.199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Calibri" style:font-size-asian="14pt" style:font-size-complex="14pt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Times New Roman" fo:font-size="14pt" style:font-name-asian="Calibri" style:font-size-asian="14pt" style:font-size-complex="14pt"/>
    </style:style>
    <style:style style:name="T12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style:font-name-asian="Calibri" style:font-size-asian="14pt" style:font-size-complex="14pt"/>
    </style:style>
    <style:style style:name="T15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6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омплексно-тематический план на 15.08-23.08</text:span></text:p>
      <text:p text:style-name="P1"><text:span text:style-name="T2">Тема «День флага»</text:span></text:p>
      <text:p text:style-name="P1"><text:span text:style-name="T2">Цель: познакомить детей с символикой России, воспитывать чувство любви и гордости за свою страну.</text:span></text:p>
      <text:p text:style-name="P1"><text:span text:style-name="T2">Событие: флешмоб</text:span></text:p>
      <text:p text:style-name="P1"><text:span text:style-name="T2">Дата события: 22.08</text:span></text:p>
      <text:p text:style-name="P2"><text:span text:style-name="T2">Сотрудничество с семьёй: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><text:span text:style-name="T2">Дата </text:span></text:p>
          </table:table-cell>
          <table:table-cell table:style-name="Таблица1.A1" office:value-type="string">
            <text:p text:style-name="P6"><text:span text:style-name="T2">Психолого-педагогическая поддержка родителей</text:span></text:p>
          </table:table-cell>
          <table:table-cell table:style-name="Таблица1.A1" office:value-type="string">
            <text:p text:style-name="P6"><text:span text:style-name="T2">Вовлечение родителей в образовательный процесс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5.08-26.08</text:span></text:p>
          </table:table-cell>
          <table:table-cell table:style-name="Таблица1.A1" office:value-type="string">
            <text:p text:style-name="P5"><text:span text:style-name="T2">Консультация «История государственного флага России»</text:span></text:p>
          </table:table-cell>
          <table:table-cell table:style-name="Таблица1.A1" office:value-type="string">
            <text:p text:style-name="P5"><text:span text:style-name="T2">Изготовление Российского флага из разнообразного материала</text:span></text:p>
          </table:table-cell>
        </table:table-row>
      </table:table>
      <text:p text:style-name="P1"><text:span text:style-name="T2">15.08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4" office:value-type="string">
            <text:p text:style-name="P5"><text:span text:style-name="T2">Подготовка к событию</text:span></text:p>
            <text:p text:style-name="P26"/>
          </table:table-cell>
          <table:table-cell table:style-name="Таблица2.B1" office:value-type="string">
            <text:p text:style-name="P7"><text:span text:style-name="T2">1 половина дня:</text:span></text:p>
            <text:p text:style-name="P7"><text:span text:style-name="T2">Совместная деятельность:</text:span></text:p>
            <text:p text:style-name="P12"><text:span text:style-name="T3">Ритуал:</text:span><text:span text:style-name="T2"> </text:span><text:span text:style-name="T3">«Утренний круг»</text:span></text:p>
            <text:p text:style-name="P13"><text:span text:style-name="T7">Подарок на всех</text:span></text:p>
            <text:p text:style-name="P13"><text:span text:style-name="T7">Цель:</text:span><text:span text:style-name="T6"> развить умение дружить, делать правильный выбор, сотрудничать со сверстниками, чувства коллектива.</text:span></text:p>
            <text:p text:style-name="P13"><text:span text:style-name="T6">Содержание. Детям даётся задание: “Если бы ты был волшебником и мог творить чудеса, то что бы ты подарил сейчас всем нам вместе?” или “Если бы у тебя был Цветик- Семицветик, какое бы желание ты загадал?”. Каждый ребёнок загадывает одно желание, оторвав от общего цветка один лепесток.</text:span></text:p>
            <text:p text:style-name="P13"><text:span text:style-name="T6">Лети, лети лепесток, через запад на восток,</text:span></text:p>
            <text:p text:style-name="P13"><text:span text:style-name="T6">Через север, через юг, возвращайся, сделав круг,</text:span></text:p>
            <text:p text:style-name="P13"><text:span text:style-name="T6">Лишь коснёшься ты земли, быть, по-моему, вели.</text:span></text:p>
            <text:p text:style-name="P13"><text:span text:style-name="T6">Вели, чтобы…</text:span></text:p>
            <text:p text:style-name="P12"><text:span text:style-name="T5">Планирование дня:</text:span></text:p>
            <text:p text:style-name="P12"><text:span text:style-name="T6">Цель:</text:span><text:span text:style-name="T2"> Продолжать знакомить детей с символическим изображением видов деятельности</text:span></text:p>
            <text:p text:style-name="P5"><text:bookmark-start text:name="_GoBack"/><text:span text:style-name="T11">Чтение С.Васильев «Россия»</text:span></text:p>
            <text:p text:style-name="P5"><text:bookmark-end text:name="_GoBack"/><text:span text:style-name="T11">Цель: <text:s/>помочь понять детям, как поэты прославляют свою родину в своих стихах.</text:span></text:p>
            <text:p text:style-name="P5"><text:span text:style-name="T8">Музыкальное занятие</text:span></text:p>
            <text:p text:style-name="P7"><text:span text:style-name="T2">Самостоятельная деятельность:</text:span></text:p>
            <text:p text:style-name="P12"><text:span text:style-name="T2">Словесная игра: «Кто больше назовёт вежливых слов»</text:span></text:p>
            <text:p text:style-name="P12"><text:span text:style-name="T2">Игры по желанию детей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8"><text:span text:style-name="T2">Прогулка 1</text:span></text:p>
            <text:p text:style-name="P8"><text:span text:style-name="T2">Совместная деятельность:</text:span></text:p>
            <text:p text:style-name="P15"><text:span text:style-name="T13">НОД:«История флага России»</text:span></text:p>
            <text:p text:style-name="P15"><text:span text:style-name="T13">Цель: дать детям представления о происхождении и функциональном назначении флага, о символическом значении цветов.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15"><text:span text:style-name="T2">Подвижная игра: «Раз, два, три…к предмету беги»</text:span></text:p>
            <text:p text:style-name="P15"><text:soft-page-break/><text:span text:style-name="T2">Цель: учить детей быстро ориентироваться в пространстве.</text:span></text:p>
            <text:p text:style-name="P15"><text:span text:style-name="T2">Подвижная игра: «Медведь и пчёлы»</text:span></text:p>
            <text:p text:style-name="P15"><text:span text:style-name="T2">Цель: развивать быстроту, ловкость.</text:span></text:p>
            <text:p text:style-name="P15"><text:span text:style-name="T2">Сюжетно-ролевая игра: «Магазин»</text:span></text:p>
            <text:p text:style-name="P15"><text:span text:style-name="T2">Цель: учить детей создавать игровое пространство</text:span></text:p>
            <text:p text:style-name="P15"><text:span text:style-name="T2">Цель: прививать навыки трудолюбия, желание помогать взрослым.</text:span></text:p>
            <text:p text:style-name="P8"><text:span text:style-name="T2">Самостоятельная деятельность:</text:span></text:p>
            <text:p text:style-name="P15"><text:span text:style-name="T2">Подвижные игры: Раз, два, три к предмету беги», «Медведь и пчёлы»</text:span></text:p>
            <text:p text:style-name="P15"><text:span text:style-name="T2">С-ролевая игра: «Магазин»</text:span></text:p>
            <text:p text:style-name="P15"><text:span text:style-name="T2">Игры с водой и песком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<text:span text:style-name="T2">2 половина дня</text:span></text:p>
            <text:p text:style-name="P6"><text:span text:style-name="T2">Совместная деятельность</text:span></text:p>
            <text:p text:style-name="P5"><text:span text:style-name="T2">КГН</text:span></text:p>
            <text:p text:style-name="P5"><text:span text:style-name="T2">Закреплять умения детей насухо вытирать руки</text:span></text:p>
            <text:p text:style-name="P5"><text:span text:style-name="T11">Прослушивание аудиозаписи гимна России, беседа по содержанию текста</text:span></text:p>
            <text:p text:style-name="P5"><text:span text:style-name="T11">Цель: обратить внимание на содержание гимна, помочь понять текст воспевающий любовь к родине – России, красоту её природы, гордость её историей, надежду на будущее.</text:span></text:p>
            <text:p text:style-name="P6"><text:span text:style-name="T8">Самостоятельная деятельность</text:span></text:p>
            <text:p text:style-name="P5"><text:span text:style-name="T9">Рассматривание карты и глобуса</text:span></text:p>
            <text:p text:style-name="P23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6"><text:span text:style-name="T2">2 прогулка</text:span></text:p>
            <text:p text:style-name="P6"><text:span text:style-name="T2">Совместная деятельность</text:span></text:p>
            <text:p text:style-name="P5"><text:span text:style-name="T2">Подвижная игра <text:s/>«Краски»</text:span></text:p>
            <text:p text:style-name="P5"><text:span text:style-name="T2">Цель: развитие внимания, быстроты реакции</text:span></text:p>
            <text:p text:style-name="P5"><text:span text:style-name="T2">Игровые упражнения с обручем</text:span></text:p>
            <text:p text:style-name="P5"><text:span text:style-name="T2">Труд-уборка игрового оборудования</text:span></text:p>
            <text:p text:style-name="P5"><text:span text:style-name="T2">Цель: формировать трудовые навыки</text:span></text:p>
            <text:p text:style-name="P5"><text:span text:style-name="T3">Минутка на выход из дня «</text:span><text:span text:style-name="T10"> </text:span><text:span text:style-name="T4">Обнималки»</text:span></text:p>
            <text:p text:style-name="P5"><text:span text:style-name="T2">Мы — скалолазы</text:span></text:p>
            <text:p text:style-name="P5"><text:span text:style-name="T2">До верха дошли,</text:span></text:p>
            <text:p text:style-name="P5"><text:span text:style-name="T2">Ветра проказы</text:span></text:p>
            <text:p text:style-name="P15"><text:span text:style-name="T2">Нам не страшны.</text:span></text:p>
            <text:p text:style-name="P15"><text:span text:style-name="T2"><text:s/>Наблюдение за цветами.</text:span></text:p>
            <text:p text:style-name="P5"><text:span text:style-name="T2">Цель: расширять и уточнять знания о многообразии растительного мира</text:span></text:p>
            <text:p text:style-name="P6"><text:span text:style-name="T2">Самостоятельная деятельность</text:span></text:p>
            <text:p text:style-name="P5"><text:span text:style-name="T2">Подвижные игры по желанию детей</text:span></text:p>
            <text:p text:style-name="P5"><text:span text:style-name="T2">Игровые упражнения с обручем</text:span></text:p>
            <text:p text:style-name="P5"><text:span text:style-name="T2">Игры с песком и водой</text:span></text:p>
          </table:table-cell>
        </table:table-row>
      </table:table>
      <text:p text:style-name="Standard"><text:span text:style-name="T2">16.08 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27"><text:span text:style-name="T2">Подгот</text:span><text:soft-page-break/><text:span text:style-name="T2">овка к событию</text:span></text:p>
          </table:table-cell>
          <table:table-cell table:style-name="Таблица3.A1" office:value-type="string">
            <text:p text:style-name="P6"><text:span text:style-name="T2">1 половина дня</text:span></text:p>
            <text:p text:style-name="P6"><text:span text:style-name="T2">Совместная деятельность</text:span></text:p>
            <text:p text:style-name="P5"><text:span text:style-name="T2">Ритуал <text:s/>«Утренний круг»</text:span></text:p>
            <text:p text:style-name="P5"><text:span text:style-name="T2">Цель: создание эмоционального настроя на день</text:span></text:p>
            <text:p text:style-name="P13"><text:span text:style-name="T15">Здравствуй, Небо!<text:tab/></text:span></text:p>
            <text:p text:style-name="P13"><text:span text:style-name="T15">Здравствуй, Солнце!<text:tab/></text:span></text:p>
            <text:p text:style-name="P13"><text:soft-page-break/><text:span text:style-name="T15">Здравствуй, Земля!</text:span></text:p>
            <text:p text:style-name="P13"><text:span text:style-name="T15">Здравствуй, планета Земля!<text:tab/></text:span></text:p>
            <text:p text:style-name="P13"><text:span text:style-name="T15">Здравствуй, наша большая семья!<text:tab/></text:span></text:p>
            <text:p text:style-name="P13"><text:span text:style-name="T15">Планирование дня. Цель: учить детей планировать свой день</text:span></text:p>
            <text:p text:style-name="P13"><text:span text:style-name="T15">КГН: закреплять у детей навыки умывания.</text:span></text:p>
            <text:p text:style-name="P6"><text:span text:style-name="T15">Самостоятельная деятельность</text:span></text:p>
            <text:p text:style-name="P5"><text:span text:style-name="T15">Рассматривание энциклопедий</text:span></text:p>
            <text:p text:style-name="P5"><text:span text:style-name="T15">Игры с конструкторами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2"><text:tab/>1 прогулка</text:span></text:p>
            <text:p text:style-name="P9"><text:span text:style-name="T2">Совместная деятельность:</text:span></text:p>
            <text:p text:style-name="P16"><text:span text:style-name="T13">НОД: аппликация «Российский флаг»</text:span></text:p>
            <text:p text:style-name="P17"><text:span text:style-name="T13">Цель: учить детей подбирать способы изображения флага, закрепить знания последовательности цветов.</text:span></text:p>
            <text:p text:style-name="P17"><text:span text:style-name="T13"><text:s/>Оформление выставки «Флаг России»</text:span></text:p>
            <text:p text:style-name="P16"><text:span text:style-name="T2">Подвижная игра «Ловишки парами»</text:span></text:p>
            <text:p text:style-name="P16"><text:span text:style-name="T2">Цель: учить бегать в паре, ориентироваться на партнёра</text:span></text:p>
            <text:p text:style-name="P16"><text:span text:style-name="T2">Эстафета «Посади и убери картофель»</text:span></text:p>
            <text:p text:style-name="P16"><text:span text:style-name="T2">Цель: развитие ловкости, быстроты реакции</text:span></text:p>
            <text:p text:style-name="P16"><text:span text:style-name="T2">Сюжетно-ролевая игра «Магазин»</text:span></text:p>
            <text:p text:style-name="P16"><text:span text:style-name="T2">Цель: учить детей самостоятельно распределять роли между собой, использовать в игре предметы заместители</text:span></text:p>
            <text:p text:style-name="P16"><text:span text:style-name="T2">Физкультурное занятие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20"/>
            <text:p text:style-name="P9"><text:span text:style-name="T2">Самостоятельная деятельность</text:span></text:p>
            <text:p text:style-name="P16"><text:span text:style-name="T2">П/игры «Ловишки парами», «Охотники и зайцы»</text:span></text:p>
            <text:p text:style-name="P16"><text:span text:style-name="T2">Эстафета «Посади и убери картошку»</text:span></text:p>
            <text:p text:style-name="P16"><text:span text:style-name="T2">Игры с песком и водо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19"/>
          </table:table-cell>
          <table:table-cell table:style-name="Таблица3.A1" office:value-type="string">
            <text:p text:style-name="P17"><text:span text:style-name="T2"><text:tab/>2 половина дня</text:span></text:p>
            <text:p text:style-name="P10"><text:span text:style-name="T2">Совместная деятельность</text:span></text:p>
            <text:p text:style-name="P17"><text:span text:style-name="T13">Знакомство с гербом России</text:span></text:p>
            <text:p text:style-name="P17"><text:span text:style-name="T13">Цель: познакомить детей с гербом, его знаково-символическим началом.</text:span></text:p>
            <text:p text:style-name="P5"><text:span text:style-name="T11">Чтение стихов о России, <text:s/>о символах России.</text:span></text:p>
            <text:p text:style-name="P17"><text:span text:style-name="T13">Цель: воспитывать в детях чувство гордости за свою Родину, средствами художественной литературы</text:span></text:p>
            <text:p text:style-name="P10"><text:span text:style-name="T2">Самостоятельная деятельность</text:span></text:p>
            <text:p text:style-name="P17"><text:span text:style-name="T2">Рассматривание иллюстраций, тематического альбома « Символика России»</text:span></text:p>
            <text:p text:style-name="P17"><text:span text:style-name="T2">Дидактические игры по желанию детей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0"><text:span text:style-name="T2">Прогулка 2</text:span></text:p>
            <text:p text:style-name="P10"><text:span text:style-name="T2">Совместная деятельность:</text:span></text:p>
            <text:p text:style-name="P17"><text:span text:style-name="T3">Минутка на выход из дня «</text:span><text:span text:style-name="T10"> </text:span><text:span text:style-name="T4">Обнималки»</text:span></text:p>
            <text:p text:style-name="P5"><text:span text:style-name="T2">Мы — скалолазы</text:span></text:p>
            <text:p text:style-name="P5"><text:span text:style-name="T2">До верха дошли,</text:span></text:p>
            <text:p text:style-name="P5"><text:span text:style-name="T2">Ветра проказы</text:span></text:p>
            <text:p text:style-name="P5"><text:soft-page-break/><text:span text:style-name="T2">Нам не страшны</text:span></text:p>
            <text:p text:style-name="P17"><text:span text:style-name="T2">Дидактическая игра «Найди и назови детёныша»</text:span></text:p>
            <text:p text:style-name="P17"><text:span text:style-name="T2">Цель: закрепить знания детей о животных, учить находить и называть детёнышей этих животных</text:span></text:p>
            <text:p text:style-name="P17"><text:span text:style-name="T2">Сюжетно ролевая игра «Магазин»</text:span></text:p>
            <text:p text:style-name="P17"><text:span text:style-name="T2">Цель: продолжать учить детей использовать в игре предметы заместители</text:span></text:p>
            <text:p text:style-name="P16"><text:span text:style-name="T2">Игровые упражнения на равновесие «Пройди и не упади», «Мешочек на голове» </text:span></text:p>
            <text:p text:style-name="P16"><text:span text:style-name="T2">Наблюдение за ветром</text:span></text:p>
            <text:p text:style-name="P16"><text:span text:style-name="T2">Цель: уточнить и расширить знания детей о воздухе, о природном явлении «ветер», о его влиянии на жизнь человека и живые организмы .</text:span></text:p>
            <text:p text:style-name="P16"><text:span text:style-name="T2">Игры с ветрячками</text:span></text:p>
            <text:p text:style-name="P10"><text:span text:style-name="T2">Самостоятельная деятельность</text:span></text:p>
            <text:p text:style-name="P14"><text:span text:style-name="T2">Игры с песком «Песочный город»</text:span></text:p>
            <text:p text:style-name="P14"><text:span text:style-name="T2">Подвижные игры «Воробушки и автомобиль», «Медведь и пчёлы», «Лиса и куры»</text:span></text:p>
            <text:p text:style-name="P14"><text:span text:style-name="T2">Спортивная игра «Футбол»</text:span></text:p>
            <text:p text:style-name="P14"><text:span text:style-name="T2">С-ролевая игра «Магазин»</text:span></text:p>
            <text:p text:style-name="P17"><text:span text:style-name="T2">Дидактическая игра «Найди и назови детёныша»</text:span></text:p>
            <text:p text:style-name="P5"><text:span text:style-name="T2">Игровые упражнения на равновесие</text:span></text:p>
          </table:table-cell>
        </table:table-row>
      </table:table>
      <text:p text:style-name="P3"/>
      <text:p text:style-name="P1"><text:span text:style-name="T2">17.08 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rows-spanned="4" office:value-type="string">
            <text:p text:style-name="P27"><text:span text:style-name="T2">Подготовка к событию</text:span></text:p>
          </table:table-cell>
          <table:table-cell table:style-name="Таблица4.A1" office:value-type="string">
            <text:p text:style-name="P6"><text:span text:style-name="T2">1 половина дня</text:span></text:p>
            <text:p text:style-name="P6"><text:span text:style-name="T2">Совместная деятельность</text:span></text:p>
            <text:p text:style-name="P5"><text:span text:style-name="T3">Ритуал <text:s/>«Утренний круг»</text:span></text:p>
            <text:p text:style-name="P5"><text:span text:style-name="T2">Цель: создание эмоционального настроя на день</text:span></text:p>
            <text:p text:style-name="P13"><text:span text:style-name="T15">Здравствуй, Небо!<text:tab/></text:span></text:p>
            <text:p text:style-name="P13"><text:span text:style-name="T15">Здравствуй, Солнце!<text:tab/></text:span></text:p>
            <text:p text:style-name="P13"><text:span text:style-name="T15">Здравствуй, Земля!</text:span></text:p>
            <text:p text:style-name="P13"><text:span text:style-name="T15">Здравствуй, планета Земля!<text:tab/></text:span></text:p>
            <text:p text:style-name="P13"><text:span text:style-name="T15">Здравствуй, наша большая семья!<text:tab/></text:span></text:p>
            <text:p text:style-name="P13"><text:span text:style-name="T15">Планирование дня</text:span></text:p>
            <text:p text:style-name="P13"><text:span text:style-name="T15">Цель: учить детей планировать свой день</text:span></text:p>
            <text:p text:style-name="P5"><text:span text:style-name="T14">Чтение:</text:span><text:span text:style-name="T11">Ц.Агелов «Доброе утро, дети Земли!», С. Баруздин «С чего начинается Родина»</text:span></text:p>
            <text:p text:style-name="P5"><text:span text:style-name="T11">Цель: продолжать формировать у детей патриотическое отношение к <text:s/>Родине через произведения художественной литературы</text:span></text:p>
            <text:p text:style-name="P6"><text:span text:style-name="T8">Самостоятельная деятельность</text:span></text:p>
            <text:p text:style-name="P5"><text:span text:style-name="T12">Самостоятель-ное рисование «Цвета России»</text:span></text:p>
            <text:p text:style-name="P5"><text:span text:style-name="T9">Рассматривание книжных иллюстраций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><text:span text:style-name="T2">Прогулка 1</text:span></text:p>
            <text:p text:style-name="P6"><text:span text:style-name="T2">Совместная деятельность</text:span></text:p>
            <text:p text:style-name="P5"><text:span text:style-name="T13">Рассматривание флагов других стран.</text:span></text:p>
            <text:p text:style-name="P6"><text:span text:style-name="T13">Цель: учить детей отличать символы своей страны от символов других стран</text:span></text:p>
            <text:p text:style-name="P5"><text:span text:style-name="T13">П-и. «Раз, два, три к цвету беги»</text:span></text:p>
            <text:p text:style-name="P5"><text:span text:style-name="T13">Цель: развивать умение ориентироваться в пространстве</text:span></text:p>
            <text:p text:style-name="P5"><text:soft-page-break/><text:span text:style-name="T2">С- ролевая игра «Библиотека»</text:span></text:p>
            <text:p text:style-name="P5"><text:span text:style-name="T2">Цель: отображать в игре знания об окружающей жизни, показать социальную значимость библиотек, пробуждать интерес и любовь к книгам, воспитывать бережное отношение к ним.</text:span></text:p>
            <text:p text:style-name="P5"><text:span text:style-name="T2">Физкультурное занятие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19"/>
            <text:p text:style-name="P6"><text:span text:style-name="T2">Самостоятельная деятельность</text:span></text:p>
            <text:p text:style-name="P5"><text:span text:style-name="T2">Рисование бабочек</text:span></text:p>
            <text:p text:style-name="P5"><text:span text:style-name="T2">С-р. Игра «Библиотека»</text:span></text:p>
            <text:p text:style-name="P5"><text:span text:style-name="T2">П.и по желанию детей</text:span></text:p>
            <text:p text:style-name="P5"><text:span text:style-name="T2">Игры с водой и песком</text:span></text:p>
            <text:p text:style-name="P5"><text:span text:style-name="T2">Рассматривание тематического альбома <text:s/>«Флаги разных стран»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><text:span text:style-name="T2">2 половина дня</text:span></text:p>
            <text:p text:style-name="P6"><text:span text:style-name="T2">Совместная деятельность</text:span></text:p>
            <text:p text:style-name="P5"><text:span text:style-name="T13">Аппликация с элементами рисования «Мы дети твои Россия» (создание флага России из цветных ладошек)</text:span></text:p>
            <text:p text:style-name="P5"><text:span text:style-name="T13">Цель: учить детей необычному созданию изображения из цветных ладошек, закрепить последовательность цветов, их смысл.</text:span></text:p>
            <text:p text:style-name="P6"><text:span text:style-name="T2">Самостоятельная деятельность</text:span></text:p>
            <text:p text:style-name="P5"><text:span text:style-name="T2">Рисование ладошками</text:span></text:p>
            <text:p text:style-name="P5"><text:span text:style-name="T2">Дидактическая игра «Собери флаг»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><text:span text:style-name="T2">Прогулка 2</text:span></text:p>
            <text:p text:style-name="P6"><text:span text:style-name="T2">Совместная деятельность</text:span></text:p>
            <text:p text:style-name="P13"><text:span text:style-name="T3">Минутка на выход из дня</text:span><text:span text:style-name="T2"> «Спасибо за приятное занятие»</text:span></text:p>
            <text:p text:style-name="P13"><text:span text:style-name="T2">Цель: учить детей выражать дружеские чувства.</text:span></text:p>
            <text:p text:style-name="P13"><text:span text:style-name="T2">С-р. Игра «Библиотека»</text:span></text:p>
            <text:p text:style-name="P13"><text:span text:style-name="T2">Цель: учить детей ролевому взаимодействию в игре</text:span></text:p>
            <text:p text:style-name="P13"><text:span text:style-name="T2">П-и. «Удочка», «Сокол и голуби»</text:span></text:p>
            <text:p text:style-name="P13"><text:span text:style-name="T2">Цель: развитие двигательной активности детей</text:span></text:p>
            <text:p text:style-name="P13"><text:span text:style-name="T2">Рисование ладошками «Фантазёры»</text:span></text:p>
            <text:p text:style-name="P5"><text:span text:style-name="T2">Цель: развивать фантазию детей </text:span></text:p>
            <text:p text:style-name="P5"><text:span text:style-name="T2">Наблюдение за бабочкой</text:span></text:p>
            <text:p text:style-name="P5"><text:span text:style-name="T2">Цель: рассмотреть строение бабочки, познакомить с разнообразием бабочек</text:span></text:p>
            <text:p text:style-name="P21"/>
            <text:p text:style-name="P6"><text:span text:style-name="T2">Самостоятельная деятельность</text:span></text:p>
            <text:p text:style-name="P5"><text:span text:style-name="T2">С-ролевая игра «Библиотека»</text:span></text:p>
            <text:p text:style-name="P5"><text:span text:style-name="T2">П-игры по желанию детей</text:span></text:p>
            <text:p text:style-name="P5"><text:span text:style-name="T2">Игры с водой и песком</text:span></text:p>
            <text:p text:style-name="P5"><text:span text:style-name="T2">Игровые упражнения со скакалкой</text:span></text:p>
            <text:p text:style-name="P5"><text:span text:style-name="T2">Рисование ладошками</text:span></text:p>
            <text:p text:style-name="P5"><text:span text:style-name="T2">Дидактическая игра «Собери флаг»</text:span></text:p>
          </table:table-cell>
        </table:table-row>
      </table:table>
      <text:p text:style-name="Standard"><text:span text:style-name="T2">18.08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rows-spanned="4" office:value-type="string">
            <text:p text:style-name="P26"/>
          </table:table-cell>
          <table:table-cell table:style-name="Таблица5.A1" office:value-type="string">
            <text:p text:style-name="P6"><text:span text:style-name="T2">1 половина дня</text:span></text:p>
            <text:p text:style-name="P6"><text:soft-page-break/><text:span text:style-name="T2">Совместная деятельность</text:span></text:p>
            <text:p text:style-name="P12"><text:span text:style-name="T3">Ритуал:</text:span><text:span text:style-name="T2"> </text:span><text:span text:style-name="T3">«Утренний круг»</text:span></text:p>
            <text:p text:style-name="P13"><text:span text:style-name="T7">Подарок на всех</text:span></text:p>
            <text:p text:style-name="P13"><text:span text:style-name="T7">Цель:</text:span><text:span text:style-name="T6"> развить умение дружить, делать правильный выбор, сотрудничать со сверстниками, чувства коллектива.</text:span></text:p>
            <text:p text:style-name="P13"><text:span text:style-name="T6">Содержание. Детям даётся задание: “Если бы ты был волшебником и мог творить чудеса, то что бы ты подарил сейчас всем нам вместе?” или “Если бы у тебя был Цветик- Семицветик, какое бы желание ты загадал?”. Каждый ребёнок загадывает одно желание, оторвав от общего цветка один лепесток.</text:span></text:p>
            <text:p text:style-name="P13"><text:span text:style-name="T6">Лети, лети лепесток, через запад на восток,</text:span></text:p>
            <text:p text:style-name="P13"><text:span text:style-name="T6">Через север, через юг, возвращайся, сделав круг,</text:span></text:p>
            <text:p text:style-name="P13"><text:span text:style-name="T6">Лишь коснёшься ты земли, быть, по-моему, вели.</text:span></text:p>
            <text:p text:style-name="P13"><text:span text:style-name="T6">Вели, чтобы…</text:span></text:p>
            <text:p text:style-name="P12"><text:span text:style-name="T5">Планирование дня:</text:span></text:p>
            <text:p text:style-name="P12"><text:span text:style-name="T6">Цель:</text:span><text:span text:style-name="T2"> Продолжать знакомить детей с символическим изображением видов деятельности</text:span></text:p>
            <text:p text:style-name="P5"><text:span text:style-name="T13">Беседа с просмотром видеороликов «Что такое флешмоб»</text:span></text:p>
            <text:p text:style-name="P5"><text:span text:style-name="T13">Цель: познакомить детей с новым словом, просмотреть видеоролики</text:span></text:p>
            <text:p text:style-name="P5"><text:span text:style-name="T2">Музыкальное занятие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"><text:span text:style-name="T2">Прогулка 1</text:span></text:p>
            <text:p text:style-name="P6"><text:span text:style-name="T2">Совместная деятельность</text:span></text:p>
            <text:p text:style-name="P5"><text:span text:style-name="T13">Эстафета «Собери флаг России»</text:span></text:p>
            <text:p text:style-name="P5"><text:span text:style-name="T13">Цель: закрепить знания детей о последовательности цветов во флаге России, значение цветов флага, учить сотрудничать со сверстниками добиваясь результата.</text:span></text:p>
            <text:p text:style-name="P5"><text:span text:style-name="T13">Игра «Найди флаг России». </text:span></text:p>
            <text:p text:style-name="P5"><text:span text:style-name="T13">Цель: учить узнавать флаг России среди флагов других стран</text:span></text:p>
            <text:p text:style-name="P5"><text:span text:style-name="T2">П-и. «Мышеловка»</text:span></text:p>
            <text:p text:style-name="P5"><text:span text:style-name="T2">Цель: развитие ловкости детей</text:span></text:p>
            <text:p text:style-name="P5"><text:span text:style-name="T2">П-и. «Золотые ворота»</text:span></text:p>
            <text:p text:style-name="P5"><text:span text:style-name="T2">Цель: учить детей быстро реагировать на словесный сигнал</text:span></text:p>
            <text:p text:style-name="P5"><text:span text:style-name="T2">Труд- собрать мусор на участке</text:span></text:p>
            <text:p text:style-name="P5"><text:span text:style-name="T2">Цель: воспитывать у детей чувство ответственности за порученное дело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19"/>
            <text:p text:style-name="P6"><text:span text:style-name="T2">Самостоятельная деятельность</text:span></text:p>
            <text:p text:style-name="P5"><text:span text:style-name="T2">Игра «Найди флаг России». </text:span></text:p>
            <text:p text:style-name="P5"><text:span text:style-name="T2">П-и. «Мышеловка»</text:span></text:p>
            <text:p text:style-name="P5"><text:span text:style-name="T2">П-и. «Золотые ворота»</text:span></text:p>
            <text:p text:style-name="P5"><text:span text:style-name="T2">Игры с песком и водой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"><text:span text:style-name="T2">2 половина дня</text:span></text:p>
            <text:p text:style-name="P6"><text:span text:style-name="T2">Совместная деятельность</text:span></text:p>
            <text:p text:style-name="P5"><text:span text:style-name="T11">Рассказ воспитателя:</text:span><text:span text:style-name="T14"> </text:span><text:span text:style-name="T11">«Кто живет в России»</text:span></text:p>
            <text:p text:style-name="P5"><text:span text:style-name="T11">Цель: дать детям понятие о том что Росссия это огромная страна в которой </text:span><text:soft-page-break/><text:span text:style-name="T11">проживает много людей разных национальностей. Воспитывать чувство гордости за свою страну</text:span></text:p>
            <text:p text:style-name="P6"><text:span text:style-name="T2">Самостоятельная деятельность</text:span></text:p>
            <text:p text:style-name="P5"><text:span text:style-name="T2">Рассматривание карты и глобуса</text:span></text:p>
            <text:p text:style-name="P5"><text:span text:style-name="T2">Рассматривание тематического альбома <text:s/>«Народы разных национальностей»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1"><text:span text:style-name="T2">Прогулка 2</text:span></text:p>
            <text:p text:style-name="P18"><text:span text:style-name="T2">Минутка на выход из дня «Две страны»</text:span></text:p>
            <text:p text:style-name="P18"><text:span text:style-name="T2">Цель: учить детей поддержке товарища</text:span></text:p>
            <text:p text:style-name="P18"><text:span text:style-name="T2">С-ролевая игра «Строительство»</text:span></text:p>
            <text:p text:style-name="P18"><text:span text:style-name="T2">Цель: развивать умение творчески развивать сюжет игры</text:span></text:p>
            <text:p text:style-name="P18"><text:span text:style-name="T2"><text:s/>подвижные игры «У медведя во бору», «Зайцы и волк»</text:span></text:p>
            <text:p text:style-name="P18"><text:span text:style-name="T2">цель: развивать ловкость, быстроту реакции</text:span></text:p>
            <text:p text:style-name="P11"><text:span text:style-name="T2">Самостоятельная деятельность</text:span></text:p>
            <text:p text:style-name="P18"><text:span text:style-name="T2">рисование по желанию детей</text:span></text:p>
            <text:p text:style-name="P18"><text:span text:style-name="T2">с-р.игра «Строительство»</text:span></text:p>
            <text:p text:style-name="P18"><text:span text:style-name="T2">п-игры по желанию детей</text:span></text:p>
            <text:p text:style-name="P18"><text:span text:style-name="T2">игры с песком и водой</text:span></text:p>
          </table:table-cell>
        </table:table-row>
      </table:table>
      <text:p text:style-name="P1"><text:span text:style-name="T2">19.08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rows-spanned="4" office:value-type="string">
            <text:p text:style-name="P27"><text:span text:style-name="T2">Подготовка к событию</text:span></text:p>
          </table:table-cell>
          <table:table-cell table:style-name="Таблица6.A1" office:value-type="string">
            <text:p text:style-name="P6"><text:span text:style-name="T2">1 половина дня</text:span></text:p>
            <text:p text:style-name="P6"><text:span text:style-name="T2">Совместная деятельность</text:span></text:p>
            <text:p text:style-name="P5"><text:span text:style-name="T3">Ритуал <text:s/>«Утренний круг»</text:span></text:p>
            <text:p text:style-name="P5"><text:span text:style-name="T2">Цель: создание эмоционального настроя на день</text:span></text:p>
            <text:p text:style-name="P13"><text:span text:style-name="T15">Здравствуй, Небо!<text:tab/></text:span></text:p>
            <text:p text:style-name="P13"><text:span text:style-name="T15">Здравствуй, Солнце!<text:tab/></text:span></text:p>
            <text:p text:style-name="P13"><text:span text:style-name="T15">Здравствуй, Земля!</text:span></text:p>
            <text:p text:style-name="P13"><text:span text:style-name="T15">Здравствуй, планета Земля!<text:tab/></text:span></text:p>
            <text:p text:style-name="P13"><text:span text:style-name="T15">Здравствуй, наша большая семья!<text:tab/></text:span></text:p>
            <text:p text:style-name="P13"><text:span text:style-name="T16">Планирование дня</text:span></text:p>
            <text:p text:style-name="P13"><text:span text:style-name="T15">Цель: учить детей планировать свой день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6"><text:span text:style-name="T2">Прогулка 1</text:span></text:p>
            <text:p text:style-name="P6"><text:span text:style-name="T2">Совместная деятельность</text:span></text:p>
            <text:p text:style-name="P5"><text:span text:style-name="T13">Создание ленты «История Российского флага»</text:span></text:p>
            <text:p text:style-name="P13"><text:span text:style-name="T13">Цель: подвести детей к пониманию того, что государственные символы страны имеют долгую историю, к ним надо относится с уважением, ими нужно гордится.</text:span></text:p>
            <text:p text:style-name="P13"><text:span text:style-name="T2">Игровые упражнения с лентами</text:span></text:p>
            <text:p text:style-name="P13"><text:span text:style-name="T2">Цель: разучивание движений для флешмоба</text:span></text:p>
            <text:p text:style-name="P13"><text:span text:style-name="T2">Спортивная игра «Городки»</text:span></text:p>
            <text:p text:style-name="P13"><text:span text:style-name="T2">Цель: развитие меткости, учить играть соблюдая правила игры</text:span></text:p>
            <text:p text:style-name="P13"><text:span text:style-name="T2">Опыт « Плавает или тонет»</text:span></text:p>
            <text:p text:style-name="P13"><text:span text:style-name="T2">Цель: продолжать знакомить детей со свойствами предметов, учить опытным путём выявлять плавучесть предметов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5"><text:span text:style-name="T2">Физкультурное занятие.</text:span></text:p>
            <text:p text:style-name="P6"><text:soft-page-break/><text:span text:style-name="T2">Самостоятельная деятельность</text:span></text:p>
            <text:p text:style-name="P13"><text:span text:style-name="T2">Игровые упражнения с лентами</text:span></text:p>
            <text:p text:style-name="P13"><text:span text:style-name="T2">Спортивная игра «Городки»</text:span></text:p>
            <text:p text:style-name="P13"><text:span text:style-name="T2">Опыт « Плавает или тонет»</text:span></text:p>
            <text:p text:style-name="P5"><text:span text:style-name="T2">Игры с песком и водой</text:span></text:p>
            <text:p text:style-name="P5"><text:span text:style-name="T2">Подвижные игры по желанию детей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6"><text:span text:style-name="T2">2 половина дня</text:span></text:p>
            <text:p text:style-name="P6"><text:span text:style-name="T2">Совместная деятельность</text:span></text:p>
            <text:p text:style-name="P5"><text:span text:style-name="T13">Оформление выставки на стене творчества – лента «История Российского флага»</text:span></text:p>
            <text:p text:style-name="P6"><text:span text:style-name="T2">Самостоятельная деятельность</text:span></text:p>
            <text:p text:style-name="P5"><text:span text:style-name="T2">Выполнение танцевальных движений под музыку</text:span></text:p>
            <text:p text:style-name="P5"><text:span text:style-name="T2">Игры со строительным материалом</text:span></text:p>
            <text:p text:style-name="P5"><text:span text:style-name="T2">Рисование в изоуголке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6"><text:span text:style-name="T2">Прогулка 2</text:span></text:p>
            <text:p text:style-name="P6"><text:span text:style-name="T2">Совместная деятельность</text:span></text:p>
            <text:p text:style-name="P5"><text:span text:style-name="T2">С-р.игра «Больница»</text:span></text:p>
            <text:p text:style-name="P5"><text:span text:style-name="T2">Цель: учить детей самостоятельно организовывать игровое пространство, распределять роли между собой</text:span></text:p>
            <text:p text:style-name="P5"><text:span text:style-name="T13">Дид.игра «Собери флаг»</text:span></text:p>
            <text:p text:style-name="P5"><text:span text:style-name="T13">Цель: закрепить знания детей о последовательности цветов в Российском флаге, учить собирать флаги других стран.</text:span></text:p>
            <text:p text:style-name="P5"><text:span text:style-name="T2">П.игра «Ловишки с мячом», «Цепи кованые»</text:span></text:p>
            <text:p text:style-name="P5"><text:span text:style-name="T2">Цель: развивать ловкость детей</text:span></text:p>
            <text:p text:style-name="P5"><text:span text:style-name="T2">Игровые упражнения с мячом: «Попади в цель», «Перебрось мяч»</text:span></text:p>
            <text:p text:style-name="P6"><text:span text:style-name="T2">Самостоятельная деятельность</text:span></text:p>
            <text:p text:style-name="P5"><text:span text:style-name="T2">С-р.игра «Больница»</text:span></text:p>
            <text:p text:style-name="P5"><text:span text:style-name="T2">Дид.игра «Собери флаг»</text:span></text:p>
            <text:p text:style-name="P5"><text:span text:style-name="T2">П.игра «Ловишки с мячом», «Цепи кованые»</text:span></text:p>
            <text:p text:style-name="P5"><text:span text:style-name="T2">Игровые упражнения с мячом: «Попади в цель», «Перебрось мяч»</text:span></text:p>
            <text:p text:style-name="P5"><text:span text:style-name="T2">Игры с песком и водой</text:span></text:p>
          </table:table-cell>
        </table:table-row>
      </table:table>
      <text:p text:style-name="P1"><text:span text:style-name="T2">22.08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rows-spanned="4" office:value-type="string">
            <text:p text:style-name="P27"><text:span text:style-name="T2"><text:s/>событие</text:span></text:p>
          </table:table-cell>
          <table:table-cell table:style-name="Таблица7.A1" office:value-type="string">
            <text:p text:style-name="P6"><text:span text:style-name="T2">1 половина дня</text:span></text:p>
            <text:p text:style-name="P6"><text:span text:style-name="T2">Совместная деятельность</text:span></text:p>
            <text:p text:style-name="P22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6"><text:span text:style-name="T2">Прогулка 1</text:span></text:p>
            <text:p text:style-name="P6"><text:span text:style-name="T2">Совместная деятельность</text:span></text:p>
            <text:p text:style-name="P5"><text:span text:style-name="T2">Наблюдение за погодой.</text:span></text:p>
            <text:p text:style-name="P5"><text:span text:style-name="T2">Цель: развивать наблюдательность детей, учить фиксировать наблюдения с помощью условных обозначений</text:span></text:p>
            <text:p text:style-name="P5"><text:span text:style-name="T13">Событие «Флешмоб»</text:span></text:p>
            <text:p text:style-name="P6"><text:span text:style-name="T2">Самостоятельная деятельность:</text:span></text:p>
            <text:p text:style-name="P5"><text:span text:style-name="T2">П-и.по желанию детей</text:span></text:p>
            <text:p text:style-name="P5"><text:span text:style-name="T2">Игры с песком и водой</text:span></text:p>
            <text:p text:style-name="P5"><text:span text:style-name="T2">Спортивная игра «Футбол»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6"><text:span text:style-name="T2">2 половина дня</text:span></text:p>
            <text:p text:style-name="P6"><text:span text:style-name="T2">Совместная деятельность</text:span></text:p>
            <text:p text:style-name="P5"><text:span text:style-name="T2">КГН</text:span></text:p>
            <text:p text:style-name="P5"><text:span text:style-name="T2">Закреплять умения детей насухо вытирать руки</text:span></text:p>
            <text:p text:style-name="P24"><text:span text:style-name="T2">игры со строительным материалом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6"><text:span text:style-name="T2">Прогулка 2</text:span></text:p>
            <text:p text:style-name="P6"><text:span text:style-name="T2">Совместная деятельность</text:span></text:p>
            <text:p text:style-name="P13"><text:span text:style-name="T3">Минутка на выход из дня</text:span><text:span text:style-name="T2"> «Спасибо за приятное занятие»</text:span></text:p>
            <text:p text:style-name="P13"><text:span text:style-name="T2">Цель: учить детей выражать дружеские чувства.</text:span></text:p>
            <text:p text:style-name="P13"><text:span text:style-name="T2">С-р. Игра «Библиотека»</text:span></text:p>
            <text:p text:style-name="P13"><text:span text:style-name="T2">Цель: учить детей ролевому взаимодействию в игре</text:span></text:p>
            <text:p text:style-name="P13"><text:span text:style-name="T2">П-и. «Удочка», «Сокол и голуби»</text:span></text:p>
            <text:p text:style-name="P13"><text:span text:style-name="T2">Цель: развитие двигательной активности детей</text:span></text:p>
            <text:p text:style-name="P13"><text:span text:style-name="T2">Рисование ладошками «Фантазёры»</text:span></text:p>
            <text:p text:style-name="P5"><text:span text:style-name="T2">Цель: развивать фантазию детей </text:span></text:p>
            <text:p text:style-name="P5"><text:span text:style-name="T2">Наблюдение за бабочкой</text:span></text:p>
            <text:p text:style-name="P22">Цель: рассмотреть строение бабочки, познакомить с разнообразием бабочек</text:p>
          </table:table-cell>
        </table:table-row>
      </table:table>
      <text:p text:style-name="P28"><text:span text:style-name="T2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75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16-08-14T14:45:00</meta:creation-date>
    <dc:date>2016-08-28T18:29:18.11</dc:date>
    <meta:editing-duration>PT2M10S</meta:editing-duration>
    <meta:generator>OpenOffice.org/3.3$Win32 OpenOffice.org_project/330m20$Build-9567</meta:generator>
    <meta:document-statistic meta:table-count="7" meta:image-count="0" meta:object-count="0" meta:page-count="9" meta:paragraph-count="339" meta:word-count="1715" meta:character-count="1286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