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13" style:parent-style-name="Standard" style:family="paragraph">
      <style:text-properties fo:font-size="18pt" style:font-size-asian="18pt" style:font-size-complex="18pt" fo:language="ru" fo:country="RU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list-style-name="LFO1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8" style:parent-style-name="Standard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9" style:parent-style-name="Standard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0" style:parent-style-name="Standard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1" style:parent-style-name="Standard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2" style:parent-style-name="Standard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3" style:parent-style-name="Standard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4" style:parent-style-name="Standard" style:list-style-name="LFO1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5" style:parent-style-name="Standard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6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27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28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29" style:parent-style-name="Standard" style:list-style-name="LFO2" style:family="paragraph">
      <style:paragraph-properties fo:text-align="justify"/>
      <style:text-properties fo:font-size="18pt" style:font-size-asian="18pt" style:font-size-complex="18pt"/>
    </style:style>
    <style:style style:name="P30" style:parent-style-name="Standard" style:list-style-name="LFO3" style:family="paragraph">
      <style:paragraph-properties fo:text-align="justify"/>
      <style:text-properties fo:font-size="18pt" style:font-size-asian="18pt" style:font-size-complex="18pt"/>
    </style:style>
    <style:style style:name="P3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38" style:family="table-column">
      <style:table-column-properties style:column-width="2.2312in" style:use-optimal-column-width="false"/>
    </style:style>
    <style:style style:name="TableColumn39" style:family="table-column">
      <style:table-column-properties style:column-width="2.2305in" style:use-optimal-column-width="false"/>
    </style:style>
    <style:style style:name="TableColumn40" style:family="table-column">
      <style:table-column-properties style:column-width="2.2305in" style:use-optimal-column-width="false"/>
    </style:style>
    <style:style style:name="Table37" style:family="table">
      <style:table-properties style:width="6.6923in" fo:margin-left="0.038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8pt" style:font-size-asian="18pt" style:font-size-complex="18pt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8pt" style:font-size-asian="18pt" style:font-size-complex="18pt" fo:language="ru" fo:country="RU"/>
    </style:style>
    <style:style style:name="TableRow55" style:family="table-row">
      <style:table-row-properties style:min-row-height="1.6201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58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9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0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1" style:parent-style-name="TableContents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P62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8pt" style:font-size-asian="18pt" style:font-size-complex="18pt" fo:language="ru" fo:country="RU"/>
    </style:style>
    <style:style style:name="P65" style:parent-style-name="TableContents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6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size="18pt" style:font-size-asian="18pt" style:font-size-complex="18pt" fo:language="ru" fo:country="RU"/>
    </style:style>
    <style:style style:name="P69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text-properties fo:font-size="18pt" style:font-size-asian="18pt" style:font-size-complex="18pt"/>
    </style:style>
    <style:style style:name="P71" style:parent-style-name="Standard" style:family="paragraph">
      <style:text-properties fo:font-size="18pt" style:font-size-asian="18pt" style:font-size-complex="18pt"/>
    </style:style>
    <style:style style:name="P72" style:parent-style-name="Standard" style:family="paragraph">
      <style:text-properties fo:font-size="18pt" style:font-size-asian="18pt" style:font-size-complex="18pt"/>
    </style:style>
    <style:style style:name="P73" style:parent-style-name="Standard" style:family="paragraph">
      <style:text-properties fo:font-size="18pt" style:font-size-asian="18pt" style:font-size-complex="18pt"/>
    </style:style>
    <style:style style:name="P74" style:parent-style-name="Standard" style:family="paragraph">
      <style:text-properties fo:font-size="18pt" style:font-size-asian="18pt" style:font-size-complex="18pt"/>
    </style:style>
    <style:style style:name="P75" style:parent-style-name="Standard" style:family="paragraph">
      <style:text-properties fo:font-size="18pt" style:font-size-asian="18pt" style:font-size-complex="18pt"/>
    </style:style>
    <style:style style:name="P76" style:parent-style-name="Standard" style:family="paragraph">
      <style:text-properties fo:font-size="18pt" style:font-size-asian="18pt" style:font-size-complex="18pt"/>
    </style:style>
    <style:style style:name="P77" style:parent-style-name="Standard" style:family="paragraph">
      <style:text-properties fo:font-size="18pt" style:font-size-asian="18pt" style:font-size-complex="18pt"/>
    </style:style>
    <style:style style:name="P78" style:parent-style-name="Standard" style:family="paragraph">
      <style:text-properties fo:font-size="18pt" style:font-size-asian="18pt" style:font-size-complex="18pt"/>
    </style:style>
    <style:style style:name="P7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8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82" style:family="table-column">
      <style:table-column-properties style:column-width="2.2312in" style:use-optimal-column-width="false"/>
    </style:style>
    <style:style style:name="TableColumn83" style:family="table-column">
      <style:table-column-properties style:column-width="2.2305in" style:use-optimal-column-width="false"/>
    </style:style>
    <style:style style:name="TableColumn84" style:family="table-column">
      <style:table-column-properties style:column-width="2.2305in" style:use-optimal-column-width="false"/>
    </style:style>
    <style:style style:name="Table81" style:family="table">
      <style:table-properties style:width="6.6923in" fo:margin-left="0.0381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90" style:family="table-cell">
      <style:table-cell-properties fo:border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97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10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01" style:parent-style-name="Основнойшрифтабзаца" style:family="text">
      <style:text-properties fo:font-size="18pt" style:font-size-asian="18pt" style:font-size-complex="1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05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08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1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12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13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1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1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1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120" style:family="table-column">
      <style:table-column-properties style:column-width="3.3458in" style:use-optimal-column-width="false"/>
    </style:style>
    <style:style style:name="TableColumn121" style:family="table-column">
      <style:table-column-properties style:column-width="3.3465in" style:use-optimal-column-width="false"/>
    </style:style>
    <style:style style:name="Table119" style:family="table">
      <style:table-properties style:width="6.6923in" fo:margin-left="0.0381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25" style:family="table-cell">
      <style:table-cell-properties fo:border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13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3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3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33" style:parent-style-name="Основнойшрифтабзаца" style:family="text">
      <style:text-properties fo:font-size="20pt" style:font-size-asian="20pt" style:font-size-complex="20pt"/>
    </style:style>
    <style:style style:name="T134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4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4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42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45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46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4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49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5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5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5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5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5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5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5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5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5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160" style:family="table-column">
      <style:table-column-properties style:column-width="6.6923in" style:use-optimal-column-width="false"/>
    </style:style>
    <style:style style:name="Table159" style:family="table">
      <style:table-properties style:width="6.6923in" fo:margin-left="0.0381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34in solid #000000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7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171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7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7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7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7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7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7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79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4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5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6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7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8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89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90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91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92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93" style:parent-style-name="Standard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19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9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199" style:family="table-column">
      <style:table-column-properties style:column-width="2.2312in" style:use-optimal-column-width="false"/>
    </style:style>
    <style:style style:name="TableColumn200" style:family="table-column">
      <style:table-column-properties style:column-width="2.2305in" style:use-optimal-column-width="false"/>
    </style:style>
    <style:style style:name="TableColumn201" style:family="table-column">
      <style:table-column-properties style:column-width="2.2305in" style:use-optimal-column-width="false"/>
    </style:style>
    <style:style style:name="Table198" style:family="table">
      <style:table-properties style:width="6.6923in" fo:margin-left="0.0381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07" style:family="table-cell">
      <style:table-cell-properties fo:border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21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215" style:parent-style-name="Основнойшрифтабзаца" style:family="text">
      <style:text-properties fo:font-size="18pt" style:font-size-asian="18pt" style:font-size-complex="18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size="18pt" style:font-size-asian="18pt" style:font-size-complex="1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2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22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23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24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27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28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3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32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3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24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248" style:family="table-column">
      <style:table-column-properties style:column-width="2.2312in" style:use-optimal-column-width="false"/>
    </style:style>
    <style:style style:name="TableColumn249" style:family="table-column">
      <style:table-column-properties style:column-width="2.2305in" style:use-optimal-column-width="false"/>
    </style:style>
    <style:style style:name="TableColumn250" style:family="table-column">
      <style:table-column-properties style:column-width="2.2305in" style:use-optimal-column-width="false"/>
    </style:style>
    <style:style style:name="Table247" style:family="table">
      <style:table-properties style:width="6.6923in" fo:margin-left="0.0381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56" style:family="table-cell">
      <style:table-cell-properties fo:border="0.0034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26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262" style:parent-style-name="Основнойшрифтабзаца" style:family="text">
      <style:text-properties fo:font-size="18pt" style:font-size-asian="18pt" style:font-size-complex="18pt"/>
    </style:style>
    <style:style style:name="T26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26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265" style:parent-style-name="Основнойшрифтабзаца" style:family="text">
      <style:text-properties fo:font-size="18pt" style:font-size-asian="18pt" style:font-size-complex="18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fo:font-size="18pt" style:font-size-asian="18pt" style:font-size-complex="18pt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  <style:text-properties fo:font-size="18pt" style:font-size-asian="18pt" style:font-size-complex="18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73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74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75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76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77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8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81" style:parent-style-name="TableContents" style:family="paragraph">
      <style:paragraph-properties fo:text-align="justify"/>
    </style:style>
    <style:style style:name="T2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85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86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87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288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8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0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302" style:family="table-column">
      <style:table-column-properties style:column-width="3.3458in" style:use-optimal-column-width="false"/>
    </style:style>
    <style:style style:name="TableColumn303" style:family="table-column">
      <style:table-column-properties style:column-width="3.3465in" style:use-optimal-column-width="false"/>
    </style:style>
    <style:style style:name="Table301" style:family="table">
      <style:table-properties style:width="6.6923in" fo:margin-left="0.0381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07" style:family="table-cell">
      <style:table-cell-properties fo:border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12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13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14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15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18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19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20" style:parent-style-name="TableContents" style:family="paragraph">
      <style:paragraph-properties fo:text-align="justify"/>
      <style:text-properties fo:font-size="18pt" style:font-size-asian="18pt" style:font-size-complex="18pt"/>
    </style:style>
    <style:style style:name="P321" style:parent-style-name="TableContents" style:family="paragraph">
      <style:paragraph-properties fo:text-align="justify"/>
      <style:text-properties fo:font-size="18pt" style:font-size-asian="18pt" style:font-size-complex="1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32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2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3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332" style:family="table-column">
      <style:table-column-properties style:column-width="6.6923in" style:use-optimal-column-width="false"/>
    </style:style>
    <style:style style:name="Table331" style:family="table">
      <style:table-properties style:width="6.6923in" fo:margin-left="0.0381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34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4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5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5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5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5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5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357" style:family="table-column">
      <style:table-column-properties style:column-width="2.2312in" style:use-optimal-column-width="false"/>
    </style:style>
    <style:style style:name="TableColumn358" style:family="table-column">
      <style:table-column-properties style:column-width="2.2305in" style:use-optimal-column-width="false"/>
    </style:style>
    <style:style style:name="TableColumn359" style:family="table-column">
      <style:table-column-properties style:column-width="2.2305in" style:use-optimal-column-width="false"/>
    </style:style>
    <style:style style:name="Table356" style:family="table">
      <style:table-properties style:width="6.6923in" fo:margin-left="0.0381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365" style:family="table-cell">
      <style:table-cell-properties fo:border="0.0034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fo:font-size="18pt" style:font-size-asian="18pt" style:font-size-complex="18pt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37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375" style:parent-style-name="Основнойшрифтабзаца" style:family="text">
      <style:text-properties fo:font-size="18pt" style:font-size-asian="18pt" style:font-size-complex="1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79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8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8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82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83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84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87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88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89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9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9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92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95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96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97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98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399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0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0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02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0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404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405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40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40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40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40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412" style:family="table-column">
      <style:table-column-properties style:column-width="2.2312in" style:use-optimal-column-width="false"/>
    </style:style>
    <style:style style:name="TableColumn413" style:family="table-column">
      <style:table-column-properties style:column-width="2.2305in" style:use-optimal-column-width="false"/>
    </style:style>
    <style:style style:name="TableColumn414" style:family="table-column">
      <style:table-column-properties style:column-width="2.2305in" style:use-optimal-column-width="false"/>
    </style:style>
    <style:style style:name="Table411" style:family="table">
      <style:table-properties style:width="6.6923in" fo:margin-left="0.0381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20" style:family="table-cell">
      <style:table-cell-properties fo:border="0.0034in solid #000000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fo:font-size="18pt" style:font-size-asian="18pt" style:font-size-complex="18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</style:style>
    <style:style style:name="T42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28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29" style:parent-style-name="Основнойшрифтабзаца" style:family="text">
      <style:text-properties fo:font-size="18pt" style:font-size-asian="18pt" style:font-size-complex="18pt"/>
    </style:style>
    <style:style style:name="TableCell4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fo:font-size="18pt" style:font-size-asian="18pt" style:font-size-complex="1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35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36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37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4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4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42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43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44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47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48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49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45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5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5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5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5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5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457" style:family="table-column">
      <style:table-column-properties style:column-width="3.3458in" style:use-optimal-column-width="false"/>
    </style:style>
    <style:style style:name="TableColumn458" style:family="table-column">
      <style:table-column-properties style:column-width="3.3465in" style:use-optimal-column-width="false"/>
    </style:style>
    <style:style style:name="Table456" style:family="table">
      <style:table-properties style:width="6.6923in" fo:margin-left="0.0381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62" style:family="table-cell">
      <style:table-cell-properties fo:border="0.0034in solid #000000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</style:style>
    <style:style style:name="T46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68" style:parent-style-name="Основнойшрифтабзаца" style:family="text">
      <style:text-properties fo:font-size="18pt" style:font-size-asian="18pt" style:font-size-complex="18pt"/>
    </style:style>
    <style:style style:name="T469" style:parent-style-name="Основнойшрифтабзаца" style:family="text">
      <style:text-properties fo:font-size="18pt" style:font-size-asian="18pt" style:font-size-complex="18pt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75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76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77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78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81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P482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83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484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48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8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8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Column489" style:family="table-column">
      <style:table-column-properties style:column-width="3.3458in" style:use-optimal-column-width="false"/>
    </style:style>
    <style:style style:name="TableColumn490" style:family="table-column">
      <style:table-column-properties style:column-width="3.3465in" style:use-optimal-column-width="false"/>
    </style:style>
    <style:style style:name="Table488" style:family="table">
      <style:table-properties style:width="6.6923in" fo:margin-left="0.0381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494" style:family="table-cell">
      <style:table-cell-properties fo:border="0.0034in solid #000000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fo:font-size="18pt" style:font-size-asian="18pt" style:font-size-complex="18pt" fo:language="ru" fo:country="RU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506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507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508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509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510" style:parent-style-name="Standard" style:family="paragraph">
      <style:paragraph-properties fo:text-align="center"/>
    </style:style>
    <style:style style:name="T51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512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name="P513" style:parent-style-name="Standard" style:family="paragraph">
      <style:paragraph-properties fo:text-align="center"/>
      <style:text-properties fo:font-size="18pt" style:font-size-asian="18pt" style:font-size-complex="18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Проект-викторина</text:p>
      <text:p text:style-name="P5">Проведен 21.04.2016г в 3 классе</text:p>
      <text:p text:style-name="P6">Учителем начальных классов<text:s/></text:p>
      <text:p text:style-name="P7"><text:s/>Леснополянской НШ им.К.Д.Ушинского ЯМР ЯО</text:p>
      <text:p text:style-name="P8">Макаровой Е.И.</text:p>
      <text:p text:style-name="P9"/>
      <text:p text:style-name="P10">«УМНИКИ И УМНИЦЫ»</text:p>
      <text:p text:style-name="P11">Тема:</text:p>
      <text:p text:style-name="P12">«Интересные факты из<text:s/>биографий классиков русской литературы»</text:p>
      <text:p text:style-name="P13"/>
      <text:p text:style-name="P14"/>
      <text:p text:style-name="P15">Отборочный тур.</text:p>
      <text:p text:style-name="P16"/>
      <text:list text:style-name="LFO1" text:continue-numbering="true">
        <text:list-item>
          <text:p text:style-name="P17">Напиши имя и отчество классиков русской литературы:</text:p>
        </text:list-item>
      </text:list>
      <text:p text:style-name="P18"/>
      <text:p text:style-name="P19">Пушкин<text:tab/><text:tab/>__________________________________<text:line-break/>Лермонтов <text:s/><text:tab/>__________________________________</text:p>
      <text:p text:style-name="P20">Толстой<text:tab/><text:tab/>__________________________________</text:p>
      <text:p text:style-name="P21">Ломоносов<text:tab/>__________________________________</text:p>
      <text:p text:style-name="P22">Некрасов<text:tab/><text:tab/>__________________________________</text:p>
      <text:p text:style-name="P23"/>
      <text:list text:style-name="LFO1" text:continue-numbering="true">
        <text:list-item>
          <text:p text:style-name="P24">Где по приказу Ивана Грозного был построен печатный двор?</text:p>
        </text:list-item>
      </text:list>
      <text:p text:style-name="P25"/>
      <text:list text:style-name="LFO2" text:continue-numbering="true">
        <text:list-item>
          <text:p text:style-name="P26">1 В Кремле</text:p>
        </text:list-item>
        <text:list-item>
          <text:p text:style-name="P27">2 В районе Китай-города</text:p>
        </text:list-item>
        <text:list-item>
          <text:p text:style-name="P28">3 На Варварке</text:p>
        </text:list-item>
        <text:list-item>
          <text:p text:style-name="P29">4 В Зарядье</text:p>
        </text:list-item>
      </text:list>
      <text:list text:style-name="LFO3" text:continue-numbering="true">
        <text:list-item>
          <text:p text:style-name="P30">5 В Тульской губернии</text:p>
        </text:list-item>
      </text:list>
      <text:p text:style-name="P31"/>
      <text:p text:style-name="P32"/>
      <text:soft-page-break/>
      <text:p text:style-name="P33">Игра I</text:p>
      <text:p text:style-name="P34"/>
      <text:p text:style-name="P35">Тур I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Кто?</text:p>
          </table:table-cell>
          <table:table-cell table:style-name="TableCell44">
            <text:p text:style-name="P45">Детство</text:p>
          </table:table-cell>
          <table:table-cell table:style-name="TableCell46">
            <text:p text:style-name="P47">Прозвище</text:p>
          </table:table-cell>
        </table:table-row>
        <table:table-row table:style-name="TableRow48">
          <table:table-cell table:style-name="TableCell49">
            <text:p text:style-name="P50">Его произведения любят и знают очень многие. Мы часто в своей повседневной речи употребляем выражения из его произведений, которые стали крылатыми. Например: «А Васька слушает, да ест», «А ларчик просто открывался»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О ком здесь говорится?</text:p>
            <text:p text:style-name="P58"/>
            <text:p text:style-name="P59"/>
            <text:p text:style-name="P60"/>
            <text:p text:style-name="P61"/>
            <text:p text:style-name="P62">Крылов И.А.</text:p>
          </table:table-cell>
          <table:table-cell table:style-name="TableCell63">
            <text:p text:style-name="P64">Как в детстве все называли Лермонтова?<text:line-break/></text:p>
            <text:p text:style-name="P65"/>
            <text:p text:style-name="P66">Мишель</text:p>
          </table:table-cell>
          <table:table-cell table:style-name="TableCell67">
            <text:p text:style-name="P68">Какие два прозвища были в детстве у Пушкина?<text:line-break/></text:p>
            <text:p text:style-name="P69">Егоза и Француз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Тур II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Колокола</text:p>
          </table:table-cell>
          <table:table-cell table:style-name="TableCell88">
            <text:p text:style-name="P89">Кто?</text:p>
          </table:table-cell>
          <table:table-cell table:style-name="TableCell90">
            <text:p text:style-name="P91">Кто?</text:p>
          </table:table-cell>
        </table:table-row>
        <table:table-row table:style-name="TableRow92">
          <table:table-cell table:style-name="TableCell93">
            <text:p text:style-name="P94">В день его рождения во всех церквах шли молебны и гудели колокола.</text:p>
          </table:table-cell>
          <table:table-cell table:style-name="TableCell95">
            <text:p text:style-name="P96">Родился в Москве в семье<text:s/>бедного офицера. Мать – неграмотная жен-щина, но одаренная природным умом, следила за образованием сына.</text:p>
            <text:p text:style-name="P97">Начальное образование получил дома. Позже обучался вдоме богатого помещика. Начинает писать стихи, но они не имеют успеха. Главный свой талант открыл в<text:s/>37 лет.</text:p>
          </table:table-cell>
          <table:table-cell table:style-name="TableCell98">
            <text:p text:style-name="P99"><text:span text:style-name="T100">Родился в 1711 г. в деревне Денисовка Архангельской губернии. У отца был рыбный промысел. Грамоте учился у сельского дьячка. За изучение иностранного языка подался в Москву.<text:s/></text:span><text:span text:style-name="T101">В 19 лет сел за парту вместе с первоклассниками.</text:span></text:p>
          </table:table-cell>
        </table:table-row>
        <table:table-row table:style-name="TableRow102">
          <table:table-cell table:style-name="TableCell103">
            <text:p text:style-name="P104">Кто родился и в честь<text:s/>кого били колокола?</text:p>
            <text:p text:style-name="P105">Родился А.С.Пушкин, а колокола били в честь рождения внучки императора Павла</text:p>
          </table:table-cell>
          <table:table-cell table:style-name="TableCell106">
            <text:p text:style-name="P107">Кто этот писатель и какой талант открылся?</text:p>
            <text:p text:style-name="P108">И.Крылов. Талант баснобисца.</text:p>
          </table:table-cell>
          <table:table-cell table:style-name="TableCell109">
            <text:p text:style-name="P110">Кто этот юноша?</text:p>
            <text:p text:style-name="P111"/>
            <text:p text:style-name="P112"/>
            <text:p text:style-name="P113">М.Ломоносов</text:p>
          </table:table-cell>
        </table:table-row>
      </table:table>
      <text:p text:style-name="P114"/>
      <text:p text:style-name="P115"/>
      <text:p text:style-name="P116"/>
      <text:p text:style-name="P117">Тур III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При дворе</text:p>
          </table:table-cell>
          <table:table-cell table:style-name="TableCell125">
            <text:p text:style-name="P126">Дуэль</text:p>
          </table:table-cell>
        </table:table-row>
        <table:table-row table:style-name="TableRow127">
          <table:table-cell table:style-name="TableCell128">
            <text:p text:style-name="P129"><text:span text:style-name="T130">Родился в селе Мишенское<text:s/></text:span><text:span text:style-name="T131">Тульской губернии. Воспитывался в семье помещика, но получил фамилию бедного дворянина, который был его крестным отцом. Учился в Благородном пансионе при московском университете. Закончил его с серебряной медалью. Некоторое время служил при дворе учителем<text:s/></text:span><text:span text:style-name="T132">русского языка будущей императрицы Александры Федоровны и будущего императора Александра<text:s/></text:span><text:span text:style-name="T133">II</text:span><text:span text:style-name="T134">.</text:span></text:p>
          </table:table-cell>
          <table:table-cell table:style-name="TableCell135">
            <text:p text:style-name="P136">Великий русский поэт, прозаик, художник <text:s/>окончил так же, как и В.Жуковский Благородный пансион. Воспитывался бабушкой в её усадьбе в Тарханах. Когда на дуэли трагически погиб А.Пушкин, написал стихотворение, ставшее известным всему миру.</text:p>
          </table:table-cell>
        </table:table-row>
        <table:table-row table:style-name="TableRow137">
          <table:table-cell table:style-name="TableCell138">
            <text:p text:style-name="P139">О ком идет речь?</text:p>
            <text:p text:style-name="P140"/>
            <text:p text:style-name="P141"/>
            <text:p text:style-name="P142">В.Жуковский.</text:p>
          </table:table-cell>
          <table:table-cell table:style-name="TableCell143">
            <text:p text:style-name="P144">Назовите стихотворение и его автора.</text:p>
            <text:p text:style-name="P145"/>
            <text:p text:style-name="P146">«Смерть поэта» М.Ю.Лермонтов.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Тур IV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Легенда</text:p>
          </table:table-cell>
        </table:table-row>
        <table:table-row table:style-name="TableRow164">
          <table:table-cell table:style-name="TableCell165">
            <text:p text:style-name="P166">Говорят, есть такая легенда: встречали новый 19 век.<text:s/>Шум, радостные крики, музыка разбудили годовалого мальчика, который в длинной ночной рубашке выбежал босиком к гостям.</text:p>
          </table:table-cell>
        </table:table-row>
        <table:table-row table:style-name="TableRow167">
          <table:table-cell table:style-name="TableCell168">
            <text:p text:style-name="P169">Что сказала гостям его мама? Как звали этого мальчика?</text:p>
            <text:p text:style-name="P170"/>
            <text:p text:style-name="P171">А.С.Пушкин, будущий гений.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Игра II</text:p>
      <text:p text:style-name="P195"/>
      <text:p text:style-name="P196">Тур I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Наш первый<text:s/>университет</text:p>
          </table:table-cell>
          <table:table-cell table:style-name="TableCell205">
            <text:p text:style-name="P206">Крестьянка</text:p>
          </table:table-cell>
          <table:table-cell table:style-name="TableCell207">
            <text:p text:style-name="P208">Л.Н.Толстой</text:p>
          </table:table-cell>
        </table:table-row>
        <table:table-row table:style-name="TableRow209">
          <table:table-cell table:style-name="TableCell210">
            <text:p text:style-name="P211">А.С. Пушкин назвал его нашим первым университетом.</text:p>
          </table:table-cell>
          <table:table-cell table:style-name="TableCell212">
            <text:p text:style-name="P213"><text:span text:style-name="T214">У него было много друзей, но с детства самым близким другом была простая кретьянка.<text:s/></text:span><text:span text:style-name="T215">У нее он учился чистому народному языку.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Кто это?</text:p>
            <text:p text:style-name="P221"/>
            <text:p text:style-name="P222"/>
            <text:p text:style-name="P223"/>
            <text:p text:style-name="P224">М.В.Ломоносов</text:p>
          </table:table-cell>
          <table:table-cell table:style-name="TableCell225">
            <text:p text:style-name="P226">О ком идет речь<text:s/>и как звали эту крестьянку?</text:p>
            <text:p text:style-name="P227"/>
            <text:p text:style-name="P228">А.С.Пушкин. Арина Родионовна – его няня.</text:p>
          </table:table-cell>
          <table:table-cell table:style-name="TableCell229">
            <text:p text:style-name="P230">Что каждый вечер перед сном делал Л.Н.Толстой?</text:p>
            <text:p text:style-name="P231"/>
            <text:p text:style-name="P232">Молился.</text:p>
          </table:table-cell>
        </table:table-row>
      </table:table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Тур II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Кто?</text:p>
          </table:table-cell>
          <table:table-cell table:style-name="TableCell254">
            <text:p text:style-name="P255">А.С.Пушкин</text:p>
          </table:table-cell>
          <table:table-cell table:style-name="TableCell256">
            <text:p text:style-name="P257">А.С.Пушкин</text:p>
          </table:table-cell>
        </table:table-row>
        <table:table-row table:style-name="TableRow258">
          <table:table-cell table:style-name="TableCell259">
            <text:p text:style-name="P260"><text:span text:style-name="T261">Его отец – небогатый помещик, мать приходилась внучкой арапу Петр</text:span><text:span text:style-name="T262">aI</text:span><text:span text:style-name="T263"><text:s/>– русскому<text:s/></text:span><text:span text:style-name="T264">генералу Ганнибалу.<text:s/></text:span><text:span text:style-name="T265">Любовь к родному языку ему привили бабушка и няня.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Назовите о ком идет речь, его бабушку и няню.</text:p>
            <text:p text:style-name="P273"/>
            <text:p text:style-name="P274"/>
            <text:p text:style-name="P275"/>
            <text:p text:style-name="P276"/>
            <text:p text:style-name="P277">А.С.Пушкин, бабушка – Мария Алексеевна, няня – Арина Родионовна.</text:p>
          </table:table-cell>
          <table:table-cell table:style-name="TableCell278">
            <text:p text:style-name="P279">В каком заведении учился А.С. Пушкин? Годы его обучения? Как сейчас<text:s/>называется этот город?</text:p>
            <text:p text:style-name="P280"/>
            <text:p text:style-name="P281"><text:span text:style-name="T282">Царскосельский лицей, 1811-1817. г.Пушкин</text:span></text:p>
          </table:table-cell>
          <table:table-cell table:style-name="TableCell283">
            <text:p text:style-name="P284">На каком языке с детства разговаривал А.С.Пушкин?</text:p>
            <text:p text:style-name="P285"/>
            <text:p text:style-name="P286"/>
            <text:p text:style-name="P287"/>
            <text:p text:style-name="P288">Французский.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/>Тур III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И.А.Крылов</text:p>
          </table:table-cell>
          <table:table-cell table:style-name="TableCell307">
            <text:p text:style-name="P308">Л.Н.Толстой</text:p>
          </table:table-cell>
        </table:table-row>
        <table:table-row table:style-name="TableRow309">
          <table:table-cell table:style-name="TableCell310">
            <text:p text:style-name="P311">Какую басню не писал И.А.Крылов?</text:p>
            <text:p text:style-name="P312">1.Ворона и лисица.</text:p>
            <text:p text:style-name="P313">2.Мартышка и очки.</text:p>
            <text:p text:style-name="P314">3.Зеркало и обезъяна.</text:p>
            <text:p text:style-name="P315">4.Муха и пчела.</text:p>
          </table:table-cell>
          <table:table-cell table:style-name="TableCell316">
            <text:p text:style-name="P317">Найди произведение, которое не принадлежит перу Л.Н.Толстого.</text:p>
            <text:p text:style-name="P318">1.Детство.</text:p>
            <text:p text:style-name="P319">2.Как мужик камень убрал.</text:p>
            <text:p text:style-name="P320">3.Дары Терека.</text:p>
            <text:p text:style-name="P321">4.Акула.</text:p>
          </table:table-cell>
        </table:table-row>
        <table:table-row table:style-name="TableRow322">
          <table:table-cell table:style-name="TableCell323">
            <text:p text:style-name="P324">Муха и пчела.</text:p>
          </table:table-cell>
          <table:table-cell table:style-name="TableCell325">
            <text:p text:style-name="P326">Дары Терека.</text:p>
          </table:table-cell>
        </table:table-row>
      </table:table>
      <text:p text:style-name="P327"/>
      <text:p text:style-name="P328"/>
      <text:p text:style-name="P329">Тур IV</text:p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О ком эти строки?</text:p>
          </table:table-cell>
        </table:table-row>
        <table:table-row table:style-name="TableRow336">
          <table:table-cell table:style-name="TableCell337">
            <text:p text:style-name="P338">Поэт, гражданин, человек на первом<text:s/>месте у которого проблемы его Родины, народа. Одной из главных тем его творчетсва стала тема народных страданий. Его перу принадлежат “Крестьянские дети”. Много интересных историй рассказал ему старый костромской крестьянин любитель охоты – Мазай.</text:p>
          </table:table-cell>
        </table:table-row>
        <table:table-row table:style-name="TableRow339">
          <table:table-cell table:style-name="TableCell340">
            <text:p text:style-name="P341">Н.А.Некрасов.</text:p>
          </table:table-cell>
        </table:table-row>
      </table:table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Игра III</text:p>
      <text:p text:style-name="P353"/>
      <text:p text:style-name="P354">Тур I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Басни</text:p>
          </table:table-cell>
          <table:table-cell table:style-name="TableCell363">
            <text:p text:style-name="P364">О ком эти строки?</text:p>
          </table:table-cell>
          <table:table-cell table:style-name="TableCell365">
            <text:p text:style-name="P366">Кто?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Родился почти 200 лет назад. Прожил 82 года и всю свою жизнь посвятил литературе. Изучал историю, музыку, рисование, медицину. Но, самое главное, - он очень любил детей, открыл школу,<text:s/>написал учебник и сам их учил.</text:p>
          </table:table-cell>
          <table:table-cell table:style-name="TableCell372">
            <text:p text:style-name="P373"><text:span text:style-name="T374">Он физик и химик, астроном и геолог, историк и географ, поэт и художник, делал картины из мозаики, открыл в Петербурге фар-форовую фабрику и стеклянный завод.<text:s/></text:span><text:span text:style-name="T375">Его именем назван университет в г.Москва</text:span></text:p>
          </table:table-cell>
        </table:table-row>
        <table:table-row table:style-name="TableRow376">
          <table:table-cell table:style-name="TableCell377">
            <text:p text:style-name="P378">Кто из этих писателей<text:s/>писал басни?</text:p>
            <text:p text:style-name="P379">1. Н.А.Некрасов.</text:p>
            <text:p text:style-name="P380">2. И.А.Крылов</text:p>
            <text:p text:style-name="P381">3. Н.Н.Носов</text:p>
            <text:p text:style-name="P382">4. Л.Н.Толстой</text:p>
            <text:p text:style-name="P383"/>
            <text:p text:style-name="P384">И.А.Крылов, Л.Н.Толстой</text:p>
          </table:table-cell>
          <table:table-cell table:style-name="TableCell385">
            <text:p text:style-name="P386">Кто это? Где родился, жил и где открыл школу?</text:p>
            <text:p text:style-name="P387"/>
            <text:p text:style-name="P388"/>
            <text:p text:style-name="P389"/>
            <text:p text:style-name="P390"/>
            <text:p text:style-name="P391"/>
            <text:p text:style-name="P392">Л.Н.Толстой, Ясная поляна.</text:p>
          </table:table-cell>
          <table:table-cell table:style-name="TableCell393">
            <text:p text:style-name="P394">Кто это?</text:p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>М.В.Ломоносов</text:p>
          </table:table-cell>
        </table:table-row>
      </table:table>
      <text:p text:style-name="P403"/>
      <text:p text:style-name="P404"/>
      <text:p text:style-name="P405"/>
      <text:p text:style-name="P406"/>
      <text:p text:style-name="P407"/>
      <text:p text:style-name="P408"/>
      <text:p text:style-name="P409">Тур II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Москва и Тула</text:p>
          </table:table-cell>
          <table:table-cell table:style-name="TableCell418">
            <text:p text:style-name="P419">Успех</text:p>
          </table:table-cell>
          <table:table-cell table:style-name="TableCell420">
            <text:p text:style-name="P421">Лицей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Русский<text:s/></text:span><text:span text:style-name="T428">поэт, занимаясь самообразованием, изучил несколько языков. Рано – в 10 лет пошел работать – переписывать бумаги.Трижды издавал свои собственные журналы, но они закрывались властями.<text:s/></text:span><text:span text:style-name="T429">Успех пришел в 37 лет. Дожил до глубокой старости.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Назовите классиков<text:s/>русской лите-ратуры, которые родились в Москве и Тульской губернии.</text:p>
            <text:p text:style-name="P435"/>
            <text:p text:style-name="P436">Москва – А.С.Пушкин, И.А.Крылов.</text:p>
            <text:p text:style-name="P437">Тульская губерния – Л.Н.Толстой, В.А.Жуковский</text:p>
          </table:table-cell>
          <table:table-cell table:style-name="TableCell438">
            <text:p text:style-name="P439">Кто это? Какой талант он открыл в себе в 37 лет?</text:p>
            <text:p text:style-name="P440"/>
            <text:p text:style-name="P441"/>
            <text:p text:style-name="P442"/>
            <text:p text:style-name="P443"/>
            <text:p text:style-name="P444">И.А.Крылов – баснописец</text:p>
          </table:table-cell>
          <table:table-cell table:style-name="TableCell445">
            <text:p text:style-name="P446">Расскажи об учебном заведении,<text:s/>которое дало миру многих великих людей.</text:p>
            <text:p text:style-name="P447"/>
            <text:p text:style-name="P448"/>
            <text:p text:style-name="P449">Царскосельский лицей</text:p>
          </table:table-cell>
        </table:table-row>
      </table:table>
      <text:p text:style-name="P450"/>
      <text:p text:style-name="P451"/>
      <text:p text:style-name="P452"/>
      <text:p text:style-name="P453"/>
      <text:p text:style-name="P454">Тур III</text:p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Кто?</text:p>
          </table:table-cell>
          <table:table-cell table:style-name="TableCell462">
            <text:p text:style-name="P463">Помор</text:p>
          </table:table-cell>
        </table:table-row>
        <table:table-row table:style-name="TableRow464">
          <table:table-cell table:style-name="TableCell465">
            <text:p text:style-name="P466"><text:span text:style-name="T467">Этот день подарил миру гения. Короткой была жизнь поэта,но им столько написано! Его талант неисчерпаем, творчетсво его не оценимо. Сказки, лирика, повести...<text:s/></text:span><text:span text:style-name="T468">Они<text:s/></text:span><text:span text:style-name="T469">всегда рядом с нами.</text:span></text:p>
          </table:table-cell>
          <table:table-cell table:style-name="TableCell470">
            <text:p text:style-name="P471">Родился в далеком северном селе на берегу Белого моря. В 19 лет пришел в Москву и сел за парту, жил впроголодь на 3 копейки.</text:p>
          </table:table-cell>
        </table:table-row>
        <table:table-row table:style-name="TableRow472">
          <table:table-cell table:style-name="TableCell473">
            <text:p text:style-name="P474">Назови великого поэта и год его рождения.</text:p>
            <text:p text:style-name="P475"/>
            <text:p text:style-name="P476"/>
            <text:p text:style-name="P477"/>
            <text:p text:style-name="P478">А.С.Пушкин. 6 июня 1799 г.</text:p>
          </table:table-cell>
          <table:table-cell table:style-name="TableCell479">
            <text:p text:style-name="P480">Кто это? На что он тратил 3 копейки?<text:s/>За сколько лет он изучил то, чему обычно обучали 9 лет?</text:p>
            <text:p text:style-name="P481"/>
            <text:p text:style-name="P482">М.В.Ломоносов.</text:p>
            <text:p text:style-name="P483">1 коп.-на хлеб, 1 коп.- на квас, 1коп.-на бумагу.</text:p>
            <text:p text:style-name="P484">За 3 года</text:p>
          </table:table-cell>
        </table:table-row>
      </table:table>
      <text:p text:style-name="P485"/>
      <text:p text:style-name="P486">Тур IV</text:p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Клички</text:p>
          </table:table-cell>
          <table:table-cell table:style-name="TableCell494">
            <text:p text:style-name="P495">Дерево</text:p>
          </table:table-cell>
        </table:table-row>
        <table:table-row table:style-name="TableRow496">
          <table:table-cell table:style-name="TableCell497">
            <text:p text:style-name="P498">Какие клички были у собак, которые вели разговор про идущего по улице слона?</text:p>
          </table:table-cell>
          <table:table-cell table:style-name="TableCell499">
            <text:p text:style-name="P500">На какое дерево<text:s/>взгромоздилась ворона, что бы съесть сыр?</text:p>
          </table:table-cell>
        </table:table-row>
        <table:table-row table:style-name="TableRow501">
          <table:table-cell table:style-name="TableCell502">
            <text:p text:style-name="P503">Моська и Шавка</text:p>
          </table:table-cell>
          <table:table-cell table:style-name="TableCell504">
            <text:p text:style-name="P505">Ель</text:p>
          </table:table-cell>
        </table:table-row>
      </table:table>
      <text:p text:style-name="P506"/>
      <text:p text:style-name="P507"/>
      <text:p text:style-name="P508"/>
      <text:p text:style-name="P509"/>
      <text:p text:style-name="P510"><text:span text:style-name="T511"><draw:frame draw:z-index="0" draw:id="id0" draw:style-name="a0" draw:name="Object 1" text:anchor-type="as-char" svg:x="0in" svg:y="0in" svg:width="6.5in" svg:height="3.4479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6-04-20T12:24:00Z</meta:creation-date>
    <dc:date>2016-07-25T16:21:00Z</dc:date>
    <meta:template xlink:href="Normal" xlink:type="simple"/>
    <meta:editing-cycles>29</meta:editing-cycles>
    <meta:editing-duration>PT10140S</meta:editing-duration>
    <meta:user-defined meta:name="Info 1"/>
    <meta:user-defined meta:name="Info 2"/>
    <meta:user-defined meta:name="Info 3"/>
    <meta:user-defined meta:name="Info 4"/>
    <meta:document-statistic meta:page-count="12" meta:paragraph-count="13" meta:word-count="991" meta:character-count="6629" meta:row-count="47" meta:non-whitespace-character-count="5651"/>
  </office:meta>
</office:document-meta>
</file>