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Times New Roman'" style:font-family-asian="'Times New Roman'" style:font-family-complex="'Times New Roman'" fo:background-color="transparent" style:use-window-font-color="true"/>
    </style:style>
    <style:style style:name="T2" style:family="text">
      <style:text-properties fo:font-size="18.00pt" fo:font-weight="bold" fo:font-family="'Times New Roman'" style:font-family-asian="'Times New Roman'" style:font-family-complex="'Times New Roman'" fo:background-color="transparent" style:use-window-font-color="true"/>
    </style:style>
    <style:style style:name="T3" style:family="text">
      <style:text-properties fo:font-size="18.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bold" fo:font-family="'Times New Roman'" style:font-family-asian="'Times New Roman'" style:font-family-complex="'Times New Roman'"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style:use-window-font-color="true"/>
    </style:style>
    <style:style style:name="T14" style:family="text">
      <style:text-properties fo:font-size="14.00pt" fo:font-weight="bold"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4.00pt" fo:font-weight="bold" fo:font-family="'Times New Roman'" style:font-family-asian="'Times New Roman'" style:font-family-complex="'Times New Roman'" fo:background-color="transparent" style:use-window-font-color="true"/>
    </style:style>
    <style:style style:name="T18" style:family="text">
      <style:text-properties fo:font-size="14.00pt" fo:font-weight="bold" fo:font-family="'Times New Roman'" style:font-family-asian="'Times New Roman'" style:font-family-complex="'Times New Roman'" fo:background-color="transparent" style:use-window-font-color="true"/>
    </style:style>
    <style:style style:name="T19" style:family="text">
      <style:text-properties fo:font-size="14.00pt" fo:font-weight="bold" fo:font-family="'Times New Roman'" style:font-family-asian="'Times New Roman'" style:font-family-complex="'Times New Roman'" fo:background-color="transparent" style:use-window-font-color="true"/>
    </style:style>
    <style:style style:name="T20" style:family="text">
      <style:text-properties fo:font-size="14.00pt" fo:font-weight="bold" fo:font-family="'Times New Roman'" style:font-family-asian="'Times New Roman'" style:font-family-complex="'Times New Roman'" fo:background-color="transparent" style:use-window-font-color="true"/>
    </style:style>
    <style:style style:name="T21" style:family="text">
      <style:text-properties fo:font-size="14.00pt" fo:font-weight="bold" fo:font-family="'Times New Roman'" style:font-family-asian="'Times New Roman'" style:font-family-complex="'Times New Roman'" fo:background-color="transparent" style:use-window-font-color="true"/>
    </style:style>
    <style:style style:name="T22" style:family="text">
      <style:text-properties fo:font-size="14.00pt" fo:font-weight="bold" fo:font-family="'Times New Roman'" style:font-family-asian="'Times New Roman'" style:font-family-complex="'Times New Roman'" fo:background-color="transparent" style:use-window-font-color="true"/>
    </style:style>
    <style:style style:name="T23" style:family="text">
      <style:text-properties fo:font-size="14.00pt" fo:font-weight="bold" fo:font-family="'Times New Roman'" style:font-family-asian="'Times New Roman'" style:font-family-complex="'Times New Roman'" fo:background-color="transparent" style:use-window-font-color="true"/>
    </style:style>
    <style:style style:name="T24" style:family="text">
      <style:text-properties fo:font-size="14.00pt" fo:font-weight="bold" fo:font-family="'Times New Roman'" style:font-family-asian="'Times New Roman'" style:font-family-complex="'Times New Roman'" fo:background-color="transparent" style:use-window-font-color="true"/>
    </style:style>
    <style:style style:name="T25" style:family="text">
      <style:text-properties fo:font-size="14.00pt" fo:font-weight="bold" fo:font-family="'Times New Roman'" style:font-family-asian="'Times New Roman'" style:font-family-complex="'Times New Roman'" fo:background-color="transparent" style:use-window-font-color="true"/>
    </style:style>
    <style:style style:name="T26" style:family="text">
      <style:text-properties fo:font-size="14.00pt" fo:font-weight="bold" fo:font-family="'Times New Roman'" style:font-family-asian="'Times New Roman'" style:font-family-complex="'Times New Roman'" fo:background-color="transparent" style:use-window-font-color="true"/>
    </style:style>
    <style:style style:name="T27" style:family="text">
      <style:text-properties fo:font-size="14.00pt" fo:font-weight="bold" fo:font-family="'Times New Roman'" style:font-family-asian="'Times New Roman'" style:font-family-complex="'Times New Roman'" fo:background-color="transparent" style:use-window-font-color="true"/>
    </style:style>
    <style:style style:name="T28" style:family="text">
      <style:text-properties fo:font-size="14.00pt" fo:font-weight="bold" fo:font-family="'Times New Roman'" style:font-family-asian="'Times New Roman'" style:font-family-complex="'Times New Roman'" fo:background-color="transparent" style:use-window-font-color="true"/>
    </style:style>
    <style:style style:name="T29" style:family="text">
      <style:text-properties fo:font-size="14.00pt" fo:font-weight="bold" fo:font-family="'Times New Roman'" style:font-family-asian="'Times New Roman'" style:font-family-complex="'Times New Roman'" fo:background-color="transparent" style:use-window-font-color="true"/>
    </style:style>
    <style:style style:name="T30" style:family="text">
      <style:text-properties fo:font-size="14.00pt" fo:font-weight="bold" fo:font-family="'Segoe UI Symbol'" style:font-family-asian="'Segoe UI Symbol'" style:font-family-complex="'Segoe UI Symbol'" fo:background-color="transparent" style:use-window-font-color="true"/>
    </style:style>
    <style:style style:name="T31" style:family="text">
      <style:text-properties fo:font-size="14.00pt" fo:font-weight="bold" fo:font-family="'Times New Roman'" style:font-family-asian="'Times New Roman'" style:font-family-complex="'Times New Roman'" fo:background-color="transparent" style:use-window-font-color="true"/>
    </style:style>
    <style:style style:name="T32" style:family="text">
      <style:text-properties fo:font-size="14.00pt" fo:font-weight="bold"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4.00pt" fo:font-weight="bold" fo:font-family="'Times New Roman'" style:font-family-asian="'Times New Roman'" style:font-family-complex="'Times New Roman'" fo:background-color="transparent" style:use-window-font-color="true"/>
    </style:style>
    <style:style style:name="T35" style:family="text">
      <style:text-properties fo:font-size="14.00pt" fo:font-weight="bold" fo:font-family="'Times New Roman'" style:font-family-asian="'Times New Roman'" style:font-family-complex="'Times New Roman'" fo:background-color="transparent" style:use-window-font-color="true"/>
    </style:style>
    <style:style style:name="T36" style:family="text">
      <style:text-properties fo:font-size="14.00pt" fo:font-weight="bold" fo:font-family="'Times New Roman'" style:font-family-asian="'Times New Roman'" style:font-family-complex="'Times New Roman'" fo:background-color="transparent" style:use-window-font-color="true"/>
    </style:style>
    <style:style style:name="T37" style:family="text">
      <style:text-properties fo:font-size="14.00pt" fo:font-weight="bold" fo:font-family="'Segoe UI Symbol'" style:font-family-asian="'Segoe UI Symbol'" style:font-family-complex="'Segoe UI Symbol'" fo:background-color="transparent" style:use-window-font-color="true"/>
    </style:style>
    <style:style style:name="T38" style:family="text">
      <style:text-properties fo:font-size="14.00pt" fo:font-weight="bold" fo:font-family="'Times New Roman'" style:font-family-asian="'Times New Roman'" style:font-family-complex="'Times New Roman'" fo:background-color="transparent" style:use-window-font-color="true"/>
    </style:style>
    <style:style style:name="T39" style:family="text">
      <style:text-properties fo:font-size="14.00pt" fo:font-weight="bold" fo:font-family="'Times New Roman'" style:font-family-asian="'Times New Roman'" style:font-family-complex="'Times New Roman'" fo:background-color="transparent" style:use-window-font-color="true"/>
    </style:style>
    <style:style style:name="T40" style:family="text">
      <style:text-properties fo:font-size="14.00pt" fo:font-weight="bold" fo:font-family="'Times New Roman'" style:font-family-asian="'Times New Roman'" style:font-family-complex="'Times New Roman'" fo:background-color="transparent" style:use-window-font-color="true"/>
    </style:style>
    <style:style style:name="T41" style:family="text">
      <style:text-properties fo:font-size="14.00pt" fo:font-weight="bold" fo:font-family="'Times New Roman'" style:font-family-asian="'Times New Roman'" style:font-family-complex="'Times New Roman'" fo:background-color="transparent" style:use-window-font-color="true"/>
    </style:style>
    <style:style style:name="T42" style:family="text">
      <style:text-properties fo:font-size="14.00pt" fo:font-weight="bold" fo:font-family="'Times New Roman'" style:font-family-asian="'Times New Roman'" style:font-family-complex="'Times New Roman'" fo:background-color="transparent" style:use-window-font-color="true"/>
    </style:style>
    <style:style style:name="T43" style:family="text">
      <style:text-properties fo:font-size="14.00pt" fo:font-weight="bold" fo:font-family="'Times New Roman'" style:font-family-asian="'Times New Roman'" style:font-family-complex="'Times New Roman'" fo:background-color="transparent" style:use-window-font-color="true"/>
    </style:style>
    <style:style style:name="T44" style:family="text">
      <style:text-properties fo:font-size="14.00pt" fo:font-weight="bold" fo:font-family="'Times New Roman'" style:font-family-asian="'Times New Roman'" style:font-family-complex="'Times New Roman'" fo:background-color="transparent" style:use-window-font-color="true"/>
    </style:style>
    <style:style style:name="T45" style:family="text">
      <style:text-properties fo:font-size="14.00pt" fo:font-weight="bold" fo:font-family="'Times New Roman'" style:font-family-asian="'Times New Roman'" style:font-family-complex="'Times New Roman'" fo:background-color="transparent" style:use-window-font-color="true"/>
    </style:style>
    <style:style style:name="T46" style:family="text">
      <style:text-properties fo:font-size="14.00pt" fo:font-weight="bold" fo:font-family="'Times New Roman'" style:font-family-asian="'Times New Roman'" style:font-family-complex="'Times New Roman'" fo:background-color="transparent" style:use-window-font-color="true"/>
    </style:style>
    <style:style style:name="T47" style:family="text">
      <style:text-properties fo:font-size="14.00pt" fo:font-weight="bold" fo:font-family="'Times New Roman'" style:font-family-asian="'Times New Roman'" style:font-family-complex="'Times New Roman'" fo:background-color="transparent" style:use-window-font-color="true"/>
    </style:style>
    <style:style style:name="T4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9" style:family="text">
      <style:text-properties fo:font-size="14.00pt" fo:font-weight="bold"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4.00pt" fo:font-weight="bold"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4.00pt" fo:font-weight="bold" fo:font-family="'Times New Roman'" style:font-family-asian="'Times New Roman'" style:font-family-complex="'Times New Roman'" fo:background-color="transparent" style:use-window-font-color="true"/>
    </style:style>
    <style:style style:name="T54" style:family="text">
      <style:text-properties fo:font-size="14.00pt" fo:font-weight="bold" fo:font-family="'Times New Roman'" style:font-family-asian="'Times New Roman'" style:font-family-complex="'Times New Roman'" fo:background-color="transparent" style:use-window-font-color="true"/>
    </style:style>
    <style:style style:name="T55" style:family="text">
      <style:text-properties fo:font-size="14.00pt" fo:font-weight="bold" fo:font-family="'Times New Roman'" style:font-family-asian="'Times New Roman'" style:font-family-complex="'Times New Roman'" fo:background-color="transparent" style:use-window-font-color="true"/>
    </style:style>
    <style:style style:name="T56" style:family="text">
      <style:text-properties fo:font-size="14.00pt" fo:font-weight="bold"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4.00pt" fo:font-weight="bold"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4.00pt" fo:font-weight="bold" fo:font-family="'Times New Roman'" style:font-family-asian="'Times New Roman'" style:font-family-complex="'Times New Roman'" fo:background-color="transparent" style:use-window-font-color="true"/>
    </style:style>
    <style:style style:name="T61" style:family="text">
      <style:text-properties fo:font-size="14.00pt" fo:font-weight="bold" fo:font-family="'Times New Roman'" style:font-family-asian="'Times New Roman'" style:font-family-complex="'Times New Roman'" fo:background-color="transparent" style:use-window-font-color="true" fo:text-transform="uppercase"/>
    </style:style>
    <style:style style:name="T62" style:family="text">
      <style:text-properties fo:font-size="14.00pt" fo:font-weight="bold"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4.00pt" fo:font-weight="bold"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fo:color="#000000"/>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fo:color="#000000"/>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normal"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Segoe UI Symbol'" style:font-family-asian="'Segoe UI Symbol'" style:font-family-complex="'Segoe UI Symbol'"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Segoe UI Symbol'" style:font-family-asian="'Segoe UI Symbol'" style:font-family-complex="'Segoe UI Symbol'"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4.00pt" fo:font-weight="bold" fo:font-family="'Times New Roman'" style:font-family-asian="'Times New Roman'" style:font-family-complex="'Times New Roman'" fo:background-color="transparent" style:use-window-font-color="true" fo:text-transform="uppercas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normal"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normal" fo:font-family="'Times New Roman'" style:font-family-asian="'Times New Roman'" style:font-family-complex="'Times New Roman'"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4.00pt" fo:font-weight="normal" fo:font-family="'Times New Roman'" style:font-family-asian="'Times New Roman'" style:font-family-complex="'Times New Roman'"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03" style:family="text">
      <style:text-properties fo:font-size="14.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4.00pt" fo:font-weight="normal" fo:font-family="'Times New Roman'" style:font-family-asian="'Times New Roman'" style:font-family-complex="'Times New Roman'"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normal"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Segoe UI Symbol'" style:font-family-asian="'Segoe UI Symbol'" style:font-family-complex="'Segoe UI Symbol'"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9.00pt" fo:font-weight="normal" fo:font-family="'Times New Roman'" style:font-family-asian="'Times New Roman'" style:font-family-complex="'Times New Roman'" fo:background-color="transparent" style:use-window-font-color="true"/>
    </style:style>
    <style:style style:name="T232" style:family="text">
      <style:text-properties fo:font-size="9.00pt" fo:font-weight="normal" fo:font-family="Calibri" style:font-family-asian="Calibri" style:font-family-complex="Calibri"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7.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52" style:family="text">
      <style:text-properties fo:font-size="14.00pt" fo:font-weight="normal"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54" style:family="text">
      <style:text-properties fo:font-size="14.00pt" fo:font-weight="normal" fo:font-family="'Times New Roman'" style:font-family-asian="'Times New Roman'" style:font-family-complex="'Times New Roman'" fo:background-color="transparent" style:use-window-font-color="true"/>
    </style:style>
    <style:style style:name="T255" style:family="text">
      <style:text-properties fo:font-size="8.00pt" fo:font-weight="normal" fo:font-family="'Times New Roman'" style:font-family-asian="'Times New Roman'" style:font-family-complex="'Times New Roman'" fo:background-color="transparent" style:use-window-font-color="true"/>
    </style:style>
    <style:style style:name="T256" style:family="text">
      <style:text-properties fo:font-size="8.00pt" fo:font-weight="normal" fo:font-family="Calibri" style:font-family-asian="Calibri" style:font-family-complex="Calibri" fo:background-color="transparent" style:use-window-font-color="true"/>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0.00pt" fo:font-weight="normal" fo:font-family="Calibri" style:font-family-asian="Calibri" style:font-family-complex="Calibri"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style:style>
    <style:style style:name="T269" style:family="text">
      <style:text-properties fo:font-size="14.00pt" fo:font-weight="normal" fo:font-family="'Times New Roman'" style:font-family-asian="'Times New Roman'" style:font-family-complex="'Times New Roman'" fo:background-color="transparent" style:use-window-font-color="true"/>
    </style:style>
    <style:style style:name="T270" style:family="text">
      <style:text-properties fo:font-size="14.00pt" fo:font-weight="normal" fo:font-family="'Times New Roman'" style:font-family-asian="'Times New Roman'" style:font-family-complex="'Times New Roman'"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style:use-window-font-color="true"/>
    </style:style>
    <style:style style:name="T274" style:family="text">
      <style:text-properties fo:font-size="6.00pt" fo:font-weight="normal" fo:font-family="'Times New Roman'" style:font-family-asian="'Times New Roman'" style:font-family-complex="'Times New Roman'"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4.00pt" fo:font-weight="normal" fo:font-family="'Times New Roman'" style:font-family-asian="'Times New Roman'" style:font-family-complex="'Times New Roman'" fo:background-color="transparent" style:use-window-font-color="true"/>
    </style:style>
    <style:style style:name="T279" style:family="text">
      <style:text-properties fo:font-size="14.00pt" fo:font-weight="bold" fo:font-family="'Times New Roman'" style:font-family-asian="'Times New Roman'" style:font-family-complex="'Times New Roman'" fo:background-color="transparent" style:use-window-font-color="true"/>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4.00pt" fo:font-weight="bold" fo:font-family="'Times New Roman'" style:font-family-asian="'Times New Roman'" style:font-family-complex="'Times New Roman'"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Times New Roman'" style:font-family-asian="'Times New Roman'" style:font-family-complex="'Times New Roman'"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4.00pt" fo:font-weight="normal" fo:font-family="'Times New Roman'" style:font-family-asian="'Times New Roman'" style:font-family-complex="'Times New Roman'" fo:background-color="transparent" style:use-window-font-color="true"/>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style:use-window-font-color="true"/>
    </style:style>
    <style:style style:name="T298" style:family="text">
      <style:text-properties fo:font-size="14.00pt" fo:font-weight="normal" fo:font-family="'Times New Roman'" style:font-family-asian="'Times New Roman'" style:font-family-complex="'Times New Roman'"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normal" fo:font-family="'Times New Roman'" style:font-family-asian="'Times New Roman'" style:font-family-complex="'Times New Roman'" fo:background-color="transparent" style:use-window-font-color="true"/>
    </style:style>
    <style:style style:name="T301" style:family="text">
      <style:text-properties fo:font-size="14.00pt" fo:font-weight="normal" fo:font-family="'Times New Roman'" style:font-family-asian="'Times New Roman'" style:font-family-complex="'Times New Roman'"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style:use-window-font-color="true"/>
    </style:style>
    <style:style style:name="T303" style:family="text">
      <style:text-properties fo:font-size="14.00pt" fo:font-weight="normal" fo:font-family="'Times New Roman'" style:font-family-asian="'Times New Roman'" style:font-family-complex="'Times New Roman'" fo:background-color="transparent" style:use-window-font-color="true"/>
    </style:style>
    <style:style style:name="T304" style:family="text">
      <style:text-properties fo:font-size="14.00pt" fo:font-weight="normal" fo:font-family="'Times New Roman'" style:font-family-asian="'Times New Roman'" style:font-family-complex="'Times New Roman'" fo:background-color="transparent" style:use-window-font-color="true"/>
    </style:style>
    <style:style style:name="T305" style:family="text">
      <style:text-properties fo:font-size="14.00pt" fo:font-weight="normal" fo:font-family="'Times New Roman'" style:font-family-asian="'Times New Roman'" style:font-family-complex="'Times New Roman'" fo:background-color="transparent" style:use-window-font-color="true"/>
    </style:style>
    <style:style style:name="T306" style:family="text">
      <style:text-properties fo:font-size="14.00pt" fo:font-weight="normal" fo:font-family="'Times New Roman'" style:font-family-asian="'Times New Roman'" style:font-family-complex="'Times New Roman'" fo:background-color="transparent" style:use-window-font-color="true"/>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style:use-window-font-color="true"/>
    </style:style>
    <style:style style:name="T309" style:family="text">
      <style:text-properties fo:font-size="14.00pt" fo:font-weight="normal" fo:font-family="'Times New Roman'" style:font-family-asian="'Times New Roman'" style:font-family-complex="'Times New Roman'"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4.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4.00pt" fo:font-weight="normal" fo:font-family="'Times New Roman'" style:font-family-asian="'Times New Roman'" style:font-family-complex="'Times New Roman'" fo:background-color="transparent" style:use-window-font-color="true"/>
    </style:style>
    <style:style style:name="T331" style:family="text">
      <style:text-properties fo:font-size="14.00pt" fo:font-weight="normal" fo:font-family="'Times New Roman'" style:font-family-asian="'Times New Roman'" style:font-family-complex="'Times New Roman'" fo:background-color="transparent" style:use-window-font-color="true"/>
    </style:style>
    <style:style style:name="T33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style:style>
    <style:style style:name="T33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35" style:family="text">
      <style:text-properties fo:font-size="14.00pt" fo:font-weight="normal" fo:font-family="'Times New Roman'" style:font-family-asian="'Times New Roman'" style:font-family-complex="'Times New Roman'" fo:background-color="transparent"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normal"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4.00pt" fo:font-weight="normal" fo:font-family="'Times New Roman'" style:font-family-asian="'Times New Roman'" style:font-family-complex="'Times New Roman'"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4.00pt" fo:font-weight="normal" fo:font-family="'Times New Roman'" style:font-family-asian="'Times New Roman'" style:font-family-complex="'Times New Roman'" fo:background-color="transparent" style:use-window-font-color="true"/>
    </style:style>
    <style:style style:name="T347" style:family="text">
      <style:text-properties fo:font-size="14.00pt" fo:font-weight="normal" fo:font-family="'Times New Roman'" style:font-family-asian="'Times New Roman'" style:font-family-complex="'Times New Roman'" fo:background-color="transparent" style:use-window-font-color="true"/>
    </style:style>
    <style:style style:name="T348" style:family="text">
      <style:text-properties fo:font-size="14.00pt" fo:font-weight="normal" fo:font-family="'Times New Roman'" style:font-family-asian="'Times New Roman'" style:font-family-complex="'Times New Roman'" fo:background-color="transparent" style:use-window-font-color="true"/>
    </style:style>
    <style:style style:name="T349" style:family="text">
      <style:text-properties fo:font-size="14.00pt" fo:font-weight="normal" fo:font-family="'Times New Roman'" style:font-family-asian="'Times New Roman'" style:font-family-complex="'Times New Roman'" fo:background-color="transparent" style:use-window-font-color="true"/>
    </style:style>
    <style:style style:name="T350" style:family="text">
      <style:text-properties fo:font-size="14.00pt" fo:font-weight="bold" fo:font-family="'Times New Roman'" style:font-family-asian="'Times New Roman'" style:font-family-complex="'Times New Roman'" fo:background-color="transparent" style:use-window-font-color="true"/>
    </style:style>
    <style:style style:name="T351" style:family="text">
      <style:text-properties fo:font-size="14.00pt" fo:font-weight="normal" fo:font-family="'Times New Roman'" style:font-family-asian="'Times New Roman'" style:font-family-complex="'Times New Roman'"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4.00pt" fo:font-weight="bold" fo:font-family="'Times New Roman'" style:font-family-asian="'Times New Roman'" style:font-family-complex="'Times New Roman'"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4.00pt" fo:font-weight="normal" fo:font-family="'Times New Roman'" style:font-family-asian="'Times New Roman'" style:font-family-complex="'Times New Roman'"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style:use-window-font-color="true"/>
    </style:style>
    <style:style style:name="T358" style:family="text">
      <style:text-properties fo:font-size="14.00pt" fo:font-weight="normal" fo:font-family="'Times New Roman'" style:font-family-asian="'Times New Roman'" style:font-family-complex="'Times New Roman'" fo:background-color="transparent" style:use-window-font-color="true"/>
    </style:style>
    <style:style style:name="T359" style:family="text">
      <style:text-properties fo:font-size="14.00pt" fo:font-weight="normal" fo:font-family="'Times New Roman'" style:font-family-asian="'Times New Roman'" style:font-family-complex="'Times New Roman'" fo:background-color="transparent" style:use-window-font-color="true"/>
    </style:style>
    <style:style style:name="T360" style:family="text">
      <style:text-properties fo:font-size="14.00pt" fo:font-weight="normal" fo:font-family="'Times New Roman'" style:font-family-asian="'Times New Roman'" style:font-family-complex="'Times New Roman'" fo:background-color="transparent" style:use-window-font-color="true"/>
    </style:style>
    <style:style style:name="T36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62" style:family="text">
      <style:text-properties fo:font-size="14.00pt" fo:font-weight="normal" fo:font-family="'Times New Roman'" style:font-family-asian="'Times New Roman'" style:font-family-complex="'Times New Roman'" fo:background-color="transparent" style:use-window-font-color="true"/>
    </style:style>
    <style:style style:name="T363" style:family="text">
      <style:text-properties fo:font-size="14.00pt" fo:font-weight="normal" fo:font-family="'Times New Roman'" style:font-family-asian="'Times New Roman'" style:font-family-complex="'Times New Roman'" fo:background-color="transparent" style:use-window-font-color="true"/>
    </style:style>
    <style:style style:name="T364" style:family="text">
      <style:text-properties fo:font-size="14.00pt" fo:font-weight="normal" fo:font-family="'Times New Roman'" style:font-family-asian="'Times New Roman'" style:font-family-complex="'Times New Roman'"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transparent" style:use-window-font-color="true"/>
    </style:style>
    <style:style style:name="T366" style:family="text">
      <style:text-properties fo:font-size="14.00pt" fo:font-weight="normal" fo:font-family="'Times New Roman'" style:font-family-asian="'Times New Roman'" style:font-family-complex="'Times New Roman'"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style:use-window-font-color="true"/>
    </style:style>
    <style:style style:name="T368" style:family="text">
      <style:text-properties fo:font-size="14.00pt" fo:font-weight="normal" fo:font-family="'Times New Roman'" style:font-family-asian="'Times New Roman'" style:font-family-complex="'Times New Roman'"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style:use-window-font-color="true"/>
    </style:style>
    <style:style style:name="T370" style:family="text">
      <style:text-properties fo:font-size="14.00pt" fo:font-weight="normal" fo:font-family="'Times New Roman'" style:font-family-asian="'Times New Roman'" style:font-family-complex="'Times New Roman'" fo:background-color="transparent" style:use-window-font-color="true"/>
    </style:style>
    <style:style style:name="T371" style:family="text">
      <style:text-properties fo:font-size="14.00pt" fo:font-weight="normal" fo:font-family="'Times New Roman'" style:font-family-asian="'Times New Roman'" style:font-family-complex="'Times New Roman'" fo:background-color="transparent" style:use-window-font-color="true"/>
    </style:style>
    <style:style style:name="T372" style:family="text">
      <style:text-properties fo:font-size="14.00pt" fo:font-weight="normal" fo:font-family="'Times New Roman'" style:font-family-asian="'Times New Roman'" style:font-family-complex="'Times New Roman'"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transparent" style:use-window-font-color="true"/>
    </style:style>
    <style:style style:name="T374" style:family="text">
      <style:text-properties fo:font-size="14.00pt" fo:font-weight="normal" fo:font-family="'Times New Roman'" style:font-family-asian="'Times New Roman'" style:font-family-complex="'Times New Roman'" fo:background-color="transparent" style:use-window-font-color="true"/>
    </style:style>
    <style:style style:name="T375" style:family="text">
      <style:text-properties fo:font-size="14.00pt" fo:font-weight="normal" fo:font-family="'Times New Roman'" style:font-family-asian="'Times New Roman'" style:font-family-complex="'Times New Roman'" fo:background-color="transparent" style:use-window-font-color="true"/>
    </style:style>
    <style:style style:name="T376" style:family="text">
      <style:text-properties fo:font-size="14.00pt" fo:font-weight="normal" fo:font-family="'Times New Roman'" style:font-family-asian="'Times New Roman'" style:font-family-complex="'Times New Roman'" fo:background-color="transparent" style:use-window-font-color="true"/>
    </style:style>
    <style:style style:name="T377" style:family="text">
      <style:text-properties fo:font-size="14.00pt" fo:font-weight="normal" fo:font-family="'Times New Roman'" style:font-family-asian="'Times New Roman'" style:font-family-complex="'Times New Roman'" fo:background-color="transparent" style:use-window-font-color="true"/>
    </style:style>
    <style:style style:name="T378" style:family="text">
      <style:text-properties fo:font-size="14.00pt" fo:font-weight="normal" fo:font-family="'Times New Roman'" style:font-family-asian="'Times New Roman'" style:font-family-complex="'Times New Roman'" fo:background-color="transparent" style:use-window-font-color="true"/>
    </style:style>
    <style:style style:name="T379" style:family="text">
      <style:text-properties fo:font-size="14.00pt" fo:font-weight="normal" fo:font-family="'Times New Roman'" style:font-family-asian="'Times New Roman'" style:font-family-complex="'Times New Roman'" fo:background-color="transparent" style:use-window-font-color="true"/>
    </style:style>
    <style:style style:name="T380" style:family="text">
      <style:text-properties fo:font-size="14.00pt" fo:font-weight="normal" fo:font-family="'Times New Roman'" style:font-family-asian="'Times New Roman'" style:font-family-complex="'Times New Roman'" fo:background-color="transparent" style:use-window-font-color="true"/>
    </style:style>
    <style:style style:name="T381" style:family="text">
      <style:text-properties fo:font-size="14.00pt" fo:font-weight="normal" fo:font-family="'Times New Roman'" style:font-family-asian="'Times New Roman'" style:font-family-complex="'Times New Roman'" fo:background-color="transparent" style:use-window-font-color="true"/>
    </style:style>
    <style:style style:name="T382" style:family="text">
      <style:text-properties fo:font-size="14.00pt" fo:font-weight="normal" fo:font-family="'Times New Roman'" style:font-family-asian="'Times New Roman'" style:font-family-complex="'Times New Roman'" fo:background-color="transparent" style:use-window-font-color="true"/>
    </style:style>
    <style:style style:name="T383" style:family="text">
      <style:text-properties fo:font-size="14.00pt" fo:font-weight="normal" fo:font-family="'Times New Roman'" style:font-family-asian="'Times New Roman'" style:font-family-complex="'Times New Roman'" fo:background-color="transparent" style:use-window-font-color="true"/>
    </style:style>
    <style:style style:name="T384" style:family="text">
      <style:text-properties fo:font-size="14.00pt" fo:font-weight="normal" fo:font-family="'Times New Roman'" style:font-family-asian="'Times New Roman'" style:font-family-complex="'Times New Roman'" fo:background-color="transparent" style:use-window-font-color="true"/>
    </style:style>
    <style:style style:name="T385" style:family="text">
      <style:text-properties fo:font-size="14.00pt" fo:font-weight="normal" fo:font-family="'Times New Roman'" style:font-family-asian="'Times New Roman'" style:font-family-complex="'Times New Roman'" fo:background-color="transparent" style:use-window-font-color="true"/>
    </style:style>
    <style:style style:name="T386" style:family="text">
      <style:text-properties fo:font-size="14.00pt" fo:font-weight="normal" fo:font-family="'Times New Roman'" style:font-family-asian="'Times New Roman'" style:font-family-complex="'Times New Roman'" fo:background-color="transparent" style:use-window-font-color="true"/>
    </style:style>
    <style:style style:name="T387" style:family="text">
      <style:text-properties fo:font-size="14.00pt" fo:font-weight="normal" fo:font-family="'Times New Roman'" style:font-family-asian="'Times New Roman'" style:font-family-complex="'Times New Roman'" fo:background-color="transparent" style:use-window-font-color="true"/>
    </style:style>
    <style:style style:name="T388" style:family="text">
      <style:text-properties fo:font-size="14.00pt" fo:font-weight="normal" fo:font-family="'Times New Roman'" style:font-family-asian="'Times New Roman'" style:font-family-complex="'Times New Roman'" fo:background-color="transparent" style:use-window-font-color="true"/>
    </style:style>
    <style:style style:name="T389" style:family="text">
      <style:text-properties fo:font-size="14.00pt" fo:font-weight="normal" fo:font-family="'Times New Roman'" style:font-family-asian="'Times New Roman'" style:font-family-complex="'Times New Roman'" fo:background-color="transparent" style:use-window-font-color="true"/>
    </style:style>
    <style:style style:name="T390" style:family="text">
      <style:text-properties fo:font-size="14.00pt" fo:font-weight="normal" fo:font-family="'Times New Roman'" style:font-family-asian="'Times New Roman'" style:font-family-complex="'Times New Roman'" fo:background-color="transparent" style:use-window-font-color="true"/>
    </style:style>
    <style:style style:name="T391" style:family="text">
      <style:text-properties fo:font-size="14.00pt" fo:font-weight="normal" fo:font-family="'Times New Roman'" style:font-family-asian="'Times New Roman'" style:font-family-complex="'Times New Roman'" fo:background-color="transparent" style:use-window-font-color="true"/>
    </style:style>
    <style:style style:name="T392" style:family="text">
      <style:text-properties fo:font-size="14.00pt" fo:font-weight="normal" fo:font-family="'Times New Roman'" style:font-family-asian="'Times New Roman'" style:font-family-complex="'Times New Roman'" fo:background-color="transparent" style:use-window-font-color="true"/>
    </style:style>
    <style:style style:name="T393" style:family="text">
      <style:text-properties fo:font-size="14.00pt" fo:font-weight="normal" fo:font-family="'Times New Roman'" style:font-family-asian="'Times New Roman'" style:font-family-complex="'Times New Roman'" fo:background-color="transparent" style:use-window-font-color="true"/>
    </style:style>
    <style:style style:name="T394" style:family="text">
      <style:text-properties fo:font-size="14.00pt" fo:font-weight="normal" fo:font-family="'Times New Roman'" style:font-family-asian="'Times New Roman'" style:font-family-complex="'Times New Roman'" fo:background-color="transparent" style:use-window-font-color="true"/>
    </style:style>
    <style:style style:name="T395" style:family="text">
      <style:text-properties fo:font-size="14.00pt" fo:font-weight="normal" fo:font-family="'Times New Roman'" style:font-family-asian="'Times New Roman'" style:font-family-complex="'Times New Roman'" fo:background-color="transparent" style:use-window-font-color="true"/>
    </style:style>
    <style:style style:name="T396" style:family="text">
      <style:text-properties fo:font-size="14.00pt" fo:font-weight="normal" fo:font-family="'Times New Roman'" style:font-family-asian="'Times New Roman'" style:font-family-complex="'Times New Roman'" fo:background-color="transparent" fo:color="#000000"/>
    </style:style>
    <style:style style:name="T397" style:family="text">
      <style:text-properties fo:font-size="14.00pt" fo:font-weight="normal" fo:font-family="'Times New Roman'" style:font-family-asian="'Times New Roman'" style:font-family-complex="'Times New Roman'" fo:background-color="transparent" style:use-window-font-color="true"/>
    </style:style>
    <style:style style:name="T398" style:family="text">
      <style:text-properties fo:font-size="14.00pt" fo:font-weight="normal" fo:font-family="'Times New Roman'" style:font-family-asian="'Times New Roman'" style:font-family-complex="'Times New Roman'" fo:background-color="transparent" fo:color="#000000"/>
    </style:style>
    <style:style style:name="T399" style:family="text">
      <style:text-properties fo:font-size="14.00pt" fo:font-weight="normal" fo:font-family="'Times New Roman'" style:font-family-asian="'Times New Roman'" style:font-family-complex="'Times New Roman'" fo:background-color="transparent" style:use-window-font-color="true"/>
    </style:style>
    <style:style style:name="T400" style:family="text">
      <style:text-properties fo:font-size="14.00pt" fo:font-weight="bold" fo:font-family="'Times New Roman'" style:font-family-asian="'Times New Roman'" style:font-family-complex="'Times New Roman'"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4.00pt" fo:font-weight="bold" fo:font-family="'Times New Roman'" style:font-family-asian="'Times New Roman'" style:font-family-complex="'Times New Roman'"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4.00pt" fo:font-weight="normal" fo:font-family="'Times New Roman'" style:font-family-asian="'Times New Roman'" style:font-family-complex="'Times New Roman'"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4.00pt" fo:font-weight="normal" fo:font-family="'Times New Roman'" style:font-family-asian="'Times New Roman'" style:font-family-complex="'Times New Roman'"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style:use-window-font-color="true"/>
    </style:style>
    <style:style style:name="T408" style:family="text">
      <style:text-properties fo:font-size="14.00pt" fo:font-weight="normal" fo:font-family="'Times New Roman'" style:font-family-asian="'Times New Roman'" style:font-family-complex="'Times New Roman'"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transparent" style:use-window-font-color="true"/>
    </style:style>
    <style:style style:name="T410" style:family="text">
      <style:text-properties fo:font-size="14.00pt" fo:font-weight="normal" fo:font-family="'Times New Roman'" style:font-family-asian="'Times New Roman'" style:font-family-complex="'Times New Roman'" fo:background-color="transparent" style:use-window-font-color="true"/>
    </style:style>
    <style:style style:name="T411" style:family="text">
      <style:text-properties fo:font-size="14.00pt" fo:font-weight="normal" fo:font-family="'Times New Roman'" style:font-family-asian="'Times New Roman'" style:font-family-complex="'Times New Roman'" fo:background-color="transparent" style:use-window-font-color="true"/>
    </style:style>
    <style:style style:name="T412" style:family="text">
      <style:text-properties fo:font-size="14.00pt" fo:font-weight="normal" fo:font-family="'Times New Roman'" style:font-family-asian="'Times New Roman'" style:font-family-complex="'Times New Roman'" fo:background-color="transparent" style:use-window-font-color="true"/>
    </style:style>
    <style:style style:name="T413" style:family="text">
      <style:text-properties fo:font-size="14.00pt" fo:font-weight="normal" fo:font-family="'Times New Roman'" style:font-family-asian="'Times New Roman'" style:font-family-complex="'Times New Roman'" fo:background-color="transparent" style:use-window-font-color="true"/>
    </style:style>
    <style:style style:name="T414" style:family="text">
      <style:text-properties fo:font-size="14.00pt" fo:font-weight="normal" fo:font-family="'Times New Roman'" style:font-family-asian="'Times New Roman'" style:font-family-complex="'Times New Roman'"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style:use-window-font-color="true"/>
    </style:style>
    <style:style style:name="T41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6" style:family="text">
      <style:text-properties fo:font-size="14.00pt" fo:font-weight="normal" fo:font-family="'Times New Roman'" style:font-family-asian="'Times New Roman'" style:font-family-complex="'Times New Roman'" fo:background-color="transparent" style:use-window-font-color="true"/>
    </style:style>
    <style:style style:name="T437" style:family="text">
      <style:text-properties fo:font-size="14.00pt" fo:font-weight="normal" fo:font-family="'Times New Roman'" style:font-family-asian="'Times New Roman'" style:font-family-complex="'Times New Roman'" fo:background-color="transparent" style:use-window-font-color="true"/>
    </style:style>
    <style:style style:name="T438" style:family="text">
      <style:text-properties fo:font-size="14.00pt" fo:font-weight="normal" fo:font-family="'Times New Roman'" style:font-family-asian="'Times New Roman'" style:font-family-complex="'Times New Roman'" fo:background-color="transparent" fo:color="#000000"/>
    </style:style>
    <style:style style:name="T439" style:family="text">
      <style:text-properties fo:font-size="14.00pt" fo:font-weight="normal" fo:font-family="'Times New Roman'" style:font-family-asian="'Times New Roman'" style:font-family-complex="'Times New Roman'" fo:background-color="transparent" fo:color="#000000"/>
    </style:style>
    <style:style style:name="T440" style:family="text">
      <style:text-properties fo:font-size="14.00pt" fo:font-weight="normal" fo:font-family="'Times New Roman'" style:font-family-asian="'Times New Roman'" style:font-family-complex="'Times New Roman'" fo:background-color="transparent" style:use-window-font-color="true"/>
    </style:style>
    <style:style style:name="T441" style:family="text">
      <style:text-properties fo:font-size="14.00pt" fo:font-weight="normal" fo:font-family="'Times New Roman'" style:font-family-asian="'Times New Roman'" style:font-family-complex="'Times New Roman'" fo:background-color="transparent" style:use-window-font-color="true"/>
    </style:style>
    <style:style style:name="T442" style:family="text">
      <style:text-properties fo:font-size="14.00pt" fo:font-weight="normal" fo:font-family="'Times New Roman'" style:font-family-asian="'Times New Roman'" style:font-family-complex="'Times New Roman'" fo:background-color="transparent" style:use-window-font-color="true"/>
    </style:style>
    <style:style style:name="T443" style:family="text">
      <style:text-properties fo:font-size="14.00pt" fo:font-weight="normal" fo:font-family="'Times New Roman'" style:font-family-asian="'Times New Roman'" style:font-family-complex="'Times New Roman'"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normal" fo:font-family="'Times New Roman'" style:font-family-asian="'Times New Roman'" style:font-family-complex="'Times New Roman'" fo:background-color="transparent" style:use-window-font-color="true"/>
    </style:style>
    <style:style style:name="T446" style:family="text">
      <style:text-properties fo:font-size="14.00pt" fo:font-weight="normal" fo:font-family="'Times New Roman'" style:font-family-asian="'Times New Roman'" style:font-family-complex="'Times New Roman'" fo:background-color="transparent" style:use-window-font-color="true"/>
    </style:style>
    <style:style style:name="T447" style:family="text">
      <style:text-properties fo:font-size="14.00pt" fo:font-weight="normal" fo:font-family="'Times New Roman'" style:font-family-asian="'Times New Roman'" style:font-family-complex="'Times New Roman'" fo:background-color="transparent" style:use-window-font-color="true"/>
    </style:style>
    <style:style style:name="T448" style:family="text">
      <style:text-properties fo:font-size="14.00pt" fo:font-weight="normal" fo:font-family="'Times New Roman'" style:font-family-asian="'Times New Roman'" style:font-family-complex="'Times New Roman'" fo:background-color="transparent" fo:color="#000000"/>
    </style:style>
    <style:style style:name="T449" style:family="text">
      <style:text-properties fo:font-size="14.00pt" fo:font-weight="normal" fo:font-family="'Times New Roman'" style:font-family-asian="'Times New Roman'" style:font-family-complex="'Times New Roman'" fo:background-color="transparent" fo:color="#000000"/>
    </style:style>
    <style:style style:name="T450" style:family="text">
      <style:text-properties fo:font-size="14.00pt" fo:font-weight="normal" fo:font-family="'Times New Roman'" style:font-family-asian="'Times New Roman'" style:font-family-complex="'Times New Roman'" fo:background-color="transparent" style:use-window-font-color="true"/>
    </style:style>
    <style:style style:name="T45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52" style:family="text">
      <style:text-properties fo:font-size="14.00pt" fo:font-weight="normal" fo:font-family="'Times New Roman'" style:font-family-asian="'Times New Roman'" style:font-family-complex="'Times New Roman'" fo:background-color="transparent" style:use-window-font-color="true"/>
    </style:style>
    <style:style style:name="T453" style:family="text">
      <style:text-properties fo:font-size="14.00pt" fo:font-weight="normal" fo:font-family="'Times New Roman'" style:font-family-asian="'Times New Roman'" style:font-family-complex="'Times New Roman'" fo:background-color="transparent" style:use-window-font-color="true"/>
    </style:style>
    <style:style style:name="T454" style:family="text">
      <style:text-properties fo:font-size="14.00pt" fo:font-weight="normal" fo:font-family="'Times New Roman'" style:font-family-asian="'Times New Roman'" style:font-family-complex="'Times New Roman'" fo:background-color="transparent" style:use-window-font-color="true"/>
    </style:style>
    <style:style style:name="T455" style:family="text">
      <style:text-properties fo:font-size="14.00pt" fo:font-weight="normal" fo:font-family="'Times New Roman'" style:font-family-asian="'Times New Roman'" style:font-family-complex="'Times New Roman'" fo:background-color="transparent" style:use-window-font-color="true"/>
    </style:style>
    <style:style style:name="T45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5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58" style:family="text">
      <style:text-properties fo:font-size="14.00pt" fo:font-weight="normal" fo:font-family="'Times New Roman'" style:font-family-asian="'Times New Roman'" style:font-family-complex="'Times New Roman'" fo:background-color="transparent" style:use-window-font-color="true"/>
    </style:style>
    <style:style style:name="T459" style:family="text">
      <style:text-properties fo:font-size="14.00pt" fo:font-weight="normal" fo:font-family="'Times New Roman'" style:font-family-asian="'Times New Roman'" style:font-family-complex="'Times New Roman'" fo:background-color="transparent" style:use-window-font-color="true"/>
    </style:style>
    <style:style style:name="T460" style:family="text">
      <style:text-properties fo:font-size="14.00pt" fo:font-weight="normal" fo:font-family="'Times New Roman'" style:font-family-asian="'Times New Roman'" style:font-family-complex="'Times New Roman'" fo:background-color="transparent" style:use-window-font-color="true"/>
    </style:style>
    <style:style style:name="T461" style:family="text">
      <style:text-properties fo:font-size="14.00pt" fo:font-weight="normal" fo:font-family="'Times New Roman'" style:font-family-asian="'Times New Roman'" style:font-family-complex="'Times New Roman'"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style:use-window-font-color="true"/>
    </style:style>
    <style:style style:name="T463" style:family="text">
      <style:text-properties fo:font-size="14.00pt" fo:font-weight="normal" fo:font-family="'Times New Roman'" style:font-family-asian="'Times New Roman'" style:font-family-complex="'Times New Roman'" fo:background-color="transparent" style:use-window-font-color="true"/>
    </style:style>
    <style:style style:name="T464" style:family="text">
      <style:text-properties fo:font-size="14.00pt" fo:font-weight="normal" fo:font-family="'Times New Roman'" style:font-family-asian="'Times New Roman'" style:font-family-complex="'Times New Roman'" fo:background-color="transparent" style:use-window-font-color="true"/>
    </style:style>
    <style:style style:name="T465" style:family="text">
      <style:text-properties fo:font-size="14.00pt" fo:font-weight="normal" fo:font-family="'Times New Roman'" style:font-family-asian="'Times New Roman'" style:font-family-complex="'Times New Roman'" fo:background-color="transparent" style:use-window-font-color="true"/>
    </style:style>
    <style:style style:name="T46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6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68" style:family="text">
      <style:text-properties fo:font-size="14.00pt" fo:font-weight="normal" fo:font-family="'Times New Roman'" style:font-family-asian="'Times New Roman'" style:font-family-complex="'Times New Roman'" fo:background-color="transparent" style:use-window-font-color="true"/>
    </style:style>
    <style:style style:name="T469" style:family="text">
      <style:text-properties fo:font-size="14.00pt" fo:font-weight="normal" fo:font-family="'Times New Roman'" style:font-family-asian="'Times New Roman'" style:font-family-complex="'Times New Roman'" fo:background-color="transparent" style:use-window-font-color="true"/>
    </style:style>
    <style:style style:name="T470" style:family="text">
      <style:text-properties fo:font-size="14.00pt" fo:font-weight="normal" fo:font-family="'Times New Roman'" style:font-family-asian="'Times New Roman'" style:font-family-complex="'Times New Roman'" fo:background-color="transparent" style:use-window-font-color="true"/>
    </style:style>
    <style:style style:name="T471" style:family="text">
      <style:text-properties fo:font-size="14.00pt" fo:font-weight="normal" fo:font-family="'Times New Roman'" style:font-family-asian="'Times New Roman'" style:font-family-complex="'Times New Roman'" fo:background-color="transparent" style:use-window-font-color="true"/>
    </style:style>
    <style:style style:name="T47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73" style:family="text">
      <style:text-properties fo:font-size="14.00pt" fo:font-weight="normal" fo:font-family="'Times New Roman'" style:font-family-asian="'Times New Roman'" style:font-family-complex="'Times New Roman'" fo:background-color="transparent" fo:color="#000000"/>
    </style:style>
    <style:style style:name="T474" style:family="text">
      <style:text-properties fo:font-size="14.00pt" fo:font-weight="normal" fo:font-family="'Segoe UI Symbol'" style:font-family-asian="'Segoe UI Symbol'" style:font-family-complex="'Segoe UI Symbol'" fo:background-color="transparent" fo:color="#000000"/>
    </style:style>
    <style:style style:name="T475" style:family="text">
      <style:text-properties fo:font-size="14.00pt" fo:font-weight="normal" fo:font-family="'Times New Roman'" style:font-family-asian="'Times New Roman'" style:font-family-complex="'Times New Roman'" fo:background-color="transparent" fo:color="#000000"/>
    </style:style>
    <style:style style:name="T476" style:family="text">
      <style:text-properties fo:font-size="14.00pt" fo:font-weight="normal" fo:font-family="'Times New Roman'" style:font-family-asian="'Times New Roman'" style:font-family-complex="'Times New Roman'" fo:background-color="transparent" fo:color="#000000"/>
    </style:style>
    <style:style style:name="T477" style:family="text">
      <style:text-properties fo:font-size="14.00pt" fo:font-weight="normal" fo:font-family="'Times New Roman'" style:font-family-asian="'Times New Roman'" style:font-family-complex="'Times New Roman'" fo:background-color="transparent" fo:color="#000000"/>
    </style:style>
    <style:style style:name="T47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7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9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9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9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9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9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9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9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9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9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9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00" style:family="text">
      <style:text-properties fo:font-size="14.00pt" fo:font-weight="normal" fo:font-family="'Times New Roman'" style:font-family-asian="'Times New Roman'" style:font-family-complex="'Times New Roman'" fo:background-color="transparent" style:use-window-font-color="true"/>
    </style:style>
    <style:style style:name="T50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0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03" style:family="text">
      <style:text-properties fo:font-size="14.00pt" fo:font-weight="normal" fo:font-family="'Times New Roman'" style:font-family-asian="'Times New Roman'" style:font-family-complex="'Times New Roman'" fo:background-color="transparent" style:use-window-font-color="true"/>
    </style:style>
    <style:style style:name="T504" style:family="text">
      <style:text-properties fo:font-size="14.00pt" fo:font-weight="normal" fo:font-family="'Times New Roman'" style:font-family-asian="'Times New Roman'" style:font-family-complex="'Times New Roman'" fo:background-color="transparent" fo:color="#000000"/>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4.00pt" fo:font-weight="normal" fo:font-family="'Times New Roman'" style:font-family-asian="'Times New Roman'" style:font-family-complex="'Times New Roman'" fo:background-color="transparent" style:use-window-font-color="true"/>
    </style:style>
    <style:style style:name="T50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tab-stops>
          <style:tab-stop style:position="324.00pt"/>
          <style:tab-stop style:position="333.00pt"/>
          <style:tab-stop style:position="342.00pt"/>
          <style:tab-stop style:position="351.00pt"/>
        </style:tab-stops>
      </style:paragraph-properties>
    </style:style>
    <style:style style:name="P3" style:family="paragraph">
      <style:paragraph-properties fo:line-height="100.00%" fo:text-align="left"/>
    </style:style>
    <style:style style:name="P4" style:family="paragraph">
      <style:paragraph-properties fo:line-height="100.00%" fo:text-align="left">
        <style:tab-stops>
          <style:tab-stop style:position="285.00pt"/>
        </style:tab-stops>
      </style:paragraph-properties>
    </style:style>
    <style:style style:name="P5" style:family="paragraph">
      <style:paragraph-properties fo:line-height="100.00%" fo:text-align="center"/>
    </style:style>
    <style:style style:name="P6" style:family="paragraph">
      <style:paragraph-properties fo:line-height="150.00%" fo:text-align="center"/>
    </style:style>
    <style:style style:name="P7" style:family="paragraph">
      <style:paragraph-properties fo:line-height="150.00%" fo:text-align="justify"/>
    </style:style>
    <style:style style:name="P8" style:family="paragraph">
      <style:paragraph-properties fo:line-height="150.00%" fo:text-align="left"/>
    </style:style>
    <style:style style:name="P9" style:family="paragraph">
      <style:paragraph-properties fo:line-height="150.00%" fo:text-align="left">
        <style:tab-stops>
          <style:tab-stop style:position="444.85pt"/>
        </style:tab-stops>
      </style:paragraph-properties>
    </style:style>
    <style:style style:name="P10" style:family="paragraph">
      <style:paragraph-properties fo:line-height="150.00%" fo:text-align="justify"/>
    </style:style>
    <style:style style:name="P11" style:family="paragraph">
      <style:paragraph-properties fo:line-height="150.00%" fo:text-align="center"/>
    </style:style>
    <style:style style:name="P12" style:family="paragraph">
      <style:paragraph-properties fo:line-height="100.00%" fo:text-align="justify"/>
    </style:style>
    <style:style style:name="P13" style:family="paragraph">
      <style:paragraph-properties fo:line-height="150.00%" fo:text-align="justify" fo:margin-left="0.00pt" fo:text-indent="35.45pt" fo:margin-bottom="10.00pt"/>
    </style:style>
    <style:style style:name="P14" style:family="paragraph">
      <style:paragraph-properties fo:line-height="150.00%" fo:text-align="justify" fo:margin-left="0.00pt" fo:text-indent="42.55pt"/>
    </style:style>
    <style:style style:name="P15" style:family="paragraph">
      <style:paragraph-properties fo:line-height="150.00%" fo:text-align="justify" fo:margin-left="0.00pt" fo:text-indent="35.40pt"/>
    </style:style>
    <style:style style:name="P16" style:family="paragraph">
      <style:paragraph-properties fo:line-height="150.00%" fo:text-align="justify" fo:margin-left="0.00pt" fo:text-indent="35.45pt" fo:margin-bottom="10.00pt"/>
    </style:style>
    <style:style style:name="P17" style:family="paragraph">
      <style:paragraph-properties fo:line-height="150.00%" fo:text-align="justify" fo:margin-left="0.00pt" fo:text-indent="35.45pt"/>
    </style:style>
    <style:style style:name="P18" style:family="paragraph">
      <style:paragraph-properties fo:line-height="100.00%" fo:text-align="left" fo:margin-left="0.00pt" fo:text-indent="35.45pt"/>
    </style:style>
    <style:style style:name="P19" style:family="paragraph">
      <style:paragraph-properties fo:line-height="150.00%" fo:text-align="justify" fo:margin-left="0.00pt" fo:text-indent="35.45pt"/>
    </style:style>
    <style:style style:name="P20" style:family="paragraph">
      <style:paragraph-properties fo:line-height="150.00%" fo:text-align="justify" fo:margin-left="0.00pt" fo:text-indent="42.55pt"/>
    </style:style>
    <style:style style:name="P21" style:family="paragraph">
      <style:paragraph-properties fo:line-height="150.00%" fo:text-align="justify" fo:margin-left="0.00pt" fo:text-indent="42.55pt">
        <style:tab-stops>
          <style:tab-stop style:position="342.75pt"/>
        </style:tab-stops>
      </style:paragraph-properties>
    </style:style>
    <style:style style:name="P22" style:family="paragraph">
      <style:paragraph-properties fo:line-height="150.00%" fo:text-align="justify" fo:margin-left="0.00pt" fo:text-indent="42.55pt"/>
    </style:style>
    <style:style style:name="P23" style:family="paragraph">
      <style:paragraph-properties fo:line-height="150.00%" fo:text-align="justify"/>
    </style:style>
    <style:style style:name="P24" style:family="paragraph">
      <style:paragraph-properties fo:line-height="150.00%" fo:text-align="center" fo:margin-left="0.00pt" fo:text-indent="35.45pt">
        <style:tab-stops>
          <style:tab-stop style:position="33.75pt"/>
          <style:tab-stop style:position="444.85pt"/>
        </style:tab-stops>
      </style:paragraph-properties>
    </style:style>
    <style:style style:name="P25" style:family="paragraph">
      <style:paragraph-properties fo:line-height="150.00%" fo:text-align="justify" fo:margin-left="0.00pt" fo:text-indent="35.45pt"/>
    </style:style>
    <text:list-style style:name="L26">
      <text:list-level-style-bullet text:level="1" text:bullet-char="•">
        <style:list-level-properties text:space-before="88.90pt" text:min-label-width="18.00pt"/>
        <style:text-properties fo:font-family="Symbol"/>
      </text:list-level-style-bullet>
    </text:list-style>
    <style:style style:name="P26" style:family="paragraph">
      <style:paragraph-properties fo:line-height="150.00%" fo:text-align="justify"/>
    </style:style>
    <style:style style:name="P27" style:family="paragraph">
      <style:paragraph-properties fo:line-height="150.00%" fo:text-align="justify" fo:margin-left="35.45pt" fo:text-indent="35.45pt"/>
    </style:style>
    <text:list-style style:name="L28">
      <text:list-level-style-bullet text:level="1" text:bullet-char="•">
        <style:list-level-properties text:space-before="88.90pt" text:min-label-width="18.00pt"/>
        <style:text-properties fo:font-family="Symbol"/>
      </text:list-level-style-bullet>
    </text:list-style>
    <style:style style:name="P28" style:family="paragraph">
      <style:paragraph-properties fo:line-height="150.00%" fo:text-align="justify"/>
    </style:style>
    <style:style style:name="P29" style:family="paragraph">
      <style:paragraph-properties fo:line-height="150.00%" fo:text-align="justify" fo:margin-left="0.00pt" fo:text-indent="35.45pt"/>
    </style:style>
    <style:style style:name="P30" style:family="paragraph">
      <style:paragraph-properties fo:line-height="150.00%" fo:text-align="center" fo:margin-left="0.00pt" fo:text-indent="35.45pt"/>
    </style:style>
    <style:style style:name="P31" style:family="paragraph">
      <style:paragraph-properties fo:line-height="150.00%" fo:text-align="justify" fo:margin-left="0.00pt" fo:text-indent="35.45pt"/>
    </style:style>
    <style:style style:name="P32" style:family="paragraph">
      <style:paragraph-properties fo:line-height="150.00%" fo:text-align="justify" fo:margin-left="0.00pt" fo:text-indent="35.40pt"/>
    </style:style>
    <style:style style:name="P33" style:family="paragraph">
      <style:paragraph-properties fo:line-height="150.00%" fo:text-align="justify" fo:margin-left="0.00pt" fo:text-indent="35.45pt"/>
    </style:style>
    <style:style style:name="P34" style:family="paragraph">
      <style:paragraph-properties fo:line-height="150.00%" fo:text-align="center" fo:margin-left="0.00pt" fo:text-indent="35.45pt"/>
    </style:style>
    <style:style style:name="P35" style:family="paragraph">
      <style:paragraph-properties fo:line-height="150.00%" fo:text-align="justify" fo:margin-left="0.00pt" fo:text-indent="88.90pt"/>
    </style:style>
    <style:style style:name="P36" style:family="paragraph">
      <style:paragraph-properties fo:line-height="150.00%" fo:text-align="justify" fo:margin-left="0.00pt" fo:text-indent="35.45pt"/>
    </style:style>
    <style:style style:name="P37" style:family="paragraph">
      <style:paragraph-properties fo:line-height="100.00%" fo:text-align="justify" fo:margin-left="0.00pt" fo:text-indent="35.45pt"/>
    </style:style>
    <style:style style:name="P38" style:family="paragraph">
      <style:paragraph-properties fo:line-height="150.00%" fo:text-align="justify" fo:margin-left="0.00pt" fo:text-indent="35.45pt"/>
    </style:style>
    <style:style style:name="P39" style:family="paragraph">
      <style:paragraph-properties fo:line-height="150.00%" fo:text-align="center" fo:margin-left="0.00pt" fo:text-indent="35.45pt"/>
    </style:style>
    <style:style style:name="P40" style:family="paragraph">
      <style:paragraph-properties fo:line-height="150.00%" fo:text-align="justify" fo:margin-left="0.00pt" fo:text-indent="35.45pt"/>
    </style:style>
    <style:style style:name="P41" style:family="paragraph">
      <style:paragraph-properties fo:line-height="100.00%" fo:text-align="justify" fo:margin-left="0.00pt" fo:text-indent="35.45pt"/>
    </style:style>
    <style:style style:name="P42" style:family="paragraph">
      <style:paragraph-properties fo:line-height="150.00%" fo:text-align="justify" fo:margin-left="0.00pt" fo:text-indent="35.45pt"/>
    </style:style>
    <style:style style:name="P43" style:family="paragraph">
      <style:paragraph-properties fo:line-height="150.00%" fo:text-align="center" fo:margin-left="0.00pt" fo:text-indent="35.45pt"/>
    </style:style>
    <style:style style:name="P44" style:family="paragraph">
      <style:paragraph-properties fo:line-height="150.00%" fo:text-align="justify" fo:margin-left="0.00pt" fo:text-indent="35.45pt"/>
    </style:style>
    <style:style style:name="P45" style:family="paragraph">
      <style:paragraph-properties fo:line-height="100.00%" fo:text-align="justify" fo:margin-left="0.00pt" fo:text-indent="35.45pt"/>
    </style:style>
    <style:style style:name="P46" style:family="paragraph">
      <style:paragraph-properties fo:line-height="150.00%" fo:text-align="justify" fo:margin-left="0.00pt" fo:text-indent="35.45pt"/>
    </style:style>
    <style:style style:name="P47" style:family="paragraph">
      <style:paragraph-properties fo:line-height="150.00%" fo:text-align="center" fo:margin-left="0.00pt" fo:text-indent="35.45pt"/>
    </style:style>
    <style:style style:name="P48" style:family="paragraph">
      <style:paragraph-properties fo:line-height="150.00%" fo:text-align="justify" fo:margin-left="0.00pt" fo:text-indent="35.45pt"/>
    </style:style>
    <style:style style:name="P49" style:family="paragraph">
      <style:paragraph-properties fo:line-height="150.00%" fo:text-align="justify" fo:margin-left="0.00pt" fo:text-indent="45.35pt"/>
    </style:style>
    <style:style style:name="P50" style:family="paragraph">
      <style:paragraph-properties fo:line-height="100.00%" fo:text-align="center" fo:margin-left="2.10pt" fo:text-indent="45.35pt" fo:margin-right="2.10pt"/>
    </style:style>
    <style:style style:name="P51" style:family="paragraph">
      <style:paragraph-properties fo:line-height="150.00%" fo:text-align="left" fo:margin-right="2.85pt">
        <style:tab-stops>
          <style:tab-stop style:position="838795.60pt"/>
        </style:tab-stops>
      </style:paragraph-properties>
    </style:style>
    <style:style style:name="P52" style:family="paragraph">
      <style:paragraph-properties fo:line-height="150.00%" fo:text-align="left" fo:margin-right="2.85pt">
        <style:tab-stops>
          <style:tab-stop style:position="72.00pt"/>
        </style:tab-stops>
      </style:paragraph-properties>
    </style:style>
    <style:style style:name="P53" style:family="paragraph">
      <style:paragraph-properties fo:line-height="150.00%" fo:text-align="left" fo:margin-left="42.55pt" fo:text-indent="42.55pt" fo:margin-right="2.85pt"/>
    </style:style>
    <style:style style:name="P54" style:family="paragraph">
      <style:paragraph-properties fo:line-height="100.00%" fo:text-align="left"/>
    </style:style>
  </office:automatic-styles>
  <office:body>
    <office:text>
      <text:p text:style-name="P1"><text:span text:style-name="T1">Всероссийский конкурс для учителей и ПДО</text:span></text:p>
      <text:p text:style-name="P1"><text:span text:style-name="T1">Портал</text:span></text:p>
      <text:p text:style-name="P1"><text:span text:style-name="T2"><text:s/></text:span></text:p>
      <text:p text:style-name="P1"><text:span text:style-name="T3">ПЕДАГОГИЧЕСКИЙ ПРОЕКТ</text:span></text:p>
      <text:p text:style-name="P1"><text:span text:style-name="T4"/></text:p>
      <text:p text:style-name="P1"><text:span text:style-name="T4"/></text:p>
      <text:p text:style-name="P1"><text:span text:style-name="T5"><text:s/>"</text:span><text:span text:style-name="T6">ИНТЕГРИРОВАННЫЕ УРОКИ СОЛЬФЕДЖИО, </text:span></text:p>
      <text:p text:style-name="P1"><text:span text:style-name="T6">КАК СПОСОБ</text:span></text:p>
      <text:p text:style-name="P1"><text:span text:style-name="T6">ТВОРЧЕСКОГО<text:s text:c="2"/>ВОСПРИЯТИЯ ОДНОГО НЕОБЫЧНОГО МЕЛОДИЧЕСКОГО ОБОРОТА"</text:span></text:p>
      <text:p text:style-name="P1"><text:span text:style-name="T7"/></text:p>
      <text:p text:style-name="P2"><text:span text:style-name="T7"/></text:p>
      <text:p text:style-name="P3"><text:span text:style-name="T8"><text:s text:c="36"/></text:span><text:span text:style-name="T9">автор:<text:s text:c="2"/></text:span><text:span text:style-name="T10">Бакетина Ирина Валентиновна</text:span></text:p>
      <text:p text:style-name="P3"><text:span text:style-name="T11"/></text:p>
      <text:p text:style-name="P4"><text:span text:style-name="T12"><text:s text:c="49"/></text:span><text:span text:style-name="T13">преподаватель теории музыки</text:span></text:p>
      <text:p text:style-name="P4"><text:span text:style-name="T14"><text:s text:c="49"/></text:span><text:span text:style-name="T15">Камчатского колледжа искусств</text:span></text:p>
      <text:p text:style-name="P4"><text:span text:style-name="T16"/></text:p>
      <text:p text:style-name="P4"><text:span text:style-name="T17"><text:s text:c="5"/></text:span><text:span text:style-name="T18">Краевое государственное бюджетное профессиональное образовательное учреждение "Камчатский колледж искусств"</text:span></text:p>
      <text:p text:style-name="P4"><text:span text:style-name="T19">E-mail: lira2005pk@yandex.ru</text:span></text:p>
      <text:p text:style-name="P4"><text:span text:style-name="T20">г.Петропавловск-Камчатский ул. проспект Рыбаков, 7</text:span></text:p>
      <text:p text:style-name="P4"><text:span text:style-name="T21">8(4152)23-37-12<text:s/></text:span><text:span text:style-name="T22">–</text:span><text:span text:style-name="T23"><text:s/></text:span><text:span text:style-name="T24">директор</text:span></text:p>
      <text:p text:style-name="P4"><text:span text:style-name="T24">тел./факс: 8(4152)23-36-38/8(4152)26-61-18<text:s/></text:span><text:span text:style-name="T25">–</text:span><text:span text:style-name="T26"><text:s/></text:span><text:span text:style-name="T27">секретариат<text:s text:c="3"/></text:span></text:p>
      <text:p text:style-name="P4"><text:span text:style-name="T27">эл. почта: lira2005pk@yandex.ru</text:span></text:p>
      <text:p text:style-name="P4"><text:span text:style-name="T28"><text:s text:c="50"/></text:span></text:p>
      <text:p text:style-name="P4"><text:span text:style-name="T28"><text:s text:c="50"/></text:span><text:span text:style-name="T29">преподаватель МАУ ДО ДМШ<text:s/></text:span><text:span text:style-name="T30">№</text:span><text:span text:style-name="T31">7<text:s text:c="2"/></text:span></text:p>
      <text:p text:style-name="P4"><text:span text:style-name="T31"><text:s text:c="49"/></text:span><text:span text:style-name="T32">г. Петропавловска-Камчатского</text:span></text:p>
      <text:p text:style-name="P4"><text:span text:style-name="T33"/></text:p>
      <text:p text:style-name="P4"><text:span text:style-name="T34">Муниципальное автономное учреждение дополнительного образования<text:s/></text:span><text:span text:style-name="T35">«</text:span><text:span text:style-name="T36">Детская музыкальная школа<text:s/></text:span><text:span text:style-name="T37">№</text:span><text:span text:style-name="T38"><text:s/>7»</text:span></text:p>
      <text:p text:style-name="P4"><text:span text:style-name="T39">адрес: 683032, Камчатский край, г. Петропавловск-Камчатский,</text:span></text:p>
      <text:p text:style-name="P4"><text:span text:style-name="T40"><text:s text:c="30"/></text:span><text:span text:style-name="T41">ул. Пограничная, д. 22<text:s/></text:span><text:span text:style-name="T42">«</text:span><text:span text:style-name="T43">Б</text:span><text:span text:style-name="T44">»</text:span></text:p>
      <text:p text:style-name="P4"><text:span text:style-name="T45">Ф.И.О. руководителя: Калантарова Жанна Рафаэловна</text:span></text:p>
      <text:p text:style-name="P4"><text:span text:style-name="T45">Электронный адрес: muk-musikc-7@pkgo.ru, dmsch7@yandex.ru,</text:span></text:p>
      <text:p text:style-name="P4"><text:span text:style-name="T46"><text:s text:c="41"/>dmsch7.00@mail.ru</text:span></text:p>
      <text:p text:style-name="P4"><text:span text:style-name="T47">Телефон: (415-2) 42-28-92, 42-27-78</text:span></text:p>
      <text:p text:style-name="P4"><text:span text:style-name="T47">Сайт:<text:s/></text:span><text:a xlink:href="http://edu.pkgo.ru/education/dop/ms7"><text:span text:style-name="T48">http://edu.pkgo.ru/education/dop/ms7</text:span></text:a><text:span text:style-name="T49"/></text:p>
      <text:p text:style-name="P4"><text:span text:style-name="T50"/></text:p>
      <text:p text:style-name="P4"><text:span text:style-name="T50"/></text:p>
      <text:p text:style-name="P4"><text:span text:style-name="T50"/></text:p>
      <text:p text:style-name="P4"><text:span text:style-name="T51"><text:s text:c="104"/></text:span></text:p>
      <text:p text:style-name="P4"><text:span text:style-name="T52"/></text:p>
      <text:p text:style-name="P4"><text:span text:style-name="T53"><text:s text:c="4"/></text:span></text:p>
      <text:p text:style-name="P5"><text:span text:style-name="T54">г. Петропавловск-Камчатский</text:span></text:p>
      <text:p text:style-name="P5"><text:span text:style-name="T55">2016</text:span><text:span text:style-name="T56">г.</text:span></text:p>
      <text:p text:style-name="P5"><text:span text:style-name="T57"/></text:p>
      <text:p text:style-name="P5"><text:span text:style-name="T57"/></text:p>
      <text:p text:style-name="P6"><text:span text:style-name="T58">СОДЕРЖАНИЕ</text:span></text:p>
      <text:p text:style-name="P7"><text:span text:style-name="T59"><text:s/></text:span></text:p>
      <text:p text:style-name="P7"><text:span text:style-name="T60">ВВЕДЕНИЕ c3</text:span></text:p>
      <text:p text:style-name="P8"><text:span text:style-name="T61">опИСАНИЕ ИНТЕГРИРОВАННЫХ УРОКОВ<text:s text:c="3"/></text:span><text:span text:style-name="T62">c8</text:span></text:p>
      <text:p text:style-name="P8"><text:span text:style-name="T62">ЗАКЛЮЧЕНИЕ c20</text:span></text:p>
      <text:p text:style-name="P9"><text:span text:style-name="T62">СПИСОК ЛИТЕРАТУРЫ И ИНТЕРНЕТ РЕСУРСОВ c24</text:span></text:p>
      <text:p text:style-name="P10"><text:span text:style-name="T62">ПРИЛОЖЕНИЕ</text:span></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0"><text:span text:style-name="T63"/></text:p>
      <text:p text:style-name="P11"><text:span text:style-name="T63"/></text:p>
      <text:p text:style-name="P11"><text:span text:style-name="T64">ВВЕДЕНИЕ</text:span></text:p>
      <text:p text:style-name="P12"><text:span text:style-name="T65"><text:s/></text:span></text:p>
      <text:p text:style-name="P13"><text:span text:style-name="T65"><text:s text:c="3"/></text:span><text:span text:style-name="T66">Обычный человек, не обремененный грузом наследственной<text:s text:c="3"/>гениальности, подчас не в состоянии в полной мере охватить мгновенно информацию, поступившую из окружающего мира. Экономя энергию, он задействует лишь отдельные эмоции на уровне подсознания (</text:span><text:span text:style-name="T67">«</text:span><text:span text:style-name="T68">нравится<text:s/></text:span><text:span text:style-name="T69">–</text:span><text:span text:style-name="T70"><text:s/></text:span><text:span text:style-name="T71">не нравится</text:span><text:span text:style-name="T72">»).<text:s text:c="2"/></text:span><text:span text:style-name="T73">Это естественно<text:s text:c="2"/>и для взрослого, и для ребенка, который так же воспринимает мир не в полном многообразии, не совсем качественно. Однако, в<text:s text:c="2"/>настоящее время, из-за общей тенденции к компьютеризации мышления и глобальному тестированию, качество детских впечатлений страдает настолько, что широко обсуждается проблема ранневозрастного духовного кризиса. И вот уже общество ощущает потребность совершенствования<text:s text:c="2"/>системы<text:s text:c="2"/>образования и воспитания.</text:span></text:p>
      <text:p text:style-name="P13"><text:span text:style-name="T74"><text:s/></text:span><text:span text:style-name="T75">Одним из условий совершенствования традиционно выступает углубленое эстетическое развитие, и его разновидность - долговременное планомерное музыкальное развитие в учреждениях дополнительного образования. На современном этапе одним из<text:s text:c="2"/>отличий этого вида развития является его массовость. Сравним: еще в 20-м веке существовала конкурсная система отбора одаренных детей в музыкальные школы. Сейчас музыкой стараются "охватить" как можно больше детей со средними способностями. Такие дети обучаются вместе с одаренными детьми, и процесс музыкального образования чрезвычайно усложняется.</text:span></text:p>
      <text:p text:style-name="P14"><text:span text:style-name="T75">Заметнее всего это сказывается на групповых занятиях<text:s text:c="2"/>теоретического цикла, среди которых по значимости выделяется<text:s text:c="2"/>предмет сольфеджио, формирующий музыкальный слух и его главную составляющую - слух мелодический.</text:span></text:p>
      <text:p text:style-name="P15"><text:span text:style-name="T75">Представим себе: с первых уроков сольфеджио "средние"<text:s text:c="2"/>дети<text:s/></text:span><text:span text:style-name="T76">начинают бороться с фальшью, нормами метроритма, интервалики</text:span><text:span text:style-name="T77">,<text:s text:c="2"/>культивируя в себе комплекс неполноценности, тогда как одаренные дети "пеешагивают порог, который разделяет утонченное одухотворение от вульгарной обыденности" (цит по кн. Скотт К. [см.10, с. 2] и уходят вперед и вглубь - в сферу загадочных тончайших музыкальных смысло-интонаций, таких как остинато, опевание, вводнотоноая<text:s text:c="2"/>ситуация, скачок, движение по звукам стандарных европейских аккордов...</text:span></text:p>
      <text:p text:style-name="P15"><text:span text:style-name="T77">При этом "за бортом" остаётся один<text:s text:c="2"/>музыкальный элемент, на наш взглдя, доступный всем детям без исключения именно в силу его обыденности. Более того, дети приходит в музыкальную школу, уже неосознанно им владея. Речь идет о своеобразной "</text:span><text:span text:style-name="T78">единице горизонтали в музыке"<text:s/></text:span><text:span text:style-name="T79">[см.9, с. 8] - об интонации, которую часто связывают с человеческой речью. Она характерна не только для музыкального фольклора России, но и многих культур мира [см.1, с. 4]. Для камчатского региона, с его мультикультурным социумом, этот параметр крайне важен. </text:span></text:p>
      <text:p text:style-name="P15"><text:span text:style-name="T79">Здесь имеется в виду стабильная квартовая бесполутоновая контурная формула, известная как "опрокинутый трихорд в кварте" (в терминологии Ф.А. Рубцова [см.1, с.2; 7, с. 4]. Знакомство с этой интонацией отодвигается куда-то за пределы программы по сольфеджио. О ней ничего не говорится при перечислении формирования обязательных музыкальных навыков у дошкольников. О ней не упоминается в методической литературе по сольфеджио для учащихся младших классов ДМШ.<text:s text:c="2"/>В старших классах ДМШ - в курсе русской музыкальной литературы о ней осторожно упоминают, как о некой "попевке". Выпускники ДМШ имеют о "попевке" очень смутное представление - словно о мифическом представителе какого-то иного мира. С такими знаниями они приходят и в образовательные учреждения среднего профессионального звена.</text:span></text:p>
      <text:p text:style-name="P16"><text:span text:style-name="T80"><text:s/></text:span><text:span text:style-name="T81">И это не удивительно, в потоке новых музыкальных интонаций<text:s/></text:span><text:span text:style-name="T82">это необычная деталь<text:s/></text:span><text:span text:style-name="T83">появляется и исчезает мгновенно, успевая лишь вызвать неожиданный всплеск эмоций, но не ее осмысление.<text:s text:c="2"/>В итоге, такая природная, такая русская "попевка" становится одной из самых трудноосваиваемых элементов музыкального языка. Пристально ее изучают лишь на высшем ученом уровне, в разряде малообъемных ладовых пентатонических структур.<text:s text:c="2"/></text:span></text:p>
      <text:p text:style-name="P17"><text:span text:style-name="T83">Мы предлагаем освободить столь необычный мелодический<text:s text:c="2"/>оборот "даже не от забвения, а от чего-то худшего, чем забвение,<text:s/></text:span><text:span text:style-name="T84">—</text:span><text:span text:style-name="T85"><text:s/></text:span><text:span text:style-name="T86">от непонимания" (цит по: Арнонкур Н.[см.3, с. 2]), в интегрированных уроках сольфеджио. В качестве примера, приводим проект интегрированных уроков, внешне объединённых идеей освоения попевки в динамике (см. Схема<text:s/></text:span><text:span text:style-name="T87">№</text:span><text:span text:style-name="T88">1):</text:span></text:p>
      <text:p text:style-name="P17"><text:span text:style-name="T89">Схема 1. Динамика проекта интегрированных уроков освоения попевки.</text:span></text:p>
      <text:p text:style-name="P18"><draw:frame text:anchor-type="as-char" svg:width="170.13mm" svg:height="75.41mm" style:rel-width="scale" style:rel-height="scale"><draw:object-ole xlink:href="OleObj1"/><draw:image xlink:href="ObjectReplacements/OleObj1"/></draw:frame><text:span text:style-name="T90"/></text:p>
      <text:p text:style-name="P19"><text:span text:style-name="T90"/></text:p>
      <text:p text:style-name="P19"><text:span text:style-name="T91">Процесс работы над попевкой пролонгирован от некой точки отсчета (первое творческое восприятие непривычного музыкального материала), активизацию музыкального мышления<text:s text:c="2"/>ребенка, к самостоятельной интерпретации музыки (сочинение, импровизацияв том числе за рамками урока сольфеджио).</text:span></text:p>
      <text:p text:style-name="P19"><text:span text:style-name="T91">В наши интегрированные уроки сольфеджио инклюзированы элементы слушания музыки, сочинения и импровизиции, народного вокала, общего фортепиано, а так же рисованной музыки. Интегрированные уроки реализованы, осуществляются<text:s text:c="2"/>ежегодно, в течение 12 лет, на базе МАУ ДО ДМШ<text:s/></text:span><text:span text:style-name="T92">№</text:span><text:span text:style-name="T93">7<text:s/></text:span><text:span text:style-name="T94">г.Петропавловска-Камчатского, с детьми<text:s text:c="2"/>младшего школьного возраста (подготовительного - 3 класс ДМШ), с любезного согласия администрации школы в течение 4-х лет обучения - начиная со 2-го полугодия в подготовительном классе,<text:s text:c="3"/>заканчивая 2-м полугодием 3 класса.</text:span></text:p>
      <text:p text:style-name="P20"><text:span text:style-name="T95"><text:s/></text:span><text:span text:style-name="T96">Точкой отсчета проекта интегрированных уроков стал метод интерактивного обучения, под условным названием "дидактическая игра с попевкой".</text:span></text:p>
      <text:p text:style-name="P20"><text:span text:style-name="T96">Характерная особенность игры<text:s text:c="2"/>- её стадиальность: игра включается только применительно к срокам одного из самых запоминающихся русских календарных праздников: Масленицы. Работе с с попевкой отводится один полный урок сольфеджио в год, начиная с подготовительного класса, с соответсвующей расчасовкой. Чаще всего это уроки открытого типа.</text:span></text:p>
      <text:p text:style-name="P20"><text:span text:style-name="T97"><text:s text:c="2"/>I<text:s/></text:span><text:span text:style-name="T98">стадия игры (подготовительный класс) может быть определена как констатирующая; II<text:s/></text:span><text:span text:style-name="T99">–</text:span><text:span text:style-name="T100"><text:s/>III<text:s/></text:span><text:span text:style-name="T101">стадии<text:s text:c="2"/>(соответственно, 1 - 2 классы) - формирующие;<text:s text:c="2"/>IV стадия (3 класс) - контрольная.</text:span></text:p>
      <text:p text:style-name="P20"><text:span text:style-name="T102"><text:s text:c="2"/></text:span><text:span text:style-name="T103">Описание проектной игры проводится на примере работы с группой из четырех учащихся в 2013-2016 г.г.. К началу игры эти учащиеся уже приобрели базовый уровень знаний по сольфеджио, имели навыки вокального интонироваиня в пределах Программы по сольфеджио, имели понятие об интервалах, звукоряде минора и мажора, тонах и полутонах, типовых мелодических оборотах, ровном ритме и простом метре,<text:s text:c="2"/>но не о попевке. За время участия в проекте,<text:s text:c="2"/>музыкальное мышление каждого ребенка относительно попевки динамично развивалось, проходя определенные стадии формирования умений, знаний и навыков. Поэтому данную дидактическую игру<text:s text:c="2"/>можно определить как стадиально-динамическую (термин наш). Мы представили эти стадии следующим образом (см. Схема 2):</text:span></text:p>
      <text:p text:style-name="P20"><text:span text:style-name="T104"/></text:p>
      <text:p text:style-name="P20"><text:span text:style-name="T105"><text:s/></text:span><text:span text:style-name="T106">Схема 2. Стадии игры.</text:span></text:p>
      <text:p text:style-name="P20"><draw:frame text:anchor-type="as-char" svg:width="138.64mm" svg:height="45.24mm" style:rel-width="scale" style:rel-height="scale"><draw:object-ole xlink:href="OleObj2"/><draw:image xlink:href="ObjectReplacements/OleObj2"/></draw:frame><text:span text:style-name="T107"/></text:p>
      <text:p text:style-name="P20"><text:span text:style-name="T108">1-</text:span><text:span text:style-name="T109">я стадия - констатирующая; соответсвенно, констатируется объем умений и знаний, имеющихся<text:s text:c="2"/>у учащихся подготовительного класса на момент начала дидактической игры.</text:span></text:p>
      <text:p text:style-name="P20"><text:span text:style-name="T110">2-</text:span><text:span text:style-name="T111">я стадия<text:s text:c="2"/>-<text:s text:c="2"/>формирующая; в проекте длится два года.</text:span></text:p>
      <text:p text:style-name="P21"><text:span text:style-name="T112">3-</text:span><text:span text:style-name="T113">я стадия - контролирующая; в конце игры проводится контрольное тестирование по результатам проектной игры.</text:span></text:p>
      <text:p text:style-name="P22"><text:span text:style-name="T113">В промежутках дети имели возможность самостоятельно опробовать полученные<text:s text:c="2"/>во время игры навык, умения и знания.</text:span></text:p>
      <text:p text:style-name="P22"><text:span text:style-name="T113">Мы назвали игру - "Скорлупка".</text:span></text:p>
      <text:p text:style-name="P23"><text:span text:style-name="T114"><text:s/></text:span></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5"/></text:p>
      <text:p text:style-name="P24"><text:span text:style-name="T116">описание ИГРЫ</text:span><text:span text:style-name="T117"><text:s/></text:span></text:p>
      <text:p text:style-name="P24"><text:span text:style-name="T118"/></text:p>
      <text:p text:style-name="P25"><text:span text:style-name="T119">Название "Скорлупка" символизирует архитектоническую, ладовую, ритмическую, тембровую, динамическую, образную, эмоциональную,<text:s text:c="2"/>живописную, психологическую необычность и хрупкость музыкально-языковую суть проекта, посвященного освоению единственного мелодического оборота - "попевки". Название родилось в начале игры, при объяснении самими детьми специфики мелодического оборота, по их мнению, подобного яичку с желтком внутри, с четко отграниченный интервалом кварты<text:s/></text:span><text:span text:style-name="T120">верх</text:span><text:span text:style-name="T121"><text:s/>(</text:span><text:span text:style-name="T122">«</text:span><text:span text:style-name="T123">та самая скорлупка</text:span><text:span text:style-name="T124">»)<text:s/></text:span><text:span text:style-name="T125">и<text:s/></text:span><text:span text:style-name="T126">низ<text:s/></text:span><text:span text:style-name="T127">(</text:span><text:span text:style-name="T128">«</text:span><text:span text:style-name="T129">донышко скорлупки</text:span><text:span text:style-name="T130">»).<text:s text:c="2"/></text:span><text:span text:style-name="T131">Оказалось, что пальчики маленьких музыкантов в состоянии охватить этот объем на фортепиано, к их полному восторгу. А доставать целотоновый<text:s/></text:span><text:span text:style-name="T132">«</text:span><text:span text:style-name="T133">желток</text:span><text:span text:style-name="T134">»<text:s/></text:span><text:span text:style-name="T135">внутри кварты, переживать его соотношение к контурным тонам, стало любимым делом всей школы на долгие годы. Автору известны случаи, когда старшеклассники ревниво обижались, что с ними перестали играть в "Скорлупку".</text:span></text:p>
      <text:p text:style-name="P25"><text:span text:style-name="T135">Соответственно модели интегрированного урока</text:span><text:span text:style-name="T136">, цель проектной игры игры</text:span><text:span text:style-name="T137"><text:s/>состоит в эстетическом развитии ребёнка средствами музыкального искусства; формировании<text:s text:c="2"/>музыкального восприятия и музыкального мышления; развитии<text:s text:c="2"/>интеллектуальных качеств личности ребёнка, начиная с младшего школьного возраста, с помощью апробации элементов русского национального музыкального фольклора на уроке сольфеджио.</text:span></text:p>
      <text:p text:style-name="P25"><text:span text:style-name="T138">Задачи игры:</text:span></text:p>
      <text:p text:style-name="P25"><text:span text:style-name="T139">Выявить динамический уровень развития способности творчески воспринимать элементы мелодии<text:s text:c="2"/>учащимися младших классов ДМШ на занятиях сольфеджио;</text:span></text:p>
      <text:p text:style-name="P25"><text:span text:style-name="T139">Разработать и провести целенаправленную работу по развитию музыкальности у учащихся младших классов ДМШ на инткгрированных уроках сольфеджио, в процессе восприятия и сравнительного анализа неклассической и классической музыки, с помощью игры в воображаемой ситуации.</text:span></text:p>
      <text:p text:style-name="P25"><text:span text:style-name="T140"><text:s/></text:span><text:span text:style-name="T141">Мониторинг игры<text:s/></text:span><text:span text:style-name="T142">- это наблюдение динамики способности группы воспринимать (эмоционально различать) оценочные критерии.</text:span></text:p>
      <text:p text:style-name="P25"><text:span text:style-name="T143">Критериями мониторинга<text:s/></text:span><text:span text:style-name="T144">стали основные признаки музыкальности: ладовое чувство, чувство ритма, чувство музыкального пульса, а так же музыкально-слуховая активность \ МСА (переживание, мотивация, самостоятельная музыкальная деятельность).</text:span></text:p>
      <text:p text:style-name="P25"><text:span text:style-name="T145"/></text:p>
      <text:p text:style-name="P25"><text:span text:style-name="T145"/></text:p>
      <text:p text:style-name="P25"><text:span text:style-name="T146"><text:s text:c="33"/></text:span><text:span text:style-name="T147">ТЕХНОЛОГИЯ<text:s text:c="2"/>ПРОЕКТА<text:s text:c="2"/></text:span></text:p>
      <text:p text:style-name="P25"><text:span text:style-name="T148"/></text:p>
      <text:p text:style-name="P25"><text:span text:style-name="T149">Основа проектной<text:s/></text:span><text:span text:style-name="T150">«</text:span><text:span text:style-name="T151">Скорлупки</text:span><text:span text:style-name="T152">» -<text:s/></text:span><text:span text:style-name="T153">спокойное музицирование, своейсвенное дидактическим статичным играм. Однако спокойствие это внешне. "Скорлупка" неуклонно соблюдает обогащающий педагогический принцип "слышу - вижу - воспроизвожу". </text:span></text:p>
      <text:p text:style-name="P25"><text:span text:style-name="T153">Вкратце технология такова:<text:s text:c="2"/></text:span></text:p>
      <text:list text:style-name="L26">
        <text:list-item>
          <text:p text:style-name="P26"><text:span text:style-name="T153">Преподаватель рассказывает об обряде Масленицы, исполняет соло фольклорный образец.</text:span></text:p>
        </text:list-item>
      </text:list>
      <text:p text:style-name="P27"><text:span text:style-name="T154"><text:s text:c="5"/></text:span><text:span text:style-name="T155">В подготовительном классе это песня<text:s/></text:span><text:span text:style-name="T156">«</text:span><text:span text:style-name="T157">На улице Масленица</text:span><text:span text:style-name="T158">»<text:s/></text:span><text:span text:style-name="T159">Витебской обл., Чашникского р-на, д. Замошье<text:s text:c="2"/>известная в исп. Р.Д. Головко.<text:s text:c="6"/></text:span></text:p>
      <text:p text:style-name="P27"><text:span text:style-name="T160"><text:s text:c="6"/></text:span><text:span text:style-name="T161">В первом классе - детская дразнилка<text:s/></text:span><text:span text:style-name="T162">«</text:span><text:span text:style-name="T163">Бабка Ёжка - костяная ножка</text:span><text:span text:style-name="T164">» (1<text:s/></text:span><text:span text:style-name="T165">и 2 строфы).</text:span></text:p>
      <text:p text:style-name="P27"><text:span text:style-name="T166"><text:s text:c="7"/></text:span><text:span text:style-name="T167">Во втором классе<text:s/></text:span><text:span text:style-name="T168">–</text:span><text:span text:style-name="T169"><text:s/></text:span><text:span text:style-name="T170">напев народной масленичной<text:s/></text:span><text:span text:style-name="T171">«</text:span><text:span text:style-name="T172">Запрягу я кошку в санки</text:span><text:span text:style-name="T173">» (</text:span><text:span text:style-name="T174">известна в исп. анс. Кладец (Балашиха)</text:span></text:p>
      <text:p text:style-name="P27"><text:span text:style-name="T175"><text:s text:c="7"/></text:span><text:span text:style-name="T176">В третьем классе дети сами поют по нотам масленичную песню, в записи Н.Римского-Корсакова.</text:span></text:p>
      <text:list text:style-name="L28">
        <text:list-item>
          <text:p text:style-name="P28"><text:span text:style-name="T177"><text:s/></text:span><text:span text:style-name="T178">Проводится эвристический анализ музыкального языка песни.</text:span></text:p>
        </text:list-item>
        <text:list-item>
          <text:p text:style-name="P28"><text:span text:style-name="T178">Выполняется вокально-интонционный коллаж: дети поют мелодию песни в различных вариантах, в том числе со словами (1-й куплет), нотами, ритмослогами, с ручными знаками.</text:span></text:p>
        </text:list-item>
        <text:list-item>
          <text:p text:style-name="P28"><text:span text:style-name="T178">Учащимся предлагается исполнить попевку самостоятельно. После чего разрешается исполнить не прозвучавший материал, а собственный. В этом случае преподаватель повторяет наиболее удачный вариант.</text:span></text:p>
        </text:list-item>
        <text:list-item>
          <text:p text:style-name="P28"><text:span text:style-name="T178">Предлагается прослушать фрагмент другого, академического музыкального примера<text:s text:c="2"/>в тембровой аудио записи<text:s/></text:span><text:span text:style-name="T179">–</text:span><text:span text:style-name="T180"><text:s/></text:span><text:span text:style-name="T181">там тоже есть "скорлупка".</text:span></text:p>
        </text:list-item>
        <text:list-item>
          <text:p text:style-name="P28"><text:span text:style-name="T181">В процессе слушания музыки, дети создают эскиз-лубок на тему Масленицы. Результат оценивается преподавателем совместно с авторами лубка.<text:s text:c="2"/></text:span></text:p>
        </text:list-item>
        <text:list-item>
          <text:p text:style-name="P28"><text:span text:style-name="T181">Графическое оформление материала в лубке (диктант либо сочинение, в нотной графике).</text:span></text:p>
        </text:list-item>
      </text:list>
      <text:p text:style-name="P29"><text:span text:style-name="T182"><text:s text:c="10"/></text:span><text:span text:style-name="T183">По условиям проекта,<text:s text:c="2"/>на каждой последующей стадии проводится блиц-викторина музыкального материала, воспринятого в предыдущей<text:s text:c="2"/>масленичной дидактической игре.<text:s text:c="3"/></text:span></text:p>
      <text:p text:style-name="P29"><text:span text:style-name="T183">Приведем несколько примеров педагогического конструирования. Главным требованием проектной игры является стимуляция музыкальной памяти: дети должны вспоминать первую попевку на каждом этапе интегрированных уроков, и на основе ее музыкальных составляющих строить свой творческий процесс.</text:span></text:p>
      <text:p text:style-name="P29"><text:span text:style-name="T183">Поэтому в качестве начала проекта состоится знакомство детей с потрясающей по позитивной энергетике "масленой" песней "На улице Масленица", в исполнении преподавателя.* Именно эту, словно трепещущую на ветру горячую, даже огневую мелодию услышали пятилетние камчатские дети. Именно она покорила навсегда их жаждущие музыки души. </text:span></text:p>
      <text:p text:style-name="P29"><text:span text:style-name="T184">____________</text:span></text:p>
      <text:p text:style-name="P29"><text:span text:style-name="T185"/></text:p>
      <text:p text:style-name="P29"><text:span text:style-name="T186">*</text:span><text:span text:style-name="T187">Расшифровка так же преподавателя, по аудиофайлу.</text:span></text:p>
      <text:p text:style-name="P29"><text:span text:style-name="T188"/></text:p>
      <text:p text:style-name="P29"><text:span text:style-name="T188"/></text:p>
      <text:p text:style-name="P29"><text:span text:style-name="T189">Именно ее дети исполняли сами, не просто имитируя преподавателя, но и переживая музыку.<text:s text:c="2"/>Тем самым был создан импульс ко всему проекту.</text:span></text:p>
      <text:p text:style-name="P29"><text:span text:style-name="T190"/></text:p>
      <text:p text:style-name="P29"><text:span text:style-name="T190"/></text:p>
      <text:p text:style-name="P30"><text:span text:style-name="T191">ОБ<text:s text:c="2"/>ИМПРОВИЗАЦИИ</text:span></text:p>
      <text:p text:style-name="P31"><text:span text:style-name="T192"/></text:p>
      <text:p text:style-name="P31"><text:span text:style-name="T193">Преподаватель отслеживает музыкально-слуховую активность детей, их способность координировать вышеозначенные чувства и свойства, в следующих видах начальной самостоятельной<text:s text:c="3"/>музыкальной<text:s text:c="2"/>деятельности:</text:span></text:p>
      <text:p text:style-name="P31"><text:span text:style-name="T194">-<text:s/></text:span><text:span text:style-name="T195">при повторении попевки на фортепиано от разных звуков,</text:span></text:p>
      <text:p text:style-name="P31"><text:span text:style-name="T196">-<text:s/></text:span><text:span text:style-name="T197">при "сочинении" собственных попевок,</text:span></text:p>
      <text:p text:style-name="P31"><text:span text:style-name="T198">-<text:s/></text:span><text:span text:style-name="T199">при исполнении и развитиии попевок соло и в ансамбле, получая при этом возможность лично участвовать<text:s text:c="2"/>либо соучаствовать в творчестве, развивая целый комплекс способностей.</text:span></text:p>
      <text:p text:style-name="P31"><text:span text:style-name="T199">В данном виде учебной деятельности, особенно в<text:s text:c="2"/>подготовительном классе, преподаватель акцентирует внимание на чувстве ритма, активном и точном создании мелодического рисунка попевки на клавиатуре фортепиано.</text:span></text:p>
      <text:p text:style-name="P31"><text:span text:style-name="T199">В импровизации на попевку заметно поэтапное формирование умственных действий</text:span><text:span text:style-name="T200">.<text:s/></text:span><text:span text:style-name="T201">В подготовительном классе пределом детской активности было ансамблевое копирование попевки голосом или в разных регистрах фортепиано. Развиваясь от года к году, дети уходят в область сложной импровизации. В их вокальных и инструментальных сочинениях появляются<text:s text:c="2"/>новые интонации, уже и не свойственные "масленичной" музыке. При этом оговаривается, что импровизировать можно, но нельзя менять ритм,<text:s/></text:span><text:span text:style-name="T202">чтобы скорлупка не разбилась</text:span><text:span text:style-name="T203">.</text:span></text:p>
      <text:p text:style-name="P32"><text:span text:style-name="T203">Интересной формой проектной импровизации оказался вариант, предпринятый учащимися 1 класса. Дети поначалу обратились к ранее опробованному виду колективной импровизации, но затем в группе обозначился лидер, сольным выступлением которого и закончилась импровизация. Такую форму импровизации можно объяснить так: "наряду с сохранением коллективно-групповых форм общения нарастает значение индивидуальных контактов и привязанностей" [см.2, с. 8].</text:span></text:p>
      <text:p text:style-name="P33"><text:span text:style-name="T203">На более поздних этапах игры при импровизации на попевку возможны ритмические, интонационные, ладовые и метрические сдвиги. Однако учащийся обязан провести анализ этих изменений. Преподаватель только напоминает правила музыкального пульса, то есть соблюдать закон структурирования музыкального материала во времени, с моментами минимального<text:s/></text:span><text:span text:style-name="T204">«</text:span><text:span text:style-name="T205">дыхания</text:span><text:span text:style-name="T206">»<text:s/></text:span><text:span text:style-name="T207">между фразами.</text:span></text:p>
      <text:p text:style-name="P33"><text:span text:style-name="T207">Дети с радостью используют возможность "сочинения" таких видов<text:s text:c="2"/>нотографики, как фермата, цезура, паузирование, лиги ("скорлупка растянулась") и даже отражают особенности своего инструмента в нотной записи (см. Приложение, 2 класс - Живица Лера, класс скрипки, сочинение с двойными нотами флажолетного типа).</text:span></text:p>
      <text:p text:style-name="P33"><text:span text:style-name="T207">На последнем этапе внедрения игры большинство участников<text:s text:c="2"/>продемонстрировали способность к апперцепции, вернувшись к воспринятому<text:s/></text:span><text:span text:style-name="T208">«</text:span><text:span text:style-name="T209">в детстве</text:span><text:span text:style-name="T210">»<text:s/></text:span><text:span text:style-name="T211">лаконичному варианту, объяснив выбор на уровне первичного восприятия: "так лучше". Возможно, это произошло из-за мотивации в детях сверхсамокритичности при записи нотами. однако инструментальная импровизация приобрела едва ли не концертную форму.<text:s text:c="2"/></text:span></text:p>
      <text:p text:style-name="P33"><text:span text:style-name="T212"/></text:p>
      <text:p text:style-name="P33"><text:span text:style-name="T212"/></text:p>
      <text:p text:style-name="P34"><text:span text:style-name="T213">О ЗНАКОМСТВЕ С РУССКОЙ АКАДЕМИЧЕСКОЙ МУЗЫКОЙ</text:span></text:p>
      <text:p text:style-name="P35"><text:span text:style-name="T214"/></text:p>
      <text:p text:style-name="P36"><text:span text:style-name="T215">В соответсвие с задачами проекта интегрированных уроков, оправданным стало слушание детьми лишь фрагментов музыкальных шедевров на уроке сольфеджио. Освоение попевочной интонации подкрепляется знакомством с русской академической музыкой, содержащей в основе тот же стабильный фольклорный элемент. Для прослушивания предлагаются<text:s text:c="2"/>музыкальные примеры с ярким образным музыкальным содержанием, способствующим мотивации музыкального восприятия.</text:span></text:p>
      <text:p text:style-name="P36"><text:span text:style-name="T215">В подготовительном классе: пьеса Чайковского П. "На тройке"<text:s text:c="2"/>(фортепианный цикл "Времена года"), которая начинается непосредственно с жизнерадостной попевки.<text:s text:c="2"/></text:span></text:p>
      <text:p text:style-name="P36"><text:span text:style-name="T215">В 1-м классе: Глинка М. Симфонические вариации<text:s text:c="2"/></text:span><text:span text:style-name="T216">«</text:span><text:span text:style-name="T217">Камаринская</text:span><text:span text:style-name="T218">»;<text:s/></text:span><text:span text:style-name="T219">тема<text:s/></text:span><text:span text:style-name="T220">«</text:span><text:span text:style-name="T221">Из-за гор...</text:span><text:span text:style-name="T222">».<text:s/></text:span><text:span text:style-name="T223">Перед прослушивание музыки детям предлагается сравнить еще не известный им "глинковский" вариант" звукоряда попевки (с полутоновой секундой внутри кварты: ч.4 = б.3 + м.2) и уже знакомый по прошлогодней масленичной игре<text:s text:c="2"/>и не<text:s text:c="2"/>менее интересный (м.3 + б.2).</text:span></text:p>
      <text:p text:style-name="P36"><text:span text:style-name="T223">Во 2-м классе музыка еще необычнее: Николай Сидельников. Пастушки там песни старые играют, да на новый лад ("Русские сказки", часть 7). Этот музыкальный пример провоцирует детей к свободе импровизации, так как они уже имеют дело не с попевкой как таковой. Ее заменили структуры блюзового лада. Так дети осознали: музыка уникальна тем, что всегда отражает веяния эпохи [см.5, с. 8].</text:span></text:p>
      <text:p text:style-name="P36"><text:span text:style-name="T223">В 3-м класс (завершающий этап игры<text:s/></text:span><text:span text:style-name="T224">«</text:span><text:span text:style-name="T225">Скорлупка</text:span><text:span text:style-name="T226">»):<text:s text:c="2"/></text:span><text:span text:style-name="T227">П.И. Чайковский. Koнцерт д. ф-но с орк.<text:s/></text:span><text:span text:style-name="T228">№</text:span><text:span text:style-name="T229">1,<text:s/></text:span><text:span text:style-name="T230">ч. 1. (Главная тема по сути сама является<text:s text:c="2"/>перевернутой формой знаменитой Бетховенской сонаты, и об этом в 5-классе преподаватель обязательно напомнит на уроке муз.литературы). В основе темы - уже 4-звучный мужественный квинтовый вариант попевки, с полутоновым образованием внутни. Это усложняет анализ, но значительно обогащает интонационный багаж и увеличивает возможности для импровизации.</text:span><text:span text:style-name="T231"/></text:p>
      <text:p text:style-name="P36"><text:span text:style-name="T232"/></text:p>
      <text:p text:style-name="P36"><text:span text:style-name="T232"/></text:p>
      <text:p text:style-name="P36"><text:span text:style-name="T233"><text:s text:c="13"/></text:span><text:span text:style-name="T234">О РИСОВАННОЙ МУЗЫКЕ \ ЦВЕТОМУЗЫКА \ ЛУБОК</text:span></text:p>
      <text:p text:style-name="P36"><text:span text:style-name="T235"><text:s/></text:span></text:p>
      <text:p text:style-name="P36"><text:span text:style-name="T236"><text:s text:c="2"/></text:span><text:span text:style-name="T237">Слушая фрагменты музыкальных шедевров, заложенных в проекте, дети не только опосредованно знакомятся с произведением и с отношением самого композитора к природе, искусству, традиции. Они одновременно заняты созданием цветомузыкальной аналогии звучащей музыки: карандашного эскиза в стилистике фольклорного лубка (см. Илл. 1-4).<text:s text:c="2"/></text:span></text:p>
      <text:p text:style-name="P37"><draw:frame text:anchor-type="as-char" svg:width="170.13mm" svg:height="107.95mm" style:rel-width="scale" style:rel-height="scale"><draw:object-ole xlink:href="OleObj3"/><draw:image xlink:href="ObjectReplacements/OleObj3"/></draw:frame><text:span text:style-name="T237"/></text:p>
      <text:p text:style-name="P37"><text:span text:style-name="T237"/></text:p>
      <text:p text:style-name="P37"><draw:frame text:anchor-type="as-char" svg:width="170.13mm" svg:height="121.71mm" style:rel-width="scale" style:rel-height="scale"><draw:object-ole xlink:href="OleObj4"/><draw:image xlink:href="ObjectReplacements/OleObj4"/></draw:frame><text:span text:style-name="T237"/></text:p>
      <text:p text:style-name="P37"><text:span text:style-name="T237"/></text:p>
      <text:p text:style-name="P37"><draw:frame text:anchor-type="as-char" svg:width="170.13mm" svg:height="122.50mm" style:rel-width="scale" style:rel-height="scale"><draw:object-ole xlink:href="OleObj5"/><draw:image xlink:href="ObjectReplacements/OleObj5"/></draw:frame><text:span text:style-name="T237"/></text:p>
      <text:p text:style-name="P37"><text:span text:style-name="T237"/></text:p>
      <text:p text:style-name="P37"><draw:frame text:anchor-type="as-char" svg:width="170.13mm" svg:height="120.91mm" style:rel-width="scale" style:rel-height="scale"><draw:object-ole xlink:href="OleObj6"/><draw:image xlink:href="ObjectReplacements/OleObj6"/></draw:frame><text:span text:style-name="T237"/></text:p>
      <text:p text:style-name="P38"><text:span text:style-name="T237"/></text:p>
      <text:p text:style-name="P38"><text:span text:style-name="T238"><text:s/></text:span><text:span text:style-name="T239">Нас привлекла красочность, наивность, символическая формульность и прикладной характер данного рода живописи. Последнеее, кстати, означает, что, создавая "лубок", дети тем самым декорируют нотоносец для следующего вида работы на уроке.</text:span></text:p>
      <text:p text:style-name="P38"><text:span text:style-name="T239">Согласно установке преподавателя, живописная импровизация должна отражать<text:s/></text:span><text:span text:style-name="T240">общий</text:span><text:span text:style-name="T241"><text:s/>эмоциональный настрой масленичного обряда. Поэтому цветовыбор преподаватель ограничивает, как "приятный<text:s/></text:span><text:span text:style-name="T242">–</text:span><text:span text:style-name="T243"><text:s/></text:span><text:span text:style-name="T244">весенний<text:s/></text:span><text:span text:style-name="T245">–</text:span><text:span text:style-name="T246"><text:s/></text:span><text:span text:style-name="T247">тёплый<text:s/></text:span><text:span text:style-name="T248">–</text:span><text:span text:style-name="T249"><text:s/></text:span><text:span text:style-name="T250">прозрачный. К</text:span><text:span text:style-name="T251">расочность</text:span><text:span text:style-name="T252"><text:s/>лубка, как фона для музыки, должна быть абстрактной и превалировать над вырисовыванием стандартных<text:s text:c="2"/>"масленичных" формул.</text:span></text:p>
      <text:p text:style-name="P38"><text:span text:style-name="T252">В процессе многолетних наблюдений мы заметили, что откровенно<text:s/></text:span><text:span text:style-name="T253">рисуют</text:span><text:span text:style-name="T254"><text:s/>атрибуты Масленицы до 3-го класса включительно небольшой процент учащихся. У них изобразительность образна, конкретна, ярка, но, как правило, слабо развивается музыкальность - и не только на сольфеджио.</text:span></text:p>
      <text:p text:style-name="P38"><text:span text:style-name="T254">Но вот лубок готов. Можно приступать к заключительному этапу данного этапа интегрированного урока. Это всегда волнительно, потому что до последнего момента не ясно, каким образом будет активизирована музыкальная память детей. Им предлагается сымпровизировать мелодию, с сохранением какого-либо параметра исходной проектной попевки - например,<text:s text:c="2"/>ритмической основы. Иначе говоря, дети имеют возможность создать авторский "масленичный" вариант. Обязательно для обоих вариантов воспроизведение их на фортепиано.</text:span></text:p>
      <text:p text:style-name="P38"><text:span text:style-name="T254">Авторские варианты обычно выбираются, начиная со второго класса. Но это не значит, что дети не могут "вспомнить всё" - мы-то знаем, что могут.</text:span><text:span text:style-name="T255"/></text:p>
      <text:p text:style-name="P38"><text:span text:style-name="T256"/></text:p>
      <text:p text:style-name="P38"><text:span text:style-name="T256"/></text:p>
      <text:p text:style-name="P39"><text:span text:style-name="T257">О НОТОГРАФИКЕ</text:span><text:span text:style-name="T258"/></text:p>
      <text:p text:style-name="P40"><text:span text:style-name="T259"/></text:p>
      <text:p text:style-name="P40"><text:span text:style-name="T260">Точной фиксации нотного текста попевки мы добиваемся, в основном, в подготовительном классе. Упражнение методично выполняется детишками с помощью пуговичного нотоносца, с дополнительным украшением "лубка" ритмической строкой \ либо без ритмической строки. Такая "нотозапись" позволяет существенно сэкономить учебное время и предоставляет ребенку свободу импровизации.</text:span></text:p>
      <text:p text:style-name="P40"><text:span text:style-name="T260">В успехе игры есть немалая доля воздействия этого вида дидактического материала.<text:s text:c="2"/>Все "лубки"<text:s text:c="2"/>изготовлены детьми из личных подручных средств (альбом для рисования, 10 пуговиц - блинков, без "ушек"), набор цветных карандашей), имеют свойство мобильности и могут быть применены в схожих ситуациях на других занятиях по сольфеджио.<text:s text:c="2"/>В подготовительном классе еще только происходит адаптация детей<text:s/></text:span><text:span text:style-name="T261">–</text:span><text:span text:style-name="T262"><text:s/></text:span><text:span text:style-name="T263">по сути, еще дошкольного возраста, к условиям музыкальной школы. Поэтому на первой стадии игры осваиваются удобные в применении пособия -<text:s text:c="2"/>самодельный лубочный нотоносец (</text:span><text:span text:style-name="T264">«</text:span><text:span text:style-name="T265">небко</text:span><text:span text:style-name="T266">»)<text:s/></text:span><text:span text:style-name="T267">и разноцветные пуговицы (</text:span><text:span text:style-name="T268">«</text:span><text:span text:style-name="T269">жаворонки</text:span><text:span text:style-name="T270">»).</text:span></text:p>
      <text:p text:style-name="P40"><text:span text:style-name="T271">Работа с этим пособием имеет мощную дидактическую направленность. Пуговичный нотоносец помогает детям подключать анализаторы, различая и сравнивая свойства и отношения музыкальных звуков (высоту и длительность)(см. Илл.4-6). </text:span></text:p>
      <text:p text:style-name="P41"><draw:frame text:anchor-type="as-char" svg:width="141.82mm" svg:height="99.75mm" style:rel-width="scale" style:rel-height="scale"><draw:object-ole xlink:href="OleObj7"/><draw:image xlink:href="ObjectReplacements/OleObj7"/></draw:frame><text:span text:style-name="T271"/></text:p>
      <text:p text:style-name="P41"><text:span text:style-name="T271"/></text:p>
      <text:p text:style-name="P41"><draw:frame text:anchor-type="as-char" svg:width="142.88mm" svg:height="99.75mm" style:rel-width="scale" style:rel-height="scale"><draw:object-ole xlink:href="OleObj8"/><draw:image xlink:href="ObjectReplacements/OleObj8"/></draw:frame><text:span text:style-name="T271"/></text:p>
      <text:p text:style-name="P41"><draw:frame text:anchor-type="as-char" svg:width="144.46mm" svg:height="97.10mm" style:rel-width="scale" style:rel-height="scale"><draw:object-ole xlink:href="OleObj9"/><draw:image xlink:href="ObjectReplacements/OleObj9"/></draw:frame><text:span text:style-name="T271"/></text:p>
      <text:p text:style-name="P42"><text:span text:style-name="T271"/></text:p>
      <text:p text:style-name="P42"><text:span text:style-name="T271">Пальчиковое оперирование пуговичками на нотоносце предоставляет ребенку возможность мгновенной фиксации воспринятого или сочиненного музыкального материала, минуя тяжкий процесс фиксации музыкальных звуков в тетрадке. Все лубки преподаватель обязательно фотографирует "на память".</text:span></text:p>
      <text:p text:style-name="P42"><text:span text:style-name="T272"><text:s/></text:span><text:span text:style-name="T273">На следующих этапах лубок остается, ноты же дети пишут сами, применяется графическая стандартная нотация (см. Приложение, 1-3 классы).<text:s text:c="2"/></text:span></text:p>
      <text:p text:style-name="P42"><text:span text:style-name="T274"><text:s/></text:span></text:p>
      <text:p text:style-name="P43"><text:span text:style-name="T275"/></text:p>
      <text:p text:style-name="P43"><text:span text:style-name="T276">ОЦЕНКА РЕЗУЛЬТАТОВ ПРОЕКТНОЙ МУЗЫКАЛЬНО-ДИДАКТИЧЕСКОЙ ИГРЫ<text:s text:c="2"/></text:span></text:p>
      <text:p text:style-name="P43"><text:span text:style-name="T277"/></text:p>
      <text:p text:style-name="P44"><text:span text:style-name="T278">"Скорлупка" предполагает развитие - и как следствие, оценку преподавателем сугубо музыкальных и общепсихологических параметров детского развития. За основу принята<text:s/></text:span><text:span text:style-name="T279">психологическая<text:s/></text:span><text:span text:style-name="T280">характеристика методов обучения (термин Бочкарева; [см.2, с. 8]), для трёх уровней музыкальности: высокого, среднего и посредственного. В отношении<text:s/></text:span><text:span text:style-name="T281">музыкального<text:s/></text:span><text:span text:style-name="T282">восприятия мы опирались на основные параметры музыкального слуха (ладовое чувство, чувство ритма, чувство музыкального пульса, музыкально-слуховой активность), а так же на схему последовательности развития музыкально-слуховых представлений Джоловой [см.6, с. 8].</text:span></text:p>
      <text:p text:style-name="P44"><text:span text:style-name="T282">Практическое применение проектной игры предполагает выполнение дополнительных технических условий, таких, как умение следить за постановкой локтя,<text:s text:c="2"/>свода кисти и пальцев при игре на фортепиано. Эти и другие понятия из области методики игры на инструменте не выносились в анализ результатов внедрения игры, но соблюдались в процессе реализации для учащихся любого исполнительского отделения, поэтому объединены под условным названием:<text:s/></text:span><text:span text:style-name="T283">«</text:span><text:span text:style-name="T284">мышечно-моторный аппарат</text:span><text:span text:style-name="T285">».</text:span></text:p>
      <text:p text:style-name="P44"><text:span text:style-name="T285"><text:s/></text:span><text:span text:style-name="T286">В связи с многофункциональностью параметров "Скорлупки", ее результаты стали суммой методико-сольфеджийных и психолого-педагогических характеристик, начиная с этапа моделирования игтегрированных уроков (поступление детей в ДМШ):</text:span></text:p>
      <text:p text:style-name="P44"><text:span text:style-name="T287"><text:s text:c="10"/>3<text:s/></text:span><text:span text:style-name="T288">балла<text:s/></text:span><text:span text:style-name="T289">–</text:span><text:span text:style-name="T290"><text:s/></text:span><text:span text:style-name="T291">ребенок еще при поступлении в ДМШ продемонстрировал адекватность эмоциональной отзывчивости, музыкального слуха, мышечного тонуса, а в процессе игры "Скорлупка" проявил интерес к событийности музыки, отзывчивость на фольклорный образец, узнавал зоны попевок в новых музыкальных произведениях, различал звуковысотность самой<text:s/></text:span><text:span text:style-name="T292">«</text:span><text:span text:style-name="T293">скорлупки</text:span><text:span text:style-name="T294">»<text:s/></text:span><text:span text:style-name="T295">и ее внутреннего тона, правильно воспроизводил интонации, ритмический рисунок, точно определял цветовыбор для<text:s text:c="2"/>характеристики музыкального произведения, творчески импровизировал.</text:span></text:p>
      <text:p text:style-name="P44"><text:span text:style-name="T296"><text:s text:c="10"/>2<text:s/></text:span><text:span text:style-name="T297">балла<text:s/></text:span><text:span text:style-name="T298">–</text:span><text:span text:style-name="T299"><text:s/></text:span><text:span text:style-name="T300">параметры те же; ребенок при поступлении в ДМШ не продемонстрировал никаких особых музыкальных способностей, на занятиях рассеян, все задания выполняет с погрешностями, но блестяще сочиняет и поет чисто. Налицо скорее не творчество, а старательное следование разделам игры (о таких детях говорят,что у них доминирует левое полушарие \\ см. Спислок литературы, Прокофьева Э.).</text:span></text:p>
      <text:p text:style-name="P44"><text:span text:style-name="T301"><text:s text:c="9"/>1<text:s/></text:span><text:span text:style-name="T302">балл<text:s/></text:span><text:span text:style-name="T303">–</text:span><text:span text:style-name="T304"><text:s/></text:span><text:span text:style-name="T305">ребенок<text:s text:c="2"/>поступил в ДМШ с хорошими музыкальными данными, но развивается стабильно: не показывает на уроке никаких результатов,<text:s/></text:span><text:span text:style-name="T306">«</text:span><text:span text:style-name="T307">уходит</text:span><text:span text:style-name="T308">»<text:s/></text:span><text:span text:style-name="T309">в мир собственного восприятия, но может на следующем занятие продемонстрировать заинтересованность этой темой.</text:span></text:p>
      <text:p text:style-name="P44"><text:span text:style-name="T310"><text:s text:c="11"/>0<text:s/></text:span><text:span text:style-name="T311">баллов<text:s/></text:span><text:span text:style-name="T312">–</text:span><text:span text:style-name="T313"><text:s/></text:span><text:span text:style-name="T314">ребёнок деградирует даже по сравнению с низким уровнем диагностированных способностей при поступления в ДМШ. Не развивается музыкально, неадекватно реагирует на музыку, разделами игры не заинтересован<text:s/></text:span><text:span text:style-name="T315">–</text:span><text:span text:style-name="T316"><text:s/></text:span><text:span text:style-name="T317">он вообще ничем не заинтересован. Ниже приводится график мониторинга игры "Скорлупка" (см. Схема 3):</text:span></text:p>
      <text:p text:style-name="P44"><text:span text:style-name="T318"/></text:p>
      <text:p text:style-name="P44"><text:span text:style-name="T319">Схема 3. График мониторинга игры<text:s text:c="2"/>"Скорлупка"</text:span></text:p>
      <text:p text:style-name="P44"><text:span text:style-name="T320"/></text:p>
      <text:p text:style-name="P45"><draw:frame text:anchor-type="as-char" svg:width="152.14mm" svg:height="64.82mm" style:rel-width="scale" style:rel-height="scale"><draw:object-ole xlink:href="OleObj10"/><draw:image xlink:href="ObjectReplacements/OleObj10"/></draw:frame><text:span text:style-name="T320"/></text:p>
      <text:p text:style-name="P46"><text:span text:style-name="T320"/></text:p>
      <text:p text:style-name="P46"><text:span text:style-name="T321"><text:s/></text:span><text:span text:style-name="T322">Оценка<text:s/></text:span><text:span text:style-name="T323">первой стадии<text:s/></text:span><text:span text:style-name="T324">игры привела к своеобразным открытиям. Высший балл дидактической деятельности зафиксирован у учащейся, поступившей в ДМШ с крайне низким уровнем музыкальности. В ходе игры она настолько глубоко восприняла музыку, что оказалась способной не просто к воспроизведению попевки голосом<text:s/></text:span><text:span text:style-name="T325">–</text:span><text:span text:style-name="T326"><text:s/>(</text:span><text:span text:style-name="T327">что так же продемонстрировала), но и к сочинению и импровизации. К сожалению, проследить дальнейший творческий рост музыкальных способностей ребенка не удалось: девочка покинула Камчатку.</text:span></text:p>
      <text:p text:style-name="P46"><text:span text:style-name="T327">В то же время учащийся, поступивший в ДМШ с самым высоким уровнем музыкальности, набрал только средне количество баллов.</text:span></text:p>
      <text:p text:style-name="P46"><text:span text:style-name="T327">Неожиданным оказалось низкое количество баллов у учащегося, на протяжении всего учебного процесса демонстрировавшего высокий уровень музыкальности.</text:span></text:p>
      <text:p text:style-name="P46"><text:span text:style-name="T327">Еще одна учащаяся никогда не выполняла всех заданий игры, так как полностью сосредоточивалась лишь на одном: нотографике.</text:span></text:p>
      <text:p text:style-name="P46"><text:span text:style-name="T327">И все учащиеся<text:s text:c="3"/>прислушались к объяснению преподавателя:<text:s/></text:span><text:span text:style-name="T328">«</text:span><text:span text:style-name="T329">Небо надо сделать таким, чтобы видно было музыку</text:span><text:span text:style-name="T330">»,<text:s/></text:span><text:span text:style-name="T331">выбрав для цветомузыки пастельные прозрачные оттенки.</text:span></text:p>
      <text:p text:style-name="P46"><text:span text:style-name="T331">На<text:s/></text:span><text:span text:style-name="T332">второй стадии<text:s/></text:span><text:span text:style-name="T333">игры общая оценка выровнялась. Наиболее высокое количество баллов набрал учащийся, традиционно демонстрирующий высокий уровень музыкальности. К технике лубка прибегнул один учащийся, в то время как большинство применили лишь фоновое оформление собственных сочинений. И все учащиеся продемонстрировали удивительный пример синтеза материала блиц-викторины с новым материалом. как в нотографии сочиненных попевок, так и в сольной либо коллективной импровизации.</text:span></text:p>
      <text:p text:style-name="P46"><text:span text:style-name="T333">Оценка<text:s/></text:span><text:span text:style-name="T334">третьей стадии<text:s/></text:span><text:span text:style-name="T335"><text:s/>игры принесла так же неожиданные результаты. Наблюдался наиболее яркий всплеск цветомузыкальной активности. Возможной причиной этого феномена послужил отклик на восприятие музыкального содержания аудио файла. В большинстве сочинений заметные изменения произошли именно в ладовой составляющей, тогда как в качестве основы сочинения решительно все выбрали и текст, и ритмику знакомой с детства "масленичной". Высокое количество баллов появилось в разделе<text:s/></text:span><text:span text:style-name="T336">«</text:span><text:span text:style-name="T337">цветомузыка</text:span><text:span text:style-name="T338">».</text:span></text:p>
      <text:p text:style-name="P46"><text:span text:style-name="T339">Оценка<text:s/></text:span><text:span text:style-name="T340">четвертой стадии<text:s/></text:span><text:span text:style-name="T341">игры весьма позитивна. После расширенной блиц викторины все учащиеся узнали звучащие годами ранее фолькорные образцы и образцы классической музыки.</text:span></text:p>
      <text:p text:style-name="P46"><text:span text:style-name="T341">В<text:s text:c="2"/>качестве основы сочинения без колебания были выбраны текст и ритмика первой масленичной игры.</text:span></text:p>
      <text:p text:style-name="P46"><text:span text:style-name="T342"><text:s/></text:span><text:span text:style-name="T343">От цветомузыки учащиеся отказались, оставив цветовое решение в качестве фона. Внимание их сосредоточилось на продумывании и исполнении живых импровизаций, интонационный рисунок которых стал логичнее, богаче, мягче, завершеннее, функциональнее. Мелодика меньше напоминает исходную квартовую<text:s/></text:span><text:span text:style-name="T344">«</text:span><text:span text:style-name="T345">скорлупку</text:span><text:span text:style-name="T346">».<text:s/></text:span><text:span text:style-name="T347">Процесс импровизаций воспринимается намного мелодичнее и продолжительнее. В нотографике появились штриховые и динамические обозначения, характерные для культуры звука скрипача. При этом ритмика осталась от попевки с которой дети познакомились на констатирующем этапе игры.<text:s text:c="2"/></text:span></text:p>
      <text:p text:style-name="P46"><text:span text:style-name="T348"><text:s/></text:span><text:span text:style-name="T349">Несколько импровизаций были исполнены на родительских собраниях и в концертах классов.</text:span></text:p>
      <text:p text:style-name="P46"><text:span text:style-name="T349">Приблизительно можно оценить в баллах результат игры как<text:s/></text:span><text:span text:style-name="T350">"2" из "3</text:span><text:span text:style-name="T351">". Мы считаем это цифру вполне позитивной. Верхней оценочной планки "3" не достиг никто, но никто не получил "0", никто не спустился до "1". Довольными результатыми проекта остаются все учащиеся, потому то каждый был охвачен жаждой творчества. И неважно, правополушарный это ребенок или напротив, холерик он или флегматик [см.8, с. 8].<text:s text:c="2"/></text:span></text:p>
      <text:p text:style-name="P46"><text:span text:style-name="T352"><text:s/></text:span></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6"><text:span text:style-name="T353"/></text:p>
      <text:p text:style-name="P47"><text:span text:style-name="T354">ЗАКЛЮЧЕНИЕ</text:span></text:p>
      <text:p text:style-name="P47"><text:span text:style-name="T355"/></text:p>
      <text:p text:style-name="P48"><text:span text:style-name="T356">По результатам дидактической игры, можно сделать следующие выводы.</text:span></text:p>
      <text:p text:style-name="P48"><text:span text:style-name="T357">«</text:span><text:span text:style-name="T358">Скорлупка</text:span><text:span text:style-name="T359">»<text:s/></text:span><text:span text:style-name="T360">достигла своих целей, выполнила дидактические задачи. Обучаясь в игре на уроке интегрирванного сольфеджио, дети чутко отзывались на достатточно сложный<text:s text:c="2"/>музыкальный материал, демонстрировали прекрасную музыкальную память. Показатель эффективности игры можно определить как положительный.<text:s text:c="2"/></text:span></text:p>
      <text:p text:style-name="P48"><text:span text:style-name="T360">С интересом,<text:s text:c="2"/>упорством и настойчивостью дети и их родители отнеслись к идее творческого восприятия и интерпретации<text:s text:c="2"/>попевки в сочинении, сохранив стойкую верность<text:s/></text:span><text:span text:style-name="T361">ритмике</text:span><text:span text:style-name="T362"><text:s/>попевки, воспринятой в начале дидактической игры. Это означает, что были качественно восприняты и осознаны<text:s text:c="2"/>основные информационные элементы попевки. Можно сказать, что детская<text:s text:c="2"/>память удержала основную художественно-образную структуру русской фольклорной музыки.<text:s text:c="2"/></text:span></text:p>
      <text:p text:style-name="P48"><text:span text:style-name="T362">В результате регулярной мотивации музыкального восприятия в комплексе со стимуляцией долговременной памяти, у детей сформировалась основа для творческой музыкальной деятельности.</text:span></text:p>
      <text:p text:style-name="P48"><text:span text:style-name="T362">Несомненную помощь в музыкальном восприятии попевки оказал наглядно-образный материал, созданный самими детьми. Так, цветомузыкальный лубок, при всей его незатейливости, позволил детям раскрыть отношение к непознанному миру музыкальной фактуры. Через выбор<text:s text:c="2"/>цветового фона<text:s/></text:span><text:span text:style-name="T363">«</text:span><text:span text:style-name="T364">лубка</text:span><text:span text:style-name="T365">»<text:s/></text:span><text:span text:style-name="T366">их музыкальных сочинений<text:s/></text:span><text:span text:style-name="T367">–</text:span><text:span text:style-name="T368"><text:s/></text:span><text:span text:style-name="T369">прозрачного, как небо, или яркого, как пламя Масленицы<text:s/></text:span><text:span text:style-name="T370">–</text:span><text:span text:style-name="T371"><text:s/></text:span><text:span text:style-name="T372">дети получили возможность глубже прочувствовать<text:s/></text:span><text:span text:style-name="T373">«</text:span><text:span text:style-name="T374">жизнь</text:span><text:span text:style-name="T375">»<text:s/></text:span><text:span text:style-name="T376">звучащего мелодического материала, в многообразии элементов музыкального языка,<text:s text:c="2"/>еще даже не будучи способными зафиксировать музыку<text:s text:c="2"/>нотами. А когда надобность в нем отпала, лубок прекратил сущетствование. Вероятно, детям стало тесно в выбранном преподавателем типе фольклорной дидактической игры.</text:span></text:p>
      <text:p text:style-name="P48"><text:span text:style-name="T377"><text:s text:c="2"/></text:span><text:span text:style-name="T378">В качестве выводов укажем так же рост музыкальной активности маленьких музыкантов. Отмечены: занятия по<text:s text:c="2"/>сольфеджио стали проходить с углубленным пониманием принципов развития музыки. Наблюдалось стремление детей к усложнению заданий - в частности, при импровизации на некоторых стадиях игры. У некоторых детей сформировалось особое<text:s text:c="2"/>эмоционально-оценочное отношение к собственной деятельности. Достаточно развиты оказались образное мышление и творческое воображение детей. Повышен уровень интереса к различным формам музыкальной и изобразительной деятельности вне урока сольфеджио. Были случаи, когда преподаватель впервые<text:s text:c="2"/>диагностировал у некоторых учащихся наличие изобразительных способностей, озадачив родителей обратиться еще и в художественные школы для дополнительного эстетического развития детей.</text:span></text:p>
      <text:p text:style-name="P48"><text:span text:style-name="T378">Учащиеся не- фортепианных отделений намного свободнее<text:s text:c="2"/>общались с форепиано. По желанию учащихся и<text:s text:c="2"/>их родителей, им был введен дополнительно урок общего фортепиано.</text:span></text:p>
      <text:p text:style-name="P48"><text:span text:style-name="T378">Несомненный положительный побочный эффект воздействия дидактической игры<text:s/></text:span><text:span text:style-name="T379">«</text:span><text:span text:style-name="T380">Скорлупка</text:span><text:span text:style-name="T381">»<text:s/></text:span><text:span text:style-name="T382">отмечен в условиях важнейшего показателя<text:s text:c="2"/>приоритетного<text:s text:c="2"/>вида деятельности ДМШ: во внеклассной коллективной форме воспитательной и концертно-просветительской работы. Участники "Скорлупки", привыкнув к коллективной импровизации, научились<text:s text:c="2"/>координировать свой темперамент и вести совместную учебную деятельность; следить за исполнительской деятельностью партнера; помогали принимать решения и давать советы по вопросам, которые могут повлиять на ход игры; планировать импровизацию.</text:span></text:p>
      <text:p text:style-name="P48"><text:span text:style-name="T383">«</text:span><text:span text:style-name="T384">Скорлупка</text:span><text:span text:style-name="T385">»<text:s/></text:span><text:span text:style-name="T386">помогла нивелировать негативные психологические последствия сценической ситуации, в которой маленькие музыканты оказываются обязательно. В процессе игры дети получили качественный опыт самооценки, произошло их творческое самовыражение.</text:span></text:p>
      <text:p text:style-name="P48"><text:span text:style-name="T386">Как следствие - легче оказалось работать над решением<text:s text:c="2"/>специальных проблем, касающихся непосрелственно методики преподавани сольфеджио. Сглаженно проходит освобождение "средних" детей от комплекса фальши и неумения делать то, что пожвластно одаренным детям. Уменьшилось негативное волнение при сольфеджировании нотных примеров, повысился уровень музыкальности и артистизма при сольфеджировании.<text:s text:c="2"/></text:span></text:p>
      <text:p text:style-name="P48"><text:span text:style-name="T386">Опробовано воздействие<text:s text:c="2"/>обучающих<text:s text:c="2"/>методических<text:s text:c="2"/>приемов дидактической игры с элементами фольклора на психолого-педагогическую,<text:s text:c="2"/>социокультурную и профессиональную стороны музыкального восприятия.<text:s text:c="2"/></text:span></text:p>
      <text:p text:style-name="P48"><text:span text:style-name="T386">По итогам проекта можно сделать следующие выводы:</text:span></text:p>
      <text:p text:style-name="P48"><text:span text:style-name="T387">-<text:s/></text:span><text:span text:style-name="T388">под руководством преподавателя-сольфеджиста и в процессе музыкально-дидактической игры, содержащей яркий фольклорный элемент, учащиеся младших классов ДМШ способны гармонично, творчески воспринимать и воспроизводить закономерности музыки непосредственно на занятиях по сольфеджио.</text:span></text:p>
      <text:p text:style-name="P48"><text:span text:style-name="T389">-<text:s/></text:span><text:span text:style-name="T390">представленный вариант игтегрированных уроков позволяет решить комплекс задач: психолого-педагогических<text:s text:c="2"/>(сравнительный анализ<text:s/></text:span><text:span text:style-name="T391">–</text:span><text:span text:style-name="T392"><text:s/></text:span><text:span text:style-name="T393">обобщение опыта восприятия элементов музыкальной речи на сольфеджио), интеллектуально-логических (освоение элементов теории музыки),<text:s text:c="2"/>креативных (творчество в виде импровизации и сочинения музыки) и узко практических (освоение клавиатуры фортепиано).</text:span></text:p>
      <text:p text:style-name="P48"><text:span text:style-name="T394">-<text:s/></text:span><text:span text:style-name="T395">в процессе стадиальной дидактической игры отмечена эффективность детского восприятия и становление творческого потенциала детей.</text:span></text:p>
      <text:p text:style-name="P48"><text:span text:style-name="T395">В<text:s text:c="2"/>дальнейшем полученные навыки могут стать условием для успешного целостного восприятия музыки.<text:s text:c="4"/></text:span></text:p>
      <text:p text:style-name="P48"><text:span text:style-name="T395">Возможная педагогическая ценность ингегрированных уроков состоит в предложенном пути от восприятия музыки к формированию<text:s text:c="2"/>насущной потребности к исполнению и слушанию музыки, любовь к музыке, к музыкальным занятиям, к самостоятельному креативному творчеству.</text:span></text:p>
      <text:p text:style-name="P48"><text:span text:style-name="T395">Можно констатировать, что в</text:span><text:span text:style-name="T396"><text:s/></text:span><text:span text:style-name="T397">результате реализации игры, по сравнению с начальной её стадией, заметен некоторый суммарный прирост всех составляющих музыкального слуха и эмоциональной отзывчивости на музыку.<text:s text:c="2"/></text:span></text:p>
      <text:p text:style-name="P49"><text:span text:style-name="T398">Возможно, с учетом сложившейся социальной ориентации общества, количество детей, желающих обучаться в ДМШ в технологии проектов интегрированных уроков, возрастет, и м</text:span><text:span text:style-name="T399">узыкальное образование окажет ничем незаменимое воздействие на общее развитие ребёнка средних способностей: усовершенствует мышление, сформирует<text:s text:c="2"/>эмоциональную сферу, чуткость к красоте в искусстве и жизни.<text:s/></text:span><text:span text:style-name="T400"><text:s/></text:span></text:p>
      <text:p text:style-name="P49"><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1"/></text:p>
      <text:p text:style-name="P50"><text:span text:style-name="T402">СПИСОК ЛИТЕРАТУРЫ</text:span></text:p>
      <text:p text:style-name="P50"><text:span text:style-name="T403"/></text:p>
      <text:p text:style-name="P50"><text:span text:style-name="T403"/></text:p>
      <text:p text:style-name="P50"><text:span text:style-name="T403"/></text:p>
      <text:p text:style-name="P50"><text:span text:style-name="T403"/></text:p>
      <text:p text:style-name="P51"><text:span text:style-name="T404">1.<text:s/></text:span><text:span text:style-name="T405">Алексеев Э. ЯКУТСКИЕ НАРОДНЫЕ ПЕСНИ. Становление лада. Электронная версия книги<text:s/></text:span><text:span text:style-name="T406">«</text:span><text:span text:style-name="T407">Проблемы формирования лада</text:span><text:span text:style-name="T408">»<text:s/></text:span><text:span text:style-name="T409">–</text:span><text:span text:style-name="T410"><text:s/></text:span><text:span text:style-name="T411">М., 1976. \\ eduard.alekseyev.org</text:span><text:span text:style-name="T412">›</text:span><text:span text:style-name="T413">pfl/index.html</text:span></text:p>
      <text:p text:style-name="P51"><text:span text:style-name="T414">2.<text:s/></text:span><text:span text:style-name="T415">Акрушенко<text:s text:c="2"/>А. В.<text:s/></text:span><text:a xlink:href="http://modernlib.ru/books/a_v_akrushenko/psihologiya_razvitiya_i_vozrastnaya_psihologiya_konspekt_lekciy/"><text:span text:style-name="T417">Пси</text:span></text:a><text:span text:style-name="T418"><text:s/></text:span><text:a xlink:href="http://modernlib.ru/books/a_v_akrushenko/psihologiya_razvitiya_i_vozrastnaya_psihologiya_konspekt_lekciy/"><text:span text:style-name="T420">HYPERLINK "http://modernlib.ru/books/a_v_akrushenko/psihologiya_razvitiya_i_vozrastnaya_psihologiya_konspekt_lekciy/"</text:span><text:span text:style-name="T421"><text:s/>HYPERLINK "http://modernlib.ru/books/a_v_akrushenko/psihologiya_razvitiya_i_vozrastnaya_psihologiya_konspekt_lekciy/"</text:span><text:span text:style-name="T422">хология</text:span></text:a><text:span text:style-name="T423"><text:s/></text:span><text:a xlink:href="http://modernlib.ru/books/a_v_akrushenko/psihologiya_razvitiya_i_vozrastnaya_psihologiya_konspekt_lekciy/"><text:span text:style-name="T425">развития</text:span></text:a><text:span text:style-name="T426"><text:s/></text:span><text:a xlink:href="http://modernlib.ru/books/a_v_akrushenko/psihologiya_razvitiya_i_vozrastnaya_psihologiya_konspekt_lekciy/"><text:span text:style-name="T428">и</text:span></text:a><text:span text:style-name="T429"><text:s/></text:span><text:a xlink:href="http://modernlib.ru/books/a_v_akrushenko/psihologiya_razvitiya_i_vozrastnaya_psihologiya_konspekt_lekciy/"><text:span text:style-name="T431">возрастная</text:span></text:a><text:span text:style-name="T432"><text:s/></text:span><text:a xlink:href="http://modernlib.ru/books/a_v_akrushenko/psihologiya_razvitiya_i_vozrastnaya_psihologiya_konspekt_lekciy/"><text:span text:style-name="T434">психология</text:span></text:a><text:span text:style-name="T435"><text:s text:c="2"/></text:span><text:span text:style-name="T436">/ 2011</text:span></text:p>
      <text:p text:style-name="P51"><text:span text:style-name="T436">3.<text:s/></text:span><text:span text:style-name="T437">Арнонкур Н. Музыка языком звуков.</text:span><text:span text:style-name="T438"><text:s/>\ Meaning. Value. Coda.<text:s text:c="2"/>\ 2012.</text:span></text:p>
      <text:p text:style-name="P51"><text:span text:style-name="T439">4.<text:s/></text:span><text:span text:style-name="T440">Бочкарев Л.Л.<text:s/></text:span><text:span text:style-name="T441">«</text:span><text:span text:style-name="T442">Психология музыкальной деятельности</text:span><text:span text:style-name="T443">».<text:s text:c="2"/></text:span><text:span text:style-name="T444">М.:<text:s/></text:span><text:span text:style-name="T445">«</text:span><text:span text:style-name="T446">Классика-XXI</text:span><text:span text:style-name="T447">», 2008.</text:span></text:p>
      <text:p text:style-name="P51"><text:span text:style-name="T447">5.<text:s/></text:span><text:span text:style-name="T448">Герасимова И.А. Музыка и духовное творчество. \ Meaning. Value. Coda.<text:s text:c="2"/>\ 2011.</text:span></text:p>
      <text:p text:style-name="P51"><text:span text:style-name="T449">6.<text:s/></text:span><text:span text:style-name="T450">Джолова Р.Ю.</text:span><text:span text:style-name="T451"><text:s/></text:span><text:span text:style-name="T452">ОСОБЕННОСТИ РАЗВИТИЯ МУЗЫКАЛЬНЫХ СПОСОБНОСТЕЙ ДЕТЕЙ ДОШКОЛЬНОГО ВОЗРАСТА \ V Международная студенческая электронная научная конференция<text:s/></text:span><text:span text:style-name="T453">«</text:span><text:span text:style-name="T454">Студенческий научный форум</text:span><text:span text:style-name="T455">» \<text:s/></text:span><text:a xlink:href="http://yandex.ru/clck/jsredir?from=yandex.ru;search/;web;;&amp;text=&amp;etext=936.cguJcPubrrUjcsl-qh7OmNddS5SFZCFsdnmQjvHLpZvZC9nudDGd"><text:span text:style-name="T457">scienceforum.ru</text:span></text:a><text:span text:style-name="T458">- 31.03.2013.</text:span></text:p>
      <text:p text:style-name="P51"><text:span text:style-name="T458">7.<text:s/></text:span><text:span text:style-name="T459">Лучкина Мария Михайловна. О претворении принципа формульности в мелодике вокально-хоровых сочинений Г.В. Свиридова \ psibook.com</text:span><text:span text:style-name="T460">›</text:span><text:span text:style-name="T461">religion/o-pretvorenii</text:span><text:span text:style-name="T462">…</text:span><text:span text:style-name="T463">formulnosti-v</text:span></text:p>
      <text:p text:style-name="P51"><text:span text:style-name="T464">8.<text:s/></text:span><text:span text:style-name="T465">Прокофьева Э. Психология младшего школьника \<text:s/></text:span><text:a xlink:href="mailto:prokofieva@beep.ru"><text:span text:style-name="T467">prokofieva@beep.ru</text:span></text:a><text:span text:style-name="T468">.<text:s/></text:span><text:span text:style-name="T469">–</text:span><text:span text:style-name="T470"><text:s/>2015.</text:span></text:p>
      <text:p text:style-name="P51"><text:span text:style-name="T471">9.<text:s/></text:span><text:span text:style-name="T472">Райс М. "Интонация" Б. Асафьева<text:s text:c="2"/>- единица горизонтали в музыке \</text:span><text:span text:style-name="T473">\ ИзраильХХI, Музыка,<text:s/></text:span><text:span text:style-name="T474">№</text:span><text:span text:style-name="T475">39 (</text:span><text:span text:style-name="T476">май 2013г.)</text:span></text:p>
      <text:p text:style-name="P51"><text:span text:style-name="T477">10.<text:s/></text:span><text:a xlink:href="http://www.twirpx.com/file/637835/"><text:span text:style-name="T479">Скотт</text:span></text:a><text:span text:style-name="T480"><text:s/></text:span><text:span text:style-name="T481">К<text:s text:c="3"/></text:span><text:a xlink:href="http://www.twirpx.com/file/637835/"><text:span text:style-name="T483">и</text:span></text:a><text:span text:style-name="T484"><text:s/></text:span><text:a xlink:href="http://www.twirpx.com/file/637835/"><text:span text:style-name="T486">ее</text:span></text:a><text:span text:style-name="T487"><text:s/></text:span><text:a xlink:href="http://www.twirpx.com/file/637835/"><text:span text:style-name="T489">тайное</text:span></text:a><text:span text:style-name="T490"><text:s/></text:span><text:a xlink:href="http://www.twirpx.com/file/637835/"><text:span text:style-name="T492">влияние</text:span></text:a><text:span text:style-name="T493"><text:s/></text:span><text:a xlink:href="http://www.twirpx.com/file/637835/"><text:span text:style-name="T495">в</text:span></text:a><text:span text:style-name="T496"><text:s/></text:span><text:a xlink:href="http://www.twirpx.com/file/637835/"><text:span text:style-name="T498">течение</text:span></text:a><text:span text:style-name="T499"><text:s/></text:span><text:span text:style-name="T500">веков \<text:s/></text:span><text:a xlink:href="http://nsportal.ru/"><text:span text:style-name="T502">nsportal.ru</text:span></text:a><text:span text:style-name="T503">,<text:s text:c="2"/>2011.</text:span><text:span text:style-name="T504"><text:s/></text:span></text:p>
      <text:p text:style-name="P52"><text:span text:style-name="T505"/></text:p>
      <text:p text:style-name="P53"><text:span text:style-name="T506"><text:s/></text:span></text:p>
      <text:p text:style-name="P54"><text:span text:style-name="T50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