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2pt" fo:language="en" fo:country="US"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Arial" fo:font-size="12pt" fo:language="en" fo:country="US" fo:font-weight="normal" style:font-size-asian="12pt" style:font-weight-asian="normal" style:font-size-complex="12pt" style:font-weight-complex="normal"/>
    </style:style>
    <style:style style:name="P3" style:family="paragraph" style:parent-style-name="Standard">
      <style:text-properties style:font-name="Arial" fo:font-size="12pt" fo:language="en" fo:country="US" fo:font-weight="bold" style:font-size-asian="12pt" style:font-weight-asian="bold" style:font-size-complex="12pt" style:font-weight-complex="bold"/>
    </style:style>
    <style:style style:name="P4" style:family="paragraph" style:parent-style-name="Standard" style:list-style-name="L1">
      <style:text-properties style:font-name="Arial" fo:font-size="12pt" fo:language="en" fo:country="US" fo:font-weight="bold" style:font-size-asian="12pt" style:font-weight-asian="bold" style:font-size-complex="12pt" style:font-weight-complex="bold"/>
    </style:style>
    <style:style style:name="P5" style:family="paragraph" style:parent-style-name="Standard" style:list-style-name="L2">
      <style:paragraph-properties fo:text-align="start" style:justify-single-word="false"/>
      <style:text-properties style:font-name="Arial" fo:font-size="12pt" fo:language="en" fo:country="US" fo:font-style="italic" fo:font-weight="bold" style:font-size-asian="12pt" style:font-style-asian="italic" style:font-weight-asian="bold" style:font-size-complex="12pt" style:font-style-complex="italic" style:font-weight-complex="bold"/>
    </style:style>
    <style:style style:name="P6" style:family="paragraph" style:parent-style-name="Standard" style:list-style-name="L2">
      <style:paragraph-properties fo:text-align="start" style:justify-single-word="false"/>
      <style:text-properties style:font-name="Arial" fo:font-size="12pt" fo:language="en" fo:country="US" fo:font-style="italic" fo:font-weight="normal" style:font-size-asian="12pt" style:font-style-asian="italic" style:font-weight-asian="normal" style:font-size-complex="12pt" style:font-style-complex="italic" style:font-weight-complex="normal"/>
    </style:style>
    <style:style style:name="P7" style:family="paragraph" style:parent-style-name="Standard" style:list-style-name="L2">
      <style:paragraph-properties fo:text-align="start" style:justify-single-word="false"/>
      <style:text-properties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ext-properties style:font-name="Arial" fo:font-size="12pt" fo:language="en" fo:country="US"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list-style-name="L2">
      <style:paragraph-properties fo:text-align="start" style:justify-single-word="false"/>
      <style:text-properties style:font-name="Arial" fo:font-size="12pt" fo:language="en" fo:country="US"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list-style-name="L4">
      <style:paragraph-properties fo:text-align="start" style:justify-single-word="false"/>
      <style:text-properties style:font-name="Arial" fo:font-size="12pt" fo:language="en" fo:country="US"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center" style:justify-single-word="false"/>
      <style:text-properties style:font-name="Arial" fo:font-size="16pt" fo:language="en" fo:country="US" fo:font-weight="bold" style:font-size-asian="16pt" style:font-weight-asian="bold" style:font-size-complex="16pt" style:font-weight-complex="bold"/>
    </style:style>
    <style:style style:name="P12" style:family="paragraph" style:parent-style-name="Standard" style:list-style-name="L1">
      <style:text-properties style:font-name="Arial" fo:font-size="10pt" fo:language="en" fo:country="US" fo:font-weight="bold" style:font-size-asian="10pt" style:font-weight-asian="bold" style:font-size-complex="10pt" style:font-weight-complex="bold"/>
    </style:style>
    <style:style style:name="P13" style:family="paragraph" style:parent-style-name="Standard" style:list-style-name="L1">
      <style:paragraph-properties fo:text-align="end" style:justify-single-word="false"/>
      <style:text-properties style:font-name="Arial" fo:font-size="10pt" fo:language="en" fo:country="US" fo:font-style="normal" fo:font-weight="bold" style:font-size-asian="10pt" style:font-style-asian="normal" style:font-weight-asian="bold" style:font-size-complex="10pt" style:font-style-complex="normal" style:font-weight-complex="bold"/>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fo:font-style="italic" fo:font-weight="normal" style:font-style-asian="italic" style:font-weight-asian="normal" style:font-style-complex="italic" style:font-weight-complex="normal"/>
    </style:style>
    <style:style style:name="T4" style:family="text">
      <style:text-properties fo:language="ru" fo:country="RU" fo:font-weight="bold" style:font-weight-asian="bold" style:font-weight-complex="bold"/>
    </style:style>
    <style:style style:name="T5" style:family="text">
      <style:text-properties fo:language="ru" fo:country="RU" fo:font-style="normal" fo:font-weight="normal" style:font-style-asian="normal" style:font-weight-asian="normal" style:font-style-complex="normal" style:font-weight-complex="normal"/>
    </style:style>
    <style:style style:name="T6" style:family="text">
      <style:text-properties fo:language="ru" fo:country="RU" fo:font-style="normal" style:font-style-asian="normal" style:font-style-complex="normal"/>
    </style:style>
    <style:style style:name="T7" style:family="text">
      <style:text-properties fo:font-size="10pt" fo:language="ru" fo:country="RU" fo:font-style="italic" fo:font-weight="normal" style:font-size-asian="10pt" style:font-style-asian="italic" style:font-weight-asian="normal" style:font-size-complex="10pt" style:font-style-complex="italic" style:font-weight-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1">“<text:span text:style-name="T1">Каждый отвечает за свою планету</text:span>”</text:p>
      <text:p text:style-name="P2"><text:s/><text:span text:style-name="T1">(урок-путешествие по сказке А. де-С-Экзюпери “Маленький принц”)</text:span></text:p>
      <text:p text:style-name="P1"><text:span text:style-name="T1"/></text:p>
      <text:p text:style-name="P3"><text:span text:style-name="T1"><text:s text:c="5"/>Оборудование урока:</text:span></text:p>
      <text:p text:style-name="P3"><text:span text:style-name="T1"><text:s text:c="5"/>1. <text:s/></text:span><text:span text:style-name="T2">Фотомонтаж фрагментов жизни писателя</text:span></text:p>
      <text:list xml:id="list5742356557716514953" text:style-name="L1">
        <text:list-item>
          <text:p text:style-name="P4"><text:span text:style-name="T2">Карта звездного неба,оформленная учащимися, с выделением символики каждой планеты. Завершает плеяду изображение голубой планеты Земля с надписью «Мудрость»</text:span></text:p>
          <text:p text:style-name="P4"><text:span text:style-name="T3"><text:s text:c="27"/></text:span><text:span text:style-name="T7"><text:s text:c="4"/>Люди забыли эту истину, но ты не забывай</text:span></text:p>
          <text:p text:style-name="P12"><text:span text:style-name="T3"><text:s text:c="35"/>ты всегда в ответе за тех, кого приручили...</text:span></text:p>
          <text:p text:style-name="P13"><text:span text:style-name="T1">А.С.Экзюпери</text:span></text:p>
          <text:p text:style-name="P13"><text:span text:style-name="T1">« Маленький принц»</text:span></text:p>
        </text:list-item>
      </text:list>
      <text:p text:style-name="P8"><text:span text:style-name="T1">учащиеся получили опережающее домашнее задание: работа в малых группах, представить в свободной форме (рассказ, сочинение-миниатюра, инсценировка, рисунок, ролевая игра) те планеты, на которых побывал маленький принц.</text:span></text:p>
      <text:p text:style-name="P8"><text:span text:style-name="T1"><text:s/></text:span></text:p>
      <text:p text:style-name="P8"><text:span text:style-name="T1"><text:s text:c="7"/></text:span><text:span text:style-name="T4">Основное содержание урока:</text:span></text:p>
      <text:list xml:id="list1108364673149205128" text:style-name="L2">
        <text:list-item>
          <text:p text:style-name="P9"><text:span text:style-name="T1">Рассказ ученицы о писателе с использованием презентации</text:span></text:p>
        </text:list-item>
        <text:list-item>
          <text:p text:style-name="P9"><text:span text:style-name="T1">Слово учителя о месте сказки « Маленький принц» (1942) в творчестве Экзюпери. Это единственное собственно художественное произведение. Другие его создания-это лирический и философский сплав , произведения сложного жанра.</text:span></text:p>
          <text:p text:style-name="P9"><text:span text:style-name="T1">Объясняется смыслом Посвящения: « другу Леону Верту, который находится во Франции, в оккупации, <text:s/>и нуждался в утешении». Эта сказка- « розовое» утешение, в нем есть трагизм, так как сказка посвящается « Леону Верту, когда он был маленьким». То есть уже в посвящении ставится вопрос о человеческой природе, сущности человека. Идеал Экзюпери - добро, красота и любовь, а взрослые люди часто об этом забывают.</text:span></text:p>
        </text:list-item>
        <text:list-item>
          <text:p text:style-name="P9"><text:span text:style-name="T1">Работа групп: представление «своих» планет. Это своеобразный обзор содержания сказки, выделение символики каждой планеты.</text:span></text:p>
          <text:p text:style-name="P7"><text:span text:style-name="T1"/></text:p>
          <text:p text:style-name="P7"><text:span text:style-name="T1"><text:s text:c="4"/>1 группа</text:span><text:span text:style-name="T2"> рассказывает о планете Маленького принца. Ее символика- баобабы, которые могут разорвать планету. Принц пытается бороться с ними, выпалывает их. Баобабы- это зло. Роза- воплощение любви, нежности, преданности. Роза- кокетка, она скрывает свою слабость, а Принц покидает ее.</text:span></text:p>
          <text:p text:style-name="P7"><text:span text:style-name="T2">Почему Принц покидает свою планету?</text:span></text:p>
          <text:p text:style-name="P7"><text:span text:style-name="T2"><text:s text:c="2"/>- « Принц не осознал еще, что значит «приручить», он осознает это позже, когда встречается на Земле с Лисом»</text:span></text:p>
          <text:p text:style-name="P7"><text:span text:style-name="T2"><text:s text:c="2"/>- «Позже Принц скажет, что нужно было просто быть рядом с Розой, дышать ее ароматом, а не слушать, что она говорит»</text:span></text:p>
          <text:p text:style-name="P7"><text:span text:style-name="T2"><text:s text:c="2"/>- «Он хотел увидеть все, что вокруг него, то есть все мироздание. Он узнал, что его планета не одна в мироздании, а только <text:s/>часть его. И каждая из планет, на которой побывал Принц- это часть мироздания.»</text:span></text:p>
          <text:p text:style-name="P7"><text:span text:style-name="T2"><text:s text:c="5"/></text:span><text:span text:style-name="T1">2 группа </text:span><text:span text:style-name="T2">представляет планету Честолюбца в рисунках и рассказывает о ней.</text:span></text:p>
          <text:p text:style-name="P7"><text:span text:style-name="T2"><text:s text:c="4"/>- «Увидев планету Честолюбца, Принц не знал, что его ожидает. Честолюбец жаждал только почитателя. Он переполнен тщеславием. Всем таким людям кажется, что ими восхищаются, им не нужны друзья и собеседники, нужны только почитатели. Но Принцу быстро надоедает хлопать в ладоши и произносить комплименты.»</text:span></text:p>
          <text:p text:style-name="P7"><text:soft-page-break/><text:span text:style-name="T2"><text:s text:c="2"/>Хорошее ли качество тщеславие?</text:span></text:p>
          <text:p text:style-name="P7"><text:span text:style-name="T2"><text:s text:c="2"/>- « Иногда хорошее, часто она помогает достигать цели, но чаще всего- нет, ведь слово «тщеславие»- «тщетная слава»Ю «напрасная слава», слава для славы, уже содержит не совсем одобрительный смысл. Честолюбец смешно, так как ничего не изменится ни вокруг, ни в нем самом от ложного преклонения, от внешнего почитания без внутреннего уважения.»</text:span></text:p>
          <text:p text:style-name="P7"><text:span text:style-name="T2"><text:s text:c="4"/></text:span><text:span text:style-name="T1">3 группа</text:span><text:span text:style-name="T2"> подготовила рассказ о планете Пьяницы.</text:span></text:p>
          <text:p text:style-name="P7"><text:span text:style-name="T2"><text:s text:c="5"/>-» Пьяница сам знал, что он низко пал, но постарался найти причины своего падения. Он говорил « Я пью, чтобы забыть, что мне совестно». Принц подумал, что «взрослые- очень странный народ», так как этот взрослый даже свой подарок оправдывает, как многие в нашей жизни. Но это недопустимо: если бы Пьяницы жил трезво, он бы понял, как хорошо жить.»</text:span></text:p>
          <text:p text:style-name="P7"><text:span text:style-name="T2"><text:s text:c="4"/></text:span><text:span text:style-name="T1">4 группа</text:span><text:span text:style-name="T2"> представляет планету Делового человека.</text:span></text:p>
          <text:p text:style-name="P7"><text:span text:style-name="T2">Чтение по ролям диалога Делового человека и Маленького принца.</text:span></text:p>
          <text:p text:style-name="P7"><text:span text:style-name="T2"><text:s text:c="4"/>- «Деловой человек забыл, как называются звезды, и говорит о них, как о маленьких блестящих штучках, которые висят в воздухе.»</text:span></text:p>
          <text:p text:style-name="P7"><text:span text:style-name="T2"><text:s/>Как, по-вашему, сам автор относится к Деловому человеку?</text:span></text:p>
          <text:p text:style-name="P7"><text:span text:style-name="T2"><text:s text:c="4"/>- « Экзюпери показал сатирически человека. который занят бессмысленной деятельностью. Он не может забрать звезды, но может положить их в банк вот так: записывает на бумажке количество звезд, кладет эту бумажку в ящик и запирает на ключ. Маленький принц не может понять Делового человека, который ни разу не понюхал цветка, ни разу не взглянул на звезду, никого никогда не любил, а только считал, считал, считал... Он не видел красоты звезд, это бедный духовно человек.»</text:span></text:p>
          <text:p text:style-name="P7"><text:span text:style-name="T2"><text:s text:c="2"/></text:span><text:span text:style-name="T1">5 группа</text:span><text:span text:style-name="T2"> зачитывает свои сочинения-миниатюры о планете Фонарщика.</text:span></text:p>
          <text:p text:style-name="P7"><text:span text:style-name="T2">Маленький принц прибыл на планету Фонарщика. Это крошечный астероид, самый маленький из тех, который посетил Принц. На нем помещались только фонарь да Фонарщик. Маленький принц не мог понять, для чего на такой безлюдной планете нужен фонарь, нужен Фонарщик. Но по-своему Принц все объяснил6 « Может быть этот человек и нелеп, но в его работе все-таки есть смысл. Когда он зажигал свой фонарь, как будто рождается еще одна звезда или цветок... Это по-настоящему полезно, потому что красиво.» На вопрос Принца, почему тот гасит фонарь, а через минуту зажигает, Фонарщик отвечает; « Таков уговор... Но с каждым годом моя планета вертится все быстрее и быстрее, а уговор не меняется.» Мы видим, что Фонарщик- это человек долга, человек, верный своему слову. Он вызывает симпатию Принца и нашу симпатию, но подлинного смысла в его занятии все-таки нет, так как на вопросы пришельца с другой планеты «зачем?», «почему?», «с отчего?» он не может вразумительно ответить. Он никогда не задавал этих вопросов сам себя и не задумывался о цели своей работы.</text:span></text:p>
          <text:p text:style-name="P7"><text:span text:style-name="T2"><text:s text:c="2"/></text:span><text:span text:style-name="T1">6 группа</text:span><text:span text:style-name="T2">. Ролевая игра « Принц на планете географа».(Роль географа)- рассказ от лица героя:</text:span></text:p>
          <text:p text:style-name="P7"><text:span text:style-name="T2"><text:s text:c="2"/>- « Я материалист. Меня волнуют не красота и достоинство предмета, а его вечность. Я не верю в жизнь после смерти, я не понимаю, того что живет память о человеке. Для меня не существует живых организмов- они эфемерны. Я принимаю во внимание только вечные вещи».</text:span></text:p>
          <text:p text:style-name="P7"><text:span text:style-name="T2">(Роль Маленького принца)- рассказ от лица героя: </text:span></text:p>
          <text:p text:style-name="P7"><text:span text:style-name="T2"><text:s text:c="6"/>- « На этой планете я впервые пожалел о своей Розе,понял, как хрупка и слаба моя Роза, а я ее покинул. Мне очень хотелось вернуться на свою планету, снова заботится о своей Розе и жить, как прежде. Но я должен отказаться от этой мысли, потому что тогда я не увижу Землю. И хотя я все время думал <text:s/>о покинутом цветке, желание увидеть Землю сильнее, и я </text:span><text:soft-page-break/><text:span text:style-name="T2">отправляюсь туда».</text:span></text:p>
          <text:p text:style-name="P7"><text:span text:style-name="T2"><text:s text:c="3"/></text:span><text:span text:style-name="T1">7 группа- </text:span><text:span text:style-name="T2">инсценировка « На планете Короля».</text:span></text:p>
          <text:p text:style-name="P7"><text:span text:style-name="T2">А что главное в речах Короля?</text:span></text:p>
          <text:p text:style-name="P7"><text:span text:style-name="T2">Это, наверное, вывод: « Власть должна быть разумной, никогда не требуй от своих подданных то, чего они тебе не могут дать».</text:span></text:p>
          <text:p text:style-name="P7"><text:span text:style-name="T1"><text:s text:c="2"/>8 группа </text:span><text:span text:style-name="T2">подготовила рассказ о планете Земля:</text:span></text:p>
          <text:p text:style-name="P7"><text:span text:style-name="T2"><text:s text:c="4"/>- « На Земле 111 королей, 7000 географов, около двух миллионов взрослых. Первое существо, встреченное Принцем на Земле- это змей. Если прочитать диалог Принца со змеем, то мы увидим, что так много пауз, как будто бы умалчивается о чем-то. Змея- это древний, многозначный образ. Это и мудрость, и коварство, и искушение, и смерть. Это символ возрождения, восстановления, рождения. Это очень сложный образ.»</text:span></text:p>
          <text:p text:style-name="P7"><text:span text:style-name="T2"><text:s text:c="4"/>Инсценировка с музыкальным сопровождением « Встреча Принца с Лисом».</text:span></text:p>
          <text:p text:style-name="P5"><text:span text:style-name="T2">А что значит приручит</text:span></text:p>
          <text:p text:style-name="P5"><text:span text:style-name="T5"><text:s text:c="3"/>- « Приручить- это значит создать узы. Лис говорит; « Если ты меня приручишь, я буду для тебя один в целом свете». Ну и узнать можно только те вещи, которые приручишь, а у людей обычно нет времени что-либо узнавать. В слове « приручить» как бы отражается взгляд на мир, который нас окружает.»</text:span></text:p>
        </text:list-item>
        <text:list-item>
          <text:p text:style-name="P6"><text:span text:style-name="T6">Итоговая беседа.</text:span></text:p>
          <text:p text:style-name="P6"><text:span text:style-name="T1">Почему Принц не остается ни на одной из планет?</text:span></text:p>
          <text:p text:style-name="P6"><text:span text:style-name="T1"><text:s text:c="3"/>-</text:span><text:span text:style-name="T6"> « Они ему не совсем понравились, кроме планеты Земля. С планеты Честолюбца он убегает, потому что ему чуждо тщеславие, с планеты Делового человека потому, что он не видит смысла в его занятии, с планеты Пьяницы-потому, что это порочный человек, Он, пожалуй, остался бы у Фонарщика, уважая его прекрасное качество- чувство долга; в работе Фонарщика все-таки есть смысл, потому что его занятие красиво: звезда то рождается, то засыпает.»</text:span></text:p>
          <text:p text:style-name="P6"><text:span text:style-name="T1">Что дает Принцу пребывание на Земле?</text:span></text:p>
          <text:p text:style-name="P9"><text:span text:style-name="T1"><text:s text:c="4"/>-» Оно дает ему Мудрость. Он узнает, что значит « приручить», узнает, что нужно соблюдать обряды, что нужно запастись терпением. И он узнает, что такое ответственность. « Тебе так жаль Розу, потому что ты вложил в нее душу. Люди забыли эту истину, но ты не забывай: ты всегда в ответе за тех, кого приручил...» И понял, что главное- это любовь. « Зорко одно лишь сердце. Самого главного глазами не увидишь».»</text:span></text:p>
          <text:p text:style-name="P9"><text:span text:style-name="T1"><text:s text:c="4"/>Принц принимает решение вернуться на свою планету, но вернется ли он?</text:span></text:p>
          <text:p text:style-name="P9"><text:span text:style-name="T1"><text:s text:c="2"/>- « Да, он вернется, как сказала ему змея, но вернется как бы душой, ведь змея его ужалила».</text:span></text:p>
          <text:p text:style-name="P9"><text:span text:style-name="T1"><text:s text:c="2"/>- « Непонятно. Нам хочется этого, но мы этого не знаем. В этой сказке открытый конец».</text:span></text:p>
          <text:p text:style-name="P9"><text:span text:style-name="T1"><text:s text:c="2"/>Какая это сказка: веселая или грустная</text:span></text:p>
          <text:p text:style-name="P9"><text:span text:style-name="T1"><text:s text:c="4"/>-« Грустная, ведь сам Принц знает « Когда приручил, случается и плакать». Печальная сказка, но печаль не тяжелая. Мы узнаем философия самого Экзюпери.</text:span></text:p>
        </text:list-item>
        <text:list-item>
          <text:p text:style-name="P9"><text:span text:style-name="T1">Итогом нашей работы станет « Сборник мудрых мыслей». Подготовьте страничку из этого сборника с иллюстрациями, на следующем уроке мы его соберем.</text:span></text:p>
        </text:list-item>
      </text:list>
      <text:p text:style-name="P8"><text:span text:style-name="T1"/></text:p>
      <text:p text:style-name="P8"><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text-properties fo:font-style="normal" fo:font-weight="bold" style:font-style-asian="normal" style:font-weight-asian="bold" style:font-style-complex="normal"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Рухадзе </meta:initial-creator>
    <meta:creation-date>2016-04-04T21:58:48.54</meta:creation-date>
    <meta:document-statistic meta:table-count="0" meta:image-count="0" meta:object-count="0" meta:page-count="3" meta:paragraph-count="58" meta:word-count="1342" meta:character-count="8741"/>
    <dc:date>2016-04-05T00:11:55.68</dc:date>
    <dc:creator>Рухадзе </dc:creator>
    <meta:editing-duration>PT3M4S</meta:editing-duration>
    <meta:editing-cycles>1</meta:editing-cycles>
    <meta:generator>OpenOffice/4.1.2$Win32 OpenOffice.org_project/412m3$Build-9782</meta:generator>
  </office:meta>
</office:document-meta>
</file>