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</style:style>
  </office:automatic-styles>
  <office:body>
    <office:text text:use-soft-page-breaks="true">
      <text:p text:style-name="P1">Задачи:</text:p>
      <text:p text:style-name="Textbody">ОБРАЗОВАТЕЛЬНЫЕ: познакомить со свойствами губки; объяснить причины возникновения дождя; учить рисовать пальцем по стеклу</text:p>
      <text:p text:style-name="Textbody">РАЗВИВАЮЩИЕ: формировать у детей познавательный интерес к<text:s/>природе; побуждать детей экспериментировать; развивать творческие способности</text:p>
      <text:p text:style-name="Textbody">ВОСПИТАТЕЛЬНЫЕ: воспитывать положительное отношение к сотрудничеству детей с взрослым и сверстниками; воспитывать интерес к экспериментированию; способствовать созданию радостного эмоционального настроя у детей</text:p>
      <text:p text:style-name="Textbody">СЛОВАРНАЯ РАБОТА: губка, льется, капает</text:p>
      <text:p text:style-name="Textbody">МЕТОДЫ ОБУЧЕНИЯ: исследовательский, наглядный, словесный, игровой</text:p>
      <text:p text:style-name="Textbody">ПРИЕМЫ: показ, чтение стихов</text:p>
      <text:p text:style-name="Textbody">ОБОРУДОВАНИЕ: губка по количеству детей, тарелочки, стаканы с водой, демонстрационное стекло 30х40см, голубая гуашь, аудиозапись шум дождя, мягкая игрушка зайца</text:p>
      <text:p text:style-name="Textbody">ХОД НОД: Раздается стук в дверь.</text:p>
      <text:p text:style-name="Textbody">В: Интересно, кто это к нам пришел?</text:p>
      <text:p text:style-name="Textbody">(заносит игрушку зайца)</text:p>
      <text:p text:style-name="Textbody">В: Ой, к на пришел зайчик. Здравствуй Степашка! А, что ты нам принес?</text:p>
      <text:p text:style-name="Textbody">Степашка: Я еще<text:s/>маленький и не знаю, что это такое?</text:p>
      <text:p text:style-name="Textbody">В: Поможем Степашке, что это такое?</text:p>
      <text:p text:style-name="Textbody">Д: Губка</text:p>
      <text:p text:style-name="Textbody">В: Правильно, молодцы! Степашка благодарит вас за помощь и приглашает поиграть (воспитатель раздает маленькие губки всем детям)</text:p>
      <text:p text:style-name="Textbody">"Играем с губкой"</text:p>
      <text:p text:style-name="Textbody">- Хотите буду бантиком (сжимание губки посередине двумя пальцами)</text:p>
      <text:p text:style-name="Textbody">- Могу я быть гормошкой, (сжимание губки двумя руками)</text:p>
      <text:p text:style-name="Textbody">- А можете вы просто, прижать меня ладошкой (прижимание двумя руками между ладоней)</text:p>
      <text:p text:style-name="P2"/>
      <text:p text:style-name="Textbody"/>
      <text:p text:style-name="Textbody">В: Скажите, губка какая: тяжелая или легкая?</text:p>
      <text:p text:style-name="Textbody">Д: Легкая, воздушная</text:p>
      <text:p text:style-name="Textbody">В:<text:s/>Ой, ребятки вы слышите какой-то шум (фонограмма "шум дождя") На что похож этот шум?</text:p>
      <text:p text:style-name="Textbody">Д: Шум дождя.</text:p>
      <text:p text:style-name="Textbody">В: Правильно, это шумит дождь. Он приглашает нас поиграть: я-тучка, а вы-капельки</text:p>
      <text:p text:style-name="Textbody">ФИЗКУЛЬТМИНУТКА:</text:p>
      <text:p text:style-name="Textbody">В:- Детки-капельки летите.</text:p>
      <text:p text:style-name="Textbody">- И всю землю напоите (дети бегают врассыпную под музыку)</text:p>
      <text:p text:style-name="Textbody">- Собрались капельки в ручей (дети двигаются "паровозиком")</text:p>
      <text:p text:style-name="Textbody">- Выглянуло солнце, капельки испарились,</text:p>
      <text:p text:style-name="Textbody">- И к маме тучке возвратились (бегут к воспитателю)</text:p>
      <text:p text:style-name="Textbody">В: Ребята, а на что похожа губка?</text:p>
      <text:p text:style-name="Textbody">Д: Кирпичик.</text:p>
      <text:p text:style-name="Textbody">В: Она легкая, воздушная и похожа на.</text:p>
      <text:p text:style-name="Textbody">Д: Тучку</text:p>
      <text:p text:style-name="Textbody">В: Тучка, состоит из капелек, давайте возьмем наши "тучки-губки" и сожмем их в руках. Посмотрите, течет водичка из "тучки" или нет?</text:p>
      <text:p text:style-name="Textbody">Д: Водичка не течет</text:p>
      <text:p text:style-name="Textbody">В: Водичка не течет потому, что в нашей тучке мало капелек собралось, а давайте положим наши тучки в тарелочки и выльем из стакана на них воду. Как вы думаете, теперь в наших тучках много капелек?</text:p>
      <text:p text:style-name="Textbody">Д: Да, много</text:p>
      <text:p text:style-name="Textbody">В: Давайте проверим, поднимите свои "тучки-губки" и отожмите. Что у вас получилось?</text:p>
      <text:p text:style-name="Textbody">Д: Дождик</text:p>
      <text:p text:style-name="Textbody"/>
      <text:p text:style-name="Textbody">В:- Дождик, дождик, веселей!</text:p>
      <text:p text:style-name="Textbody">- Капай, капай, воду лей!</text:p>
      <text:p text:style-name="Textbody">- На цветочек, на листок.</text:p>
      <text:p text:style-name="Textbody">- Кап, кап, кап!</text:p>
      <text:p text:style-name="Textbody">- Тучка в небе синяя,</text:p>
      <text:p text:style-name="Textbody">- Капай дождик сильный!</text:p>
      <text:p text:style-name="Textbody">В: Вы слышите, как стучат капельки по стеклу (звучит фонограмма "Стук дождя", а давайте потихоньку, чтобы не испугать дождик<text:s/>подойдем к нашему стеклу и нарисуем пальчиками дождик (дети подходят к демонстрационному стеклу и синей гуашью рисуют пальчиками капельки дождя)</text:p>
      <text:p text:style-name="Textbody"/>
      <text:p text:style-name="Textbody">В: Какой веселый дождик у нас получился! Молодцы! Мы сегодня с вами искали капельки в тучке, а из какой тучки<text:s/>капал дождь из сухой или из мокрой?</text:p>
      <text:p text:style-name="Textbody">Д: Из мокрой</text:p>
      <text:p text:style-name="Textbody">В: Правильно, молодцы! Нашему другу Степашке очень понравилось гостить у нас в детском саду, но ему пора возвращаться в свой сказочный лес. Давайте с ним попрощаемся: "До свидания! "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indows User</dc:creator>
    <meta:creation-date>2015-02-24T09:47:00Z</meta:creation-date>
    <dc:date>2016-04-05T07:43:00Z</dc:date>
    <meta:template xlink:href="Normal" xlink:type="simple"/>
    <meta:editing-cycles>3</meta:editing-cycles>
    <meta:editing-duration>PT120S</meta:editing-duration>
    <meta:document-statistic meta:page-count="1" meta:paragraph-count="6" meta:word-count="477" meta:character-count="3193" meta:row-count="22" meta:non-whitespace-character-count="2722"/>
  </office:meta>
</office:document-meta>
</file>