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815cm" style:rel-column-width="18547*"/>
    </style:style>
    <style:style style:name="Таблица1.B" style:family="table-column">
      <style:table-column-properties style:column-width="12.199cm" style:rel-column-width="4698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0.82cm" style:rel-column-width="3162*"/>
    </style:style>
    <style:style style:name="Таблица2.B" style:family="table-column">
      <style:table-column-properties style:column-width="6.773cm" style:rel-column-width="26113*"/>
    </style:style>
    <style:style style:name="Таблица2.C" style:family="table-column">
      <style:table-column-properties style:column-width="5.477cm" style:rel-column-width="21115*"/>
    </style:style>
    <style:style style:name="Таблица2.D" style:family="table-column">
      <style:table-column-properties style:column-width="3.928cm" style:rel-column-width="151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 fo:padding="0cm" fo:border="non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fo:padding="0cm" fo:border="non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cm" fo:text-align="justify" style:justify-single-word="false" fo:padding="0cm" fo:border="non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 style:list-style-name="L3">
      <style:paragraph-properties fo:margin-top="0cm" fo:margin-bottom="0cm" fo:text-align="justify" style:justify-single-word="false" fo:padding="0cm" fo:border="non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 fo:padding="0cm" fo:border="non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padding="0cm" fo:border="non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 fo:padding="0cm" fo:border="none"/>
      <style:text-properties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 fo:padding="0cm" fo:border="none"/>
    </style:style>
    <style:style style:name="P20" style:family="paragraph" style:parent-style-name="Standard">
      <style:paragraph-properties fo:margin-top="0cm" fo:margin-bottom="0cm" fo:text-align="justify" style:justify-single-word="false" fo:padding="0cm" fo:border="non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 fo:padding="0cm" fo:border="non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text-underline-style="none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План-конспект непосредственно-образовательной деятельности</text:p>
      <text:p text:style-name="P12"><text:s/>с дошкольниками в подготовительной к школе группе</text:p>
      <text:p text:style-name="P12">Тема: <text:s/>«Поварята»</text:p>
      <text:p text:style-name="P12">Воспитатель: Разина О.В.</text:p>
      <text:p text:style-name="P12"><text:s text:c="23"/></text:p>
      <text:p text:style-name="P10"/>
      <text:p text:style-name="P11"><text:span text:style-name="T1">Интеграция образовательных областей:</text:span> «Познавательное развитие», «Социально-коммуникативное развитие», «Речевое развитие», «Физическое развитие».</text:p>
      <text:p text:style-name="P11"/>
      <text:p text:style-name="P19"><text:span text:style-name="T2">Задачи:</text:span><text:span text:style-name="T3"> </text:span></text:p>
      <text:list xml:id="list38716485" text:style-name="L1">
        <text:list-item>
          <text:p text:style-name="P14">Способствовать <text:s/>формированию <text:s/>дальнейших представлений <text:s/>о <text:s/>важности</text:p>
          <text:p text:style-name="P14">математики для людей разных профессий (повара).</text:p>
        </text:list-item>
      </text:list>
      <text:list xml:id="list38711733" text:style-name="L3">
        <text:list-item>
          <text:p text:style-name="P15">Совершенствовать знания детей о составе числа 7 из двух меньших чисел.</text:p>
        </text:list-item>
        <text:list-item>
          <text:p text:style-name="P15">Упражнять в счёте двойками и тройками в пределах 20.</text:p>
        </text:list-item>
        <text:list-item>
          <text:p text:style-name="P15">Закреплять знания детей о весовых величинах и использовать раннее полученные практическое умения: в определении времени по часам, в делении целого на заданное число частей, составлении и видоизменении геометрических фигур.</text:p>
        </text:list-item>
        <text:list-item>
          <text:p text:style-name="P15">Создавать условия для последующего развития логического мышления, поощрять <text:s/>умение делать самостоятельные выводы с использованием математической терминологии.</text:p>
        </text:list-item>
        <text:list-item>
          <text:p text:style-name="P15">Совершенствовать двигательные умения и навыки, координацию речи с движением.</text:p>
        </text:list-item>
        <text:list-item>
          <text:p text:style-name="P15">Воспитывать уважительное отношение к труду взрослых.</text:p>
        </text:list-item>
      </text:list>
      <text:p text:style-name="P13"/>
      <text:p text:style-name="P17">Методы и приёмы:</text:p>
      <text:p text:style-name="P13">Практические: Игра-путешествие на кухню</text:p>
      <text:p text:style-name="P13">Наглядные: фотография, схематическое изображение пирогов квадратной формы с ягодами клубники и черники.</text:p>
      <text:p text:style-name="P13">Словесные: пословицы «Всё что в печи - на стол мечи», «Красна изба не углами, а пирогами».</text:p>
      <text:p text:style-name="P13"/>
      <text:p text:style-name="P17">Материалы и оборудование:</text:p>
      <text:p text:style-name="P20"><text:span text:style-name="T5">Демонстрационный:</text:span><text:span text:style-name="T4"> фотография, на которой изображены повара ДОУ, три ёмкости с подкрашенной водой (компотом) и с надписью, два листа с изображением фигур: кругов, расположенных в два ряда по 9 шт., овалов - в три ряда по 6 шт., 4 бумажных мешочка с надписями: 1кг., 1кг., 2кг., 1кг., схематические изображения пирогов с ягодами, схема составления прямоугольника из 4-х треугольников.</text:span></text:p>
      <text:p text:style-name="P21"><text:span text:style-name="T6">Раздаточный:</text:span><text:span text:style-name="T4"> <text:s/>коверты с плоскостными изображениями яблок и груш ( по 6 шт.)</text:span></text:p>
      <text:p text:style-name="P13">силуэты банок с прорезями, модели часов, которые показывают разное время: </text:p>
      <text:p text:style-name="P13">10 ч. 45 мин, 11 ч, 11ч. 15 мин., по 2 квадрата (15х15), ножницы по количеству детей.</text:p>
      <text:p text:style-name="P18"/>
      <text:p text:style-name="P18"><text:soft-page-break/>Формы организации совместной деятельности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етская деятельность</text:p>
          </table:table-cell>
          <table:table-cell table:style-name="Таблица1.B1" office:value-type="string">
            <text:p text:style-name="P18">Формы организации совместной деятельности</text:p>
          </table:table-cell>
        </table:table-row>
        <table:table-row>
          <table:table-cell table:style-name="Таблица1.A2" office:value-type="string">
            <text:p text:style-name="P2">Двигательная</text:p>
          </table:table-cell>
          <table:table-cell table:style-name="Таблица1.B2" office:value-type="string">
            <text:p text:style-name="P3">Динамическая пауза «Яблоко»</text:p>
            <text:p text:style-name="P3">Физминутка «Щи-талочка»</text:p>
          </table:table-cell>
        </table:table-row>
        <table:table-row>
          <table:table-cell table:style-name="Таблица1.A2" office:value-type="string">
            <text:p text:style-name="P4">Игровая</text:p>
          </table:table-cell>
          <table:table-cell table:style-name="Таблица1.B2" office:value-type="string">
            <text:p text:style-name="P6">Игра-путешествие на кухню.</text:p>
          </table:table-cell>
        </table:table-row>
        <table:table-row>
          <table:table-cell table:style-name="Таблица1.A2" office:value-type="string">
            <text:p text:style-name="P4">Познавательно-исследовательская</text:p>
          </table:table-cell>
          <table:table-cell table:style-name="Таблица1.B2" office:value-type="string">
            <text:p text:style-name="P5">Моделирование <text:s/>проблемных ситуаций</text:p>
            <text:p text:style-name="P5">Нужна ли повару математика?</text:p>
          </table:table-cell>
        </table:table-row>
        <table:table-row>
          <table:table-cell table:style-name="Таблица1.A2" office:value-type="string">
            <text:p text:style-name="P4">Коммукативная</text:p>
          </table:table-cell>
          <table:table-cell table:style-name="Таблица1.B2" office:value-type="string">
            <text:p text:style-name="P6">Игра «Угадайте, в какой банке, какой компот»</text:p>
            <text:p text:style-name="P6">Игра « Угадайте, сколько фруктов в компоте»</text:p>
          </table:table-cell>
        </table:table-row>
        <table:table-row>
          <table:table-cell table:style-name="Таблица1.A2" office:value-type="string">
            <text:p text:style-name="P4">Восприятие художественной литературы и фольклора</text:p>
          </table:table-cell>
          <table:table-cell table:style-name="Таблица1.B2" office:value-type="string">
            <text:p text:style-name="P13">Пословицы «Всё что в печи - на стол мечи», </text:p>
            <text:p text:style-name="P13">«Красна изба не углами, а пирогами».</text:p>
          </table:table-cell>
        </table:table-row>
      </table:table>
      <text:p text:style-name="P13"/>
      <text:p text:style-name="P18">Логика образовательной деятельности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8">№</text:p>
          </table:table-cell>
          <table:table-cell table:style-name="Таблица2.A1" office:value-type="string">
            <text:p text:style-name="P7">Деятельность воспитателя</text:p>
          </table:table-cell>
          <table:table-cell table:style-name="Таблица2.A1" office:value-type="string">
            <text:p text:style-name="P7">Деятельность детей</text:p>
          </table:table-cell>
          <table:table-cell table:style-name="Таблица2.D1" office:value-type="string">
            <text:p text:style-name="P7">Ожидаемый</text:p>
            <text:p text:style-name="P7">результат </text:p>
          </table:table-cell>
        </table:table-row>
        <table:table-row>
          <table:table-cell table:style-name="Таблица2.A2" office:value-type="float" office:value="1">
            <text:p text:style-name="P9">1</text:p>
          </table:table-cell>
          <table:table-cell table:style-name="Таблица2.B2" office:value-type="string">
            <text:p text:style-name="P6">Введение в игровую ситуацию: Игра-путешествие на кухню.</text:p>
            <text:p text:style-name="P6">Показывает фотографию на интерактивной доске</text:p>
            <text:p text:style-name="P6">Вопросы:</text:p>
            <text:p text:style-name="P6">Узнаёте ли вы этих людей?</text:p>
            <text:p text:style-name="P6">Назовите их? </text:p>
            <text:p text:style-name="P6">Кто стоит справа от плиты?</text:p>
            <text:p text:style-name="P6">А кто слева от плиты?</text:p>
            <text:p text:style-name="P6">Как вы думаете, трудная работа у повара или лёгкая?</text:p>
            <text:p text:style-name="P6">А как вы считаете, нужна ли повару математика? </text:p>
          </table:table-cell>
          <table:table-cell table:style-name="Таблица2.B2" office:value-type="string">
            <text:p text:style-name="P6">Дети полукругом сядятся у интерактивной доски</text:p>
          </table:table-cell>
          <table:table-cell table:style-name="Таблица2.D2" office:value-type="string">
            <text:p text:style-name="P6">Активизирован и расширен словарь по теме.</text:p>
            <text:p text:style-name="P6"/>
            <text:p text:style-name="P6">Сформировано</text:p>
            <text:p text:style-name="P6">умение рассуждать и делать выводы.</text:p>
          </table:table-cell>
        </table:table-row>
        <table:table-row>
          <table:table-cell table:style-name="Таблица2.A2" office:value-type="float" office:value="2">
            <text:p text:style-name="P9">2</text:p>
          </table:table-cell>
          <table:table-cell table:style-name="Таблица2.B2" office:value-type="string">
            <text:p text:style-name="P6">Моделирование проблемной ситуации: повара сварили компот из разных ягод (клубники, малины, смородины)</text:p>
            <text:p text:style-name="P6"><text:s/>Игра «Угадайте, в какой банке, какой компот»</text:p>
          </table:table-cell>
          <table:table-cell table:style-name="Таблица2.B2" office:value-type="string">
            <text:p text:style-name="P6">Перед детьми три банки с под<text:span text:style-name="T7">крашенной водой (компотом). Они определяют и называют какай компот в банках, аргументируют свои ответы</text:span></text:p>
          </table:table-cell>
          <table:table-cell table:style-name="Таблица2.D2" office:value-type="string">
            <text:p text:style-name="P6">Активны в решение поисковых задач.</text:p>
          </table:table-cell>
        </table:table-row>
        <table:table-row>
          <table:table-cell table:style-name="Таблица2.A2" office:value-type="float" office:value="3">
            <text:p text:style-name="P9">3</text:p>
          </table:table-cell>
          <table:table-cell table:style-name="Таблица2.B2" office:value-type="string">
            <text:p text:style-name="P6">Состав числа 7 из двух <text:soft-page-break/>меньших</text:p>
            <text:p text:style-name="P6">Игра « Угадайте, сколько фруктов в компоте»</text:p>
            <text:p text:style-name="P6">В корзине <text:s/>было 6 яблок и 6 груш. Повар нарезал 7 фруктов и положил в компот.</text:p>
            <text:p text:style-name="P6">Есть ли в компоте груша? Сколько их там?</text:p>
            <text:p text:style-name="P6">Воспитатель проверяет выполнение задания</text:p>
          </table:table-cell>
          <table:table-cell table:style-name="Таблица2.B2" office:value-type="string">
            <text:p text:style-name="P6">Дети самостоятельно <text:soft-page-break/>выполняют задание с раздаточным материалом корзинки и фрукты (плоскостные изображения)</text:p>
          </table:table-cell>
          <table:table-cell table:style-name="Таблица2.D2" office:value-type="string">
            <text:p text:style-name="P16">Закреплены <text:soft-page-break/>знания детей о составе числа 7 из двух меньших чисел</text:p>
          </table:table-cell>
        </table:table-row>
        <table:table-row>
          <table:table-cell table:style-name="Таблица2.A2" office:value-type="float" office:value="4">
            <text:p text:style-name="P9">4</text:p>
          </table:table-cell>
          <table:table-cell table:style-name="Таблица2.B2" office:value-type="string">
            <text:p text:style-name="P6">Динамическая пауза «Яблоко»</text:p>
            <text:p text:style-name="P6">Яна шла-шла-шла</text:p>
            <text:p text:style-name="P6">Яна яблоко нашла</text:p>
            <text:p text:style-name="P6">Села, поела</text:p>
            <text:p text:style-name="P6">Опять пошла</text:p>
          </table:table-cell>
          <table:table-cell table:style-name="Таблица2.B2" office:value-type="string">
            <text:p text:style-name="P6">Дети выполняют движения в соответствии с текстом стихотворения</text:p>
          </table:table-cell>
          <table:table-cell table:style-name="Таблица2.D2" office:value-type="string">
            <text:p text:style-name="P6">Созданы условия для удовлетворения базовой детской потребности в движении, для снятия статического напряжения.</text:p>
          </table:table-cell>
        </table:table-row>
        <table:table-row>
          <table:table-cell table:style-name="Таблица2.A2" office:value-type="float" office:value="5">
            <text:p text:style-name="P9">5</text:p>
          </table:table-cell>
          <table:table-cell table:style-name="Таблица2.B2" office:value-type="string">
            <text:p text:style-name="P6">Повара испекли булочки на двух противнях (выставляет 2 листа с кружочками, расположенными в 2 ряда по 9 шт., и овалами - в 3 ряда.</text:p>
            <text:p text:style-name="P6">На каком противне поместилось больше булочек?</text:p>
            <text:p text:style-name="P6">А как по-другому можно сосчитать быстрее?</text:p>
          </table:table-cell>
          <table:table-cell table:style-name="Таблица2.B2" office:value-type="string">
            <text:p text:style-name="P6">Внимательно слушают задание, считают, отвечают на вопросы воспитателя.</text:p>
          </table:table-cell>
          <table:table-cell table:style-name="Таблица2.D2" office:value-type="string">
            <text:p text:style-name="P6">Закреплены умения детей в счёте двойками и тройками в пределах 20</text:p>
          </table:table-cell>
        </table:table-row>
        <table:table-row>
          <table:table-cell table:style-name="Таблица2.A2" office:value-type="float" office:value="6">
            <text:p text:style-name="P9">6</text:p>
          </table:table-cell>
          <table:table-cell table:style-name="Таблица2.B2" office:value-type="string">
            <text:p text:style-name="P6">В детском саду <text:s/>готовятся к празднику Галина Александровна <text:s/>(повар) приготовила яблоки, груши, сахарный песок (выставляются мешочки с надписями: яблоки -1кг, груши -1кг, <text:s/>сахар - 1кг)</text:p>
            <text:p text:style-name="P6">Какай из этих мешочков с продуктами самый тяжёлый? </text:p>
            <text:p text:style-name="P6">Какай самый лёгкий?</text:p>
            <text:p text:style-name="P6">Оксана Владимировна (повар) поставила мешок с мукой - 2кг</text:p>
            <text:p text:style-name="P6">Вопросы:</text:p>
            <text:p text:style-name="P6">Сколько всего мешочков <text:soft-page-break/>приготовили повара?</text:p>
            <text:p text:style-name="P6">Все ли они одинаковы по весу? </text:p>
            <text:p text:style-name="P6">Мешок с каким продуктом тяжелее?</text:p>
            <text:p text:style-name="P6">Кто думает по-другому?</text:p>
            <text:p text:style-name="P6">Докажите, что мешок с мукой тяжелее?</text:p>
            <text:p text:style-name="P6">Что больше, 2кг или 1кг? А что меньше?</text:p>
            <text:p text:style-name="P6">А теперь сделайте вывод.</text:p>
            <text:p text:style-name="P6"/>
            <text:p text:style-name="P6">Какими математическими умениями должен владеть повар?</text:p>
          </table:table-cell>
          <table:table-cell table:style-name="Таблица2.B2" office:value-type="string">
            <text:p text:style-name="P6">Сравнивают величины, анализируют, рассуждают, отвечают на вопросы воспитателя.</text:p>
            <text:p text:style-name="P6">Доказывают свои аргументы математическими терминами (лёгкий, тяжёлый)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Ответы детей: хорошо считать, сравнивать взвешивать, уравнивать.</text:p>
          </table:table-cell>
          <table:table-cell table:style-name="Таблица2.D2" office:value-type="string">
            <text:p text:style-name="P6">Закреплены знания о весовых величинах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Способны решать логические задачи, адекватные возрасту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Самостоятельно делать выводы.</text:p>
          </table:table-cell>
        </table:table-row>
        <table:table-row>
          <table:table-cell table:style-name="Таблица2.A2" office:value-type="float" office:value="7">
            <text:p text:style-name="P9">7</text:p>
          </table:table-cell>
          <table:table-cell table:style-name="Таблица2.B2" office:value-type="string">
            <text:p text:style-name="P6">Физминутка <text:s/>«Щи-талочка»</text:p>
            <text:p text:style-name="P6">(см. <text:s/>«Развитие навыков работы с компьютером у детей 4-7 лет» З.М. Гайбдуллина</text:p>
            <text:p text:style-name="P6">(стр. 76)</text:p>
          </table:table-cell>
          <table:table-cell table:style-name="Таблица2.B2" office:value-type="string">
            <text:p text:style-name="P6">Выполняют движения в соответствии с текстом</text:p>
          </table:table-cell>
          <table:table-cell table:style-name="Таблица2.D2" office:value-type="string">
            <text:p text:style-name="P6">Созданы условия </text:p>
            <text:p text:style-name="P6">для удовлетворения детской потребности в движении</text:p>
          </table:table-cell>
        </table:table-row>
        <table:table-row>
          <table:table-cell table:style-name="Таблица2.A2" office:value-type="float" office:value="8">
            <text:p text:style-name="P9">8</text:p>
          </table:table-cell>
          <table:table-cell table:style-name="Таблица2.B2" office:value-type="string">
            <text:p text:style-name="P6">Работа по модели часов</text:p>
            <text:p text:style-name="P13">«Красна изба не углами, а пирогами».</text:p>
            <text:p text:style-name="P6">Задание: для выпечки пирога требуется 30 мин. Пирог поставили в печь в 10 ч 30 мин</text:p>
            <text:p text:style-name="P6">Когда пирог будет готов?</text:p>
            <text:p text:style-name="P6">Что же нужно знать повару, чтобы пирог не подгорел или остался недопечённым?</text:p>
          </table:table-cell>
          <table:table-cell table:style-name="Таблица2.B2" office:value-type="string">
            <text:p text:style-name="P6">Садятся за столы и работают с моделями часов. Правильно определяют время по часам</text:p>
          </table:table-cell>
          <table:table-cell table:style-name="Таблица2.D2" office:value-type="string">
            <text:p text:style-name="P6">Закреплены практические умения в определении времени по часам.</text:p>
          </table:table-cell>
        </table:table-row>
        <table:table-row>
          <table:table-cell table:style-name="Таблица2.A2" office:value-type="float" office:value="9">
            <text:p text:style-name="P9">9</text:p>
          </table:table-cell>
          <table:table-cell table:style-name="Таблица2.B2" office:value-type="string">
            <text:p text:style-name="P6">Деление на равные части.</text:p>
            <text:p text:style-name="P16">Пословица «Всё что в печи - на стол мечи» У каждого повара по 2 одинаковых пирога: 1-й с клубничной начинкой и украшен ягодами клубники; 2-й пирог с черничной начинкой и украшен ягодами черники</text:p>
            <text:p text:style-name="P16">(вывешивает <text:s/>на доске схематическое изображение пирогов квадратной формы).</text:p>
            <text:p text:style-name="P16"><text:soft-page-break/>Задание: На сколько частей можно разделить каждый пирог так, чтобы на каждом куске была ягода</text:p>
          </table:table-cell>
          <table:table-cell table:style-name="Таблица2.B2" office:value-type="string">
            <text:p text:style-name="P6">Делят пироги на 8 частей разными способами: прямоугольной формы с клубникой и треугольной формы - с черникой.</text:p>
          </table:table-cell>
          <table:table-cell table:style-name="Таблица2.D2" office:value-type="string">
            <text:p text:style-name="P6">Закреплены умения детей в <text:s/>делении целого на заданное число частей.</text:p>
          </table:table-cell>
        </table:table-row>
        <table:table-row>
          <table:table-cell table:style-name="Таблица2.A2" office:value-type="float" office:value="10">
            <text:p text:style-name="P9">10</text:p>
          </table:table-cell>
          <table:table-cell table:style-name="Таблица2.B2" office:value-type="string">
            <text:p text:style-name="P6">Воспитатель предлагает разделить треугольный кусок пирога на 4 части .</text:p>
            <text:p text:style-name="P6">Сколько и каких фигур у вас получилось?</text:p>
            <text:p text:style-name="P6">Из этих 4-х треугольников составьте прямоугольник.</text:p>
            <text:p text:style-name="P6">Подумайте, как мы можем сравнить кусочки пирогов?</text:p>
            <text:p text:style-name="P6"/>
            <text:p text:style-name="P6">Какие ещё математические умения нужны повару? </text:p>
          </table:table-cell>
          <table:table-cell table:style-name="Таблица2.B2" office:value-type="string">
            <text:p text:style-name="P6">Дети выполняют задание и проверяют по схеме прямоугольника из 4-х равных треугольников способом наложения.</text:p>
            <text:p text:style-name="P6"/>
            <text:p text:style-name="P6"/>
            <text:p text:style-name="P6"/>
            <text:p text:style-name="P6"/>
            <text:p text:style-name="P6">Умение делить на равные части, знание геометрических фигур, умение сравнивать по величине.</text:p>
          </table:table-cell>
          <table:table-cell table:style-name="Таблица2.D2" office:value-type="string">
            <text:p text:style-name="P6">Закреплены умения детей в составлении и видоизменении геометрических фигур.</text:p>
            <text:p text:style-name="P6"/>
            <text:p text:style-name="P6"/>
            <text:p text:style-name="P6"/>
            <text:p text:style-name="P6"/>
            <text:p text:style-name="P6">Самостоятельно делают выводы.</text:p>
          </table:table-cell>
        </table:table-row>
        <table:table-row>
          <table:table-cell table:style-name="Таблица2.A2" office:value-type="float" office:value="11">
            <text:p text:style-name="P9">11</text:p>
          </table:table-cell>
          <table:table-cell table:style-name="Таблица2.B2" office:value-type="string">
            <text:p text:style-name="P6">Подведение итогов:</text:p>
            <text:p text:style-name="P6">Повар должен обладать великолепной памятью и владеть многими математическими знаниями. Сегодня вы это доказали. Молодцы!</text:p>
            <text:p text:style-name="P6">Повар угошает детей пирогами</text:p>
          </table:table-cell>
          <table:table-cell table:style-name="Таблица2.B2" office:value-type="string">
            <text:p text:style-name="P6">Дети благодарят повара:</text:p>
            <text:p text:style-name="P6">Знают повара секреты</text:p>
            <text:p text:style-name="P6">Приготовленья вкусных блюд!</text:p>
            <text:p text:style-name="P6">Спасибо скажем им за это -</text:p>
            <text:p text:style-name="P6">Быть поваром не лёгкий труд </text:p>
          </table:table-cell>
          <table:table-cell table:style-name="Таблица2.D2" office:value-type="string">
            <text:p text:style-name="P6">Сформированы представления о важности математики для профессии повар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4S</meta:editing-duration>
    <meta:editing-cycles>4</meta:editing-cycles>
    <meta:generator>OpenOffice.org/3.2$Win32 OpenOffice.org_project/320m18$Build-9502</meta:generator>
    <dc:date>2016-01-09T18:54:29.62</dc:date>
    <meta:document-statistic meta:table-count="2" meta:image-count="0" meta:object-count="0" meta:page-count="5" meta:paragraph-count="150" meta:word-count="1032" meta:character-count="7334"/>
    <meta:user-defined meta:name="Info 1"/>
    <meta:user-defined meta:name="Info 2"/>
    <meta:user-defined meta:name="Info 3"/>
    <meta:user-defined meta:name="Info 4"/>
  </office:meta>
</office:document-meta>
</file>