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Helvetica Neue" svg:font-family="'Helvetica Neue', Helvetica, Arial, sans-serif"/>
    <style:font-face style:name="Mangal1" svg:font-family="Mangal"/>
    <style:font-face style:name="OpenSymbol" svg:font-family="OpenSymbo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margin-left="0cm" fo:margin-right="0cm" style:line-height-at-least="0.556cm" fo:widows="1" fo:text-indent="0cm" style:auto-text-indent="false"/>
      <style:text-properties fo:font-size="12pt" style:font-size-asian="12pt" style:font-size-complex="12pt"/>
    </style:style>
    <style:style style:name="P5" style:family="paragraph" style:parent-style-name="Standard">
      <style:paragraph-properties fo:margin-left="0cm" fo:margin-right="0cm" fo:margin-top="0cm" fo:margin-bottom="0.212cm" style:line-height-at-least="0.423cm" fo:widows="1" fo:text-indent="0cm" style:auto-text-indent="false"/>
      <style:text-properties fo:font-variant="normal" fo:text-transform="none" fo:color="#333333" style:font-name="Helvetica Neue" fo:font-size="12pt" fo:letter-spacing="normal" fo:font-style="normal" fo:font-weight="bold" style:font-size-asian="12pt" style:font-size-complex="12pt"/>
    </style:style>
    <style:style style:name="P6" style:family="paragraph" style:parent-style-name="Text_20_body" style:list-style-name="L1">
      <style:paragraph-properties fo:margin-left="0cm" fo:margin-right="0cm" fo:margin-top="0cm" fo:margin-bottom="0cm" style:line-height-at-least="0.476cm" fo:text-align="start" style:justify-single-word="false" fo:widows="1" fo:text-indent="0cm" style:auto-text-indent="false" fo:padding="0cm" fo:border="none"/>
      <style:text-properties fo:font-variant="normal" fo:text-transform="none" fo:color="#262626" style:font-name="Arial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size="12pt" style:font-size-asian="12pt" style:font-size-complex="12pt"/>
    </style:style>
    <style:style style:name="P8" style:family="paragraph" style:parent-style-name="Text_20_body">
      <style:paragraph-properties fo:margin-left="0cm" fo:margin-right="0cm" style:line-height-at-least="0.476cm" fo:text-align="start" style:justify-single-word="false" fo:widows="1" fo:text-indent="0cm" style:auto-text-indent="false" fo:padding="0cm" fo:border="none"/>
      <style:text-properties fo:font-variant="normal" fo:text-transform="none" fo:color="#262626" style:font-name="Arial1" fo:font-size="12pt" fo:letter-spacing="normal" fo:font-style="normal" fo:font-weight="normal" style:font-size-asian="12pt" style:font-size-complex="12pt"/>
    </style:style>
    <style:style style:name="P9" style:family="paragraph" style:parent-style-name="Text_20_body" style:list-style-name="L1">
      <style:paragraph-properties fo:margin-left="0cm" fo:margin-right="0cm" style:line-height-at-least="0.476cm" fo:text-align="start" style:justify-single-word="false" fo:widows="1" fo:text-indent="0cm" style:auto-text-indent="false" fo:padding="0cm" fo:border="none"/>
      <style:text-properties fo:font-variant="normal" fo:text-transform="none" fo:color="#262626" style:font-name="Arial1" fo:font-size="12pt" fo:letter-spacing="normal" fo:font-style="normal" fo:font-weight="normal" style:font-size-asian="12pt" style:font-size-complex="12pt"/>
    </style:style>
    <style:style style:name="P10" style:family="paragraph" style:parent-style-name="Text_20_body">
      <style:paragraph-properties fo:margin-left="0cm" fo:margin-right="0cm" style:line-height-at-least="0.476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1" style:family="paragraph" style:parent-style-name="Text_20_body" style:list-style-name="L2">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2" style:family="paragraph" style:parent-style-name="Text_20_body" style:list-style-name="L3">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3" style:family="paragraph" style:parent-style-name="Text_20_body" style:list-style-name="L4">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4" style:family="paragraph" style:parent-style-name="Text_20_body" style:list-style-name="L5">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212cm"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6" style:family="paragraph" style:parent-style-name="Text_20_body" style:list-style-name="L2">
      <style:paragraph-properties fo:margin-left="0cm" fo:margin-right="0cm" fo:margin-top="0cm" fo:margin-bottom="0.212cm"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7" style:family="paragraph" style:parent-style-name="Text_20_body" style:list-style-name="L3">
      <style:paragraph-properties fo:margin-left="0cm" fo:margin-right="0cm" fo:margin-top="0cm" fo:margin-bottom="0.212cm"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8" style:family="paragraph" style:parent-style-name="Text_20_body" style:list-style-name="L4">
      <style:paragraph-properties fo:margin-left="0cm" fo:margin-right="0cm" fo:margin-top="0cm" fo:margin-bottom="0.212cm"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212cm"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bold" style:font-size-asian="12pt" style:font-size-complex="12pt"/>
    </style:style>
    <style:style style:name="P20" style:family="paragraph" style:parent-style-name="Text_20_body">
      <style:paragraph-properties fo:margin-left="0cm" fo:margin-right="0cm" fo:margin-top="0cm" fo:margin-bottom="0.212cm" style:line-height-at-least="0.423cm" fo:widows="1" fo:text-indent="0cm" style:auto-text-indent="false"/>
      <style:text-properties fo:font-variant="normal" fo:text-transform="none" fo:color="#333333" style:font-name="Helvetica Neue" fo:font-size="12pt" fo:letter-spacing="normal" fo:font-style="normal" fo:font-weight="bold" style:font-size-asian="12pt" style:font-size-complex="12pt"/>
    </style:style>
    <style:style style:name="P21" style:family="paragraph" style:parent-style-name="Text_20_body">
      <style:paragraph-properties fo:margin-left="0cm" fo:margin-right="0cm" fo:margin-top="0cm" fo:margin-bottom="0.212cm" style:line-height-at-least="0.423cm" fo:text-align="center" style:justify-single-word="false" fo:widows="1" fo:text-indent="0cm" style:auto-text-indent="false"/>
      <style:text-properties fo:font-variant="normal" fo:text-transform="none" fo:color="#333333" style:font-name="Helvetica Neue" fo:font-size="12pt" fo:letter-spacing="normal" fo:font-style="normal" fo:font-weight="bold" style:font-size-asian="12pt" style:font-size-complex="12pt"/>
    </style:style>
    <style:style style:name="P22" style:family="paragraph" style:parent-style-name="Text_20_body">
      <style:paragraph-properties fo:margin-left="0cm" fo:margin-right="0cm" fo:margin-top="0cm" fo:margin-bottom="0.212cm" style:line-height-at-least="0.423cm" fo:widows="1" fo:text-indent="0cm" style:auto-text-indent="false"/>
      <style:text-properties fo:font-variant="normal" fo:text-transform="none" fo:color="#333333" style:font-name="Helvetica Neue"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212cm" style:line-height-at-least="0.423cm" fo:widows="1" fo:text-indent="0cm" style:auto-text-indent="false"/>
      <style:text-properties fo:font-size="12pt" style:font-size-asian="12pt" style:font-size-complex="12pt"/>
    </style:style>
    <style:style style:name="P24" style:family="paragraph" style:parent-style-name="Text_20_body" style:list-style-name="L2">
      <style:paragraph-properties fo:margin-top="0cm" fo:margin-bottom="0.212cm" style:line-height-at-least="0.423cm" fo:widows="1"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25" style:family="paragraph" style:parent-style-name="Text_20_body" style:list-style-name="L3">
      <style:paragraph-properties fo:margin-top="0cm" fo:margin-bottom="0.212cm" style:line-height-at-least="0.423cm" fo:widows="1"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26" style:family="paragraph" style:parent-style-name="Text_20_body" style:list-style-name="L4">
      <style:paragraph-properties fo:margin-top="0cm" fo:margin-bottom="0.212cm" style:line-height-at-least="0.423cm" fo:widows="1"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P27" style:family="paragraph" style:parent-style-name="Text_20_body" style:list-style-name="L5">
      <style:paragraph-properties fo:margin-top="0cm" fo:margin-bottom="0.212cm" style:line-height-at-least="0.423cm" fo:widows="1" fo:padding="0cm" fo:border="none"/>
      <style:text-properties fo:font-variant="normal" fo:text-transform="none" fo:color="#333333" style:font-name="Helvetica Neue" fo:font-size="12pt" fo:letter-spacing="normal" fo:font-style="normal" fo:font-weight="normal" style:font-size-asian="12pt" style:font-size-complex="12pt"/>
    </style:style>
    <style:style style:name="T1" style:family="text">
      <style:text-properties fo:font-variant="normal" fo:text-transform="none" fo:color="#000000" style:font-name="arial" fo:letter-spacing="normal" fo:font-style="normal" fo:font-weight="normal"/>
    </style:style>
    <style:style style:name="T2" style:family="text">
      <style:text-properties fo:font-variant="normal" fo:text-transform="none" fo:color="#262626" style:font-name="Arial1" fo:letter-spacing="normal" fo:font-style="normal" fo:font-weight="normal"/>
    </style:style>
    <style:style style:name="T3" style:family="text">
      <style:text-properties fo:color="#262626" style:font-name="Arial1"/>
    </style:style>
    <style:style style:name="T4" style:family="text">
      <style:text-properties fo:font-style="italic"/>
    </style:style>
    <style:style style:name="T5" style:family="text">
      <style:text-properties fo:font-size="15pt" style:font-size-asian="15pt" style:font-size-complex="15pt"/>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8"/></text:p>
      <text:p text:style-name="Standard"><text:s text:c="70"/><text:span text:style-name="T6"><text:s/>ДОКЛАД </text:span></text:p>
      <text:p text:style-name="P1"><text:span text:style-name="T5"/></text:p>
      <text:p text:style-name="P1"><text:span text:style-name="T5"><text:s/>«Самообразование как способ повышения уровня профессиональной компетентности педагога»</text:span></text:p>
      <text:p text:style-name="P3"/>
      <text:p text:style-name="P3">Самообразование учителя есть необходимое условие профессиональной деятельности педагога. Общество всегда предъявляло, и будет предъявлять к учителю самые высокие требования. Для того, чтобы учить других нужно знать больше , чем все остальные. Учитель должен знать не только свой предмет, и владеть методикой его преподавания, но и иметь знания в близлежащих научных областях, различных сферах общественной жизни. </text:p>
      <text:p text:style-name="P2"/>
      <text:p text:style-name="P4"><text:span text:style-name="T1"><text:s text:c="2"/>Изменения, происходящие в современной системе образования, делают актуальным повышение квалификации и профессионализма педагога, т.е его профессиональной компетентности. Свободно мыслящий, прогнозирующий результаты своей деятельности и моделирующий образовательный процесс педагог является гарантом достижения целей современного образования. Именно поэтому в настоящее время резко повысился спрос на квалифицированную, творчески мыслящую, конкурентоспособную личность учителя. Профессионально компетентным можно назвать учителя, который на достаточно высоком уровне осуществляет педагогическую деятельность, педагогическое общение, достигает стабильно высоких результатов в обучении и воспитании учащихся.</text:span> <text:span text:style-name="T2">Достижение данных требований невозможно без осознания учителем своей высокой личной ответственности и без постоянного обновления знаний и практических умений специалиста в процессе повышении квалификации и самообразования.</text:span> </text:p>
      <text:p text:style-name="P4"><text:s text:c="3"/>Самообразование предполагает развитие учителя как личности и профессионала, способствует повышению уровня его профессиональной компетентности и совершенствованию профессионально-личностных качеств, педагогических способностей и практических умений.</text:p>
      <text:p text:style-name="P7"><text:s text:c="3"/>Самообразование – процесс сознательной, самостоятельной, познавательной деятельности с целью совершенствования каких-либо качеств или навыков.</text:p>
      <text:p text:style-name="P7">Преподаватель может совершенствовать свой педагогический опыт по различным направлениям:</text:p>
      <text:list xml:id="list1720254165" text:style-name="L1">
        <text:list-item>
          <text:p text:style-name="P6">в профессиональной сфере (знание своего предмета);</text:p>
        </text:list-item>
        <text:list-item>
          <text:p text:style-name="P6">в сфере педагогической психологии;</text:p>
        </text:list-item>
        <text:list-item>
          <text:p text:style-name="P9">в области методики преподавания (овладение современными технологиями, новыми формами и методами обучения и т.д.)</text:p>
        </text:list-item>
      </text:list>
      <text:p text:style-name="P8"/>
      <text:p text:style-name="P10">Основными принципами самообразования являются непрерывность, целенаправленность, интегративность, единство общей и <text:soft-page-break/>профессиональной культуры, взаимосвязь и преемственность, доступность, опережающий характер, перманентность перехода от низкой ступени к высшей, вариативность и др.</text:p>
      <text:p text:style-name="P10"/>
      <text:p text:style-name="P20"><text:s text:c="8"/>Мотивы, побуждающие педагога к самообразованию</text:p>
      <text:list xml:id="list606659275" text:style-name="L2">
        <text:list-item>
          <text:p text:style-name="P11"><text:span text:style-name="T4">Ежедневная работа с информацией.</text:span>Готовясь к учебному занятию, выступлению, родительскому собранию и др. у педагога возникает необходимость поиска и анализа новой информации.</text:p>
        </text:list-item>
        <text:list-item>
          <text:p text:style-name="P24"><text:span text:style-name="T4">Желание творчества.</text:span>Педагог — профессия творческая. Творческий человек не сможет из года в год работать по одному и тому же пожелтевшему поурочному плану или сценарию, читать одни и те же доклады. Должно появляться новое, работа должна вызывать интерес и доставлять удовольствие.</text:p>
        </text:list-item>
        <text:list-item>
          <text:p text:style-name="P24"><text:span text:style-name="T4">Стремительный рост современной науки, </text:span>особенно психологии и педагогики. В эпоху автомобилей негоже пользоваться телегой. Изменения, происходящие в жизни общества, в первую очередь отражаются на учениках, формируют их мировоззрение. Если не усваивать новую информацию, может сложиться образ педагога как несовременного человека.</text:p>
        </text:list-item>
        <text:list-item>
          <text:p text:style-name="P24"><text:span text:style-name="T4">Конкуренция. </text:span>Не секрет, что многие родители, приводя ребёнка в школу или центр просят определить его в класс к “лучшему” учителю. Квалифицированный педагог в условиях описанной конкуренции имеет больше возможностей в отборе обучающихся, определении нагрузки.</text:p>
        </text:list-item>
        <text:list-item>
          <text:p text:style-name="P24"><text:span text:style-name="T4">Общественное мнение. </text:span>Педагогу не безразлично, считают его “хорошим” или “плохим”. Никто не хочет быть плохим педагогом!</text:p>
        </text:list-item>
        <text:list-item>
          <text:p text:style-name="P16"><text:span text:style-name="T4">Материальное стимулирование. </text:span>Наличие категории, премии, надбавки зависит от квалификации и мастерства педагога. Без постоянного усвоения новых знаний не добиться более продуктивной работы, которая, естественно, оплачивается выше.</text:p>
        </text:list-item>
      </text:list>
      <text:p text:style-name="P15"/>
      <text:p text:style-name="P5"><text:s/>Формы и методы руководства самообразованием педагогов</text:p>
      <text:list xml:id="list1884810297" text:style-name="L3">
        <text:list-item>
          <text:p text:style-name="P12">Вынесение на педсоветы, заседания МО вопросов, связанных с самообразованием. Систематическое разъяснение роли самообразовательной работы, организация выступлений педагогов по вопросам обмена опытом самообразования.</text:p>
        </text:list-item>
        <text:list-item>
          <text:p text:style-name="P25">Индивидуальные беседы методиста с педагогами об основных направлениях самообразования.</text:p>
        </text:list-item>
        <text:list-item>
          <text:p text:style-name="P25"><text:soft-page-break/>Совместное обсуждение с педагогами методов изучения трудных разделов и тем программы. Разработка отдельных рекомендаций с целью повышения педагогической эффективности уроков.</text:p>
        </text:list-item>
        <text:list-item>
          <text:p text:style-name="P25">Оказание помощи педагогам в обобщении своего опыта, подготовке докладов по проблемам педагогики, стимулирование наиболее подготовленных педагогов к научно-исследовательской работе.</text:p>
        </text:list-item>
        <text:list-item>
          <text:p text:style-name="P25">Комплектование и пополнение библиотечного фонда литературой по вопросам самообразования и самосовершенствования, а также новинками психолого-педагогической литературы.</text:p>
        </text:list-item>
        <text:list-item>
          <text:p text:style-name="P25">Проведение циклов лекций, групповых и индивидуальных консультаций, семинаров.</text:p>
        </text:list-item>
        <text:list-item>
          <text:p text:style-name="P17">Систематическое подведение итогов самообразовательной работы педагога (собеседования, отчеты на педсоветах и заседаниях МО), определение задач и содержания самообразования на новый учебный год, анализ качественных итогов учебно-воспитательного процесса.</text:p>
        </text:list-item>
      </text:list>
      <text:p text:style-name="P15"/>
      <text:p text:style-name="P22">Система самообразовательной работы педагога предусматривает: текущее и перспективное планирование; подбор рациональных форм и средств усвоения и сохранения информации; овладение методикой анализа и способами обобщения своего и коллективного педагогического опыта; постепенное освоение методов исследовательской и экспериментальной деятельности.</text:p>
      <text:p text:style-name="P22">План самообразования педагога должен включать:</text:p>
      <text:list xml:id="list342632463" text:style-name="L4">
        <text:list-item>
          <text:p text:style-name="P13">перечень литературы, которую планируется изучить;</text:p>
        </text:list-item>
        <text:list-item>
          <text:p text:style-name="P26">формы самообразования;</text:p>
        </text:list-item>
        <text:list-item>
          <text:p text:style-name="P26">срок завершения работы;</text:p>
        </text:list-item>
        <text:list-item>
          <text:p text:style-name="P18">предполагаемые результаты (подготовка доклада, выступление на заседании МО, поурочное планирование, описание опыта работы, оформление результатов в виде отчета и т.д.)</text:p>
        </text:list-item>
      </text:list>
      <text:p text:style-name="P15"/>
      <text:p text:style-name="P22">Материал, собранный в процессе самообразования, целесообразно разделять на отдельные темы и сохранять в виде карточек, специальных тетрадей, тематических папок, личного педагогического дневника. Важное значение в процессе занятий по самообразованию имеет умение работать с литературными источниками: делать выписки, составлять конспект, тезисы прочитанного, развернутый план или <text:soft-page-break/>аннотацию. Участие администрации является важным как в процедуре анализа и самооценки педагогической деятельности, так и в процессе разработки индивидуальной программы развития, ее реализации, мониторинга результативности. Привлечение специалистов к сотрудничеству с педагогом, наставничество, консультирование, рационализация личного труда, создание условий для актуализации полученных знаний, опытно-экспериментальной, исследовательской работы, вовлечение в процесс инновационных преобразований – далеко не полный перечень организационно-педагогических мероприятий руководителя по отношению к педагогу. <text:s/></text:p>
      <text:p text:style-name="P22">В методическом кабинете в помощь педагогам в их самообразовательной деятельности должен формироваться банк материалов:</text:p>
      <text:list xml:id="list1087395715" text:style-name="L5">
        <text:list-item>
          <text:p text:style-name="P14">списки рекомендованной для самостоятельной работы литературы;</text:p>
        </text:list-item>
        <text:list-item>
          <text:p text:style-name="P27">материалы передового педагогического опыта;</text:p>
        </text:list-item>
        <text:list-item>
          <text:p text:style-name="P27">разные варианты планов работы по самообразованию;</text:p>
        </text:list-item>
        <text:list-item>
          <text:p text:style-name="P27">тексты докладов;</text:p>
        </text:list-item>
        <text:list-item>
          <text:p text:style-name="P27">образцы рефератов по итогам самообразовательной деятельности;</text:p>
        </text:list-item>
        <text:list-item>
          <text:p text:style-name="P27">новинки психолого-педагогической литературы.</text:p>
        </text:list-item>
      </text:list>
      <text:p text:style-name="P19"><text:s text:c="2"/></text:p>
      <text:p text:style-name="P20"><text:s text:c="3"/>Технология организации самообразовательной деятельности</text:p>
      <text:p text:style-name="P22">Технология организации самообразования педагогов может быть представлена в виде нескольких этапов:</text:p>
      <text:p text:style-name="P21">1 этап – установочный</text:p>
      <text:p text:style-name="P22">Он предусматривает создание определенного настроя на самостоятельную работу; выбор цели работы, исходя из научно-методической темы (проблемы) школы; формулирование личной индивидуальной темы, осмысление последовательности своих действий.</text:p>
      <text:p text:style-name="P21">2 этап – обучающий</text:p>
      <text:p text:style-name="P22">На этом этапе педагог знакомится с психолого-педагогической и методической литературой по выбранной проблеме образования.</text:p>
      <text:p text:style-name="P21">3 этап – практический</text:p>
      <text:p text:style-name="P22">На этом этапе происходит накопление педагогических фактов, их отбор и анализ, проверка новых методов работы, постановка экспериментов. Практическая работа продолжает сопровождаться изучением литературы.</text:p>
      <text:p text:style-name="P21">4 этап – теоретический</text:p>
      <text:p text:style-name="P22">В ходе этого этапа происходит осмысление, анализ и обобщение накопленных педагогических фактов. На данном этапе целесообразно организовать коллективное обсуждение прочитанной педагогической литературы; творческие отчеты о ходе самообразования на заседаниях МО; посещение с обсуждением открытых уроков и другие коллективные формы работы.</text:p>
      <text:p text:style-name="P21">5 этап – итогово-контрольный</text:p>
      <text:p text:style-name="P22">На этом этапе педагог должен подвести итоги своей самостоятельной работы, <text:soft-page-break/>обобщить наблюдения, оформить результаты. При этом главным является описание проведенной работы, установленных фактов, их анализ, теоретическое обоснование результатов, формулирование общих выводов и определение перспектив в работе.</text:p>
      <text:p text:style-name="P22"/>
      <text:p text:style-name="P20"/>
      <text:p text:style-name="P22">Самообразовательная работа постепенно должна перейти в научно-исследовательскую. На основе самопознания, выработки рефлексивного мышления, умения учиться происходит трансформация развития в саморегулируемую систему, преобразование устойчивого интереса личности к самообразованию в постоянную жизненную потребность в самовоспитании, что свидетельствует о достижении оптимального уровня самосовершенствования.</text:p>
      <text:p text:style-name="P22"/>
      <text:p text:style-name="P22">Показатели эффективности педагогического самообразования – это, прежде всего, качество организованного педагогом учебно-воспитательного процесса и профессионально-квалификационный рост педагога.</text:p>
      <text:p text:style-name="P22"/>
      <text:p text:style-name="P22">Смысл самообразования выражается в удовлетворении познавательной активности, растущей потребности педагога в самореализации путём непрерывного образования.</text:p>
      <text:p text:style-name="P22">Суть самообразования заключается в овладении техникой и культурой умственного труда, в умении преодолевать проблемы, самостоятельно работать над собственным совершенствованием, в том числе профессиональным. <text:span text:style-name="T3">Появление Интернет обеспечило </text:span><text:span text:style-name="T3">учителя множеством возможностей для непрерывного самообразования, приобретения новых знаний и умений. Сегодня существуют множество форм и способов, как преподавателю повышать свою квалификацию.</text:span> </text:p>
      <text:p text:style-name="P22"><text:s text:c="2"/>Педагог самостоятельно добывает знания из различных источников, использует эти знания в развитии личности и профессиональной деятельности. </text:p>
      <text:p text:style-name="P22"/>
      <text:p text:style-name="P22"><text:s text:c="31"/></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Helvetica Neue" svg:font-family="'Helvetica Neue', Helvetica, Arial, sans-serif"/>
    <style:font-face style:name="Mangal1" svg:font-family="Mangal"/>
    <style:font-face style:name="OpenSymbol" svg:font-family="OpenSymbo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9T12:05:53.83</meta:creation-date>
    <meta:editing-duration>PT00H06M06S</meta:editing-duration>
    <meta:editing-cycles>3</meta:editing-cycles>
    <meta:generator>OpenOffice.org/3.2$Unix OpenOffice.org_project/320m18$Build-9502</meta:generator>
    <meta:initial-creator>Асият Шаваева</meta:initial-creator>
    <dc:date>2016-03-19T16:28:06</dc:date>
    <meta:document-statistic meta:table-count="0" meta:image-count="0" meta:object-count="0" meta:page-count="5" meta:paragraph-count="60" meta:word-count="1126" meta:character-count="10048"/>
  </office:meta>
</office:document-meta>
</file>