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333333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fo:text-align="end" style:justify-single-word="false"/>
      <style:text-properties fo:color="#333333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Standard">
      <style:paragraph-properties fo:margin-top="0.397cm" fo:margin-bottom="0.397cm" fo:line-height="100%"/>
    </style:style>
    <style:style style:name="P8" style:family="paragraph" style:parent-style-name="Standard">
      <style:paragraph-properties fo:margin-top="0.397cm" fo:margin-bottom="0.397cm" fo:line-height="100%"/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.397cm" fo:margin-bottom="0.397cm" fo:line-height="100%"/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.397cm" fo:margin-bottom="0.397cm" fo:line-height="100%"/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style:paragraph-properties fo:margin-top="0.397cm" fo:margin-bottom="0.397cm" fo:line-height="100%"/>
      <style:text-properties fo:color="#333333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12" style:family="paragraph" style:parent-style-name="Standard">
      <style:paragraph-properties fo:margin-top="0.397cm" fo:margin-bottom="0.397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.397cm" fo:margin-bottom="0.397cm" fo:line-height="160%"/>
    </style:style>
    <style:style style:name="P14" style:family="paragraph" style:parent-style-name="Text_20_body">
      <style:paragraph-properties fo:margin-top="0.397cm" fo:margin-bottom="0.397cm" fo:line-height="160%"/>
      <style:text-properties fo:color="#333333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Text_20_body">
      <style:paragraph-properties fo:margin-top="0cm" fo:margin-bottom="0cm" fo:line-height="160%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.265cm" fo:margin-bottom="0.794cm" style:line-height-at-least="0.423cm" fo:text-align="center" style:justify-single-word="false"/>
      <style:text-properties fo:color="#333333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8" style:family="paragraph" style:parent-style-name="Standard">
      <style:paragraph-properties fo:margin-top="0.265cm" fo:margin-bottom="0.794cm" style:line-height-at-least="0.423cm"/>
      <style:text-properties fo:color="#333333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333333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5" style:family="text">
      <style:text-properties fo:color="#333333" fo:font-size="14pt" style:font-size-asian="14pt" style:font-name-complex="Times New Roman1" style:font-size-complex="14pt"/>
    </style:style>
    <style:style style:name="T6" style:family="text">
      <style:text-properties fo:color="#333333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333333" style:font-name-asian="Times New Roman1" style:language-asian="ru" style:country-asian="RU" style:font-name-complex="Times New Roman1"/>
    </style:style>
    <style:style style:name="T8" style:family="text">
      <style:text-properties fo:font-variant="normal" fo:text-transform="none" fo:color="#000000" fo:letter-spacing="normal" fo:font-style="normal" fo:font-weight="normal" style:font-name-asian="Times New Roman1" style:language-asian="ru" style:country-asian="RU" style:font-name-complex="Times New Roman1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униципальное автономное дошкольное образовательное учреждение</text:p>
      <text:p text:style-name="P3"><text:bookmark text:name="_GoBack1"/>«Детский сад № 2» Пионерского городского округа.</text:p>
      <text:p text:style-name="P3"/>
      <text:p text:style-name="P3"/>
      <text:p text:style-name="P3"/>
      <text:p text:style-name="P3"/>
      <text:p text:style-name="P3">Конспект занятия . </text:p>
      <text:p text:style-name="P5">Игра-викторина «Путешествие по сказкам А. С. Пушкина» с интерактивной игрой для детей старшего дошкольного возраста.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Воспитател<text:span text:style-name="T9">ь</text:span>:</text:p>
      <text:p text:style-name="P6">Сукачева Светлана Владимировна.</text:p>
      <text:p text:style-name="P6"/>
      <text:p text:style-name="P1"/>
      <text:p text:style-name="P1"/>
      <text:p text:style-name="P4"/>
      <text:p text:style-name="P4"/>
      <text:p text:style-name="P2">г. Пионерский</text:p>
      <text:h text:style-name="P17" text:outline-level="1">2016 год.</text:h>
      <text:h text:style-name="P18" text:outline-level="1"><text:soft-page-break/>Игра-викторина «Путешествие по сказкам А. С. Пушкина» с интерактивной игрой для детей старшего дошкольного возраста</text:h>
      <text:p text:style-name="P7"><text:span text:style-name="T2">Цель:</text:span><text:span text:style-name="T3"> Воспитывать любовь к поэзии, путем знакомства старших дошкольников с творчеством А.С. Пушкина.</text:span></text:p>
      <text:p text:style-name="P9">Задачи:</text:p>
      <text:p text:style-name="P8">- обобщить знания детей по сказкам А. С. Пушкина</text:p>
      <text:p text:style-name="P8">- закрепление навыка узнавать по цитатам сказки А. С. Пушкина</text:p>
      <text:p text:style-name="P8">- развитие внимания, памяти, мышления у дошкольников</text:p>
      <text:p text:style-name="P8">- воспитание нравственной личности.</text:p>
      <text:p text:style-name="P9">Оборудование:</text:p>
      <text:p text:style-name="P8">- проектор, ноутбук с презентацией и интерактивной игрой;</text:p>
      <text:p text:style-name="P8">- "волшебный" мешочек, яблоко, зеркало, веревка, рыбка;</text:p>
      <text:p text:style-name="P8">- разрезные картинки (4 шт) на 6 частей с иллюстрациями из сказок А. С. Пушкина;</text:p>
      <text:p text:style-name="P8">- картинки-раскраски для участников викторины.</text:p>
      <text:p text:style-name="P10">Воспитатель: (Слайд 1)</text:p>
      <text:p text:style-name="P8">(Дети заходят в муз. зал и становятся в круг)</text:p>
      <text:p text:style-name="P8">У лукоморья дуб зеленый;</text:p>
      <text:p text:style-name="P8">Златая цепь на дубе том:</text:p>
      <text:p text:style-name="P8">И днем, и ночью кот ученый</text:p>
      <text:p text:style-name="P8">Все ходит по цепи кругом … .</text:p>
      <text:p text:style-name="P8">Ребята, скажите, пожалуйста, из какой сказки эти строки? Кто автор этого стихотворения … (А. С. Пушкин) Правильно, сегодня мы с вами отправимся в увлекательное путешествие по сказкам великого русского поэта Александра Сергеевича Пушкина. Он писал такие стихи, сказки, повести, какие до него никто не умел писать. Все, что выходило из-под его пера, было необычно, ново, талантливо.</text:p>
      <text:p text:style-name="P8">Давайте разделимся на 2 команды: Золотые петушки и Золотые рыбки.</text:p>
      <text:p text:style-name="P7"><text:span text:style-name="T3">Пожалуйста, представьтесь: 1 команда «Золотые рыбки» и ее капитан - Максим, 2 команда «Золотые петушки» и ее капитан – Аня. Команды будут </text:span><text:soft-page-break/><text:span text:style-name="T3">отвечать на вопросы викторины и за каждый правильный ответ получать фишку. В конце викторины мы подведем итог. У кого больше будет фишек, тот и победил. Итак, начнем. (дети садятся на стульчики)</text:span></text:p>
      <text:p text:style-name="P10">Конкурс № 1: «Назови сказку правильно» (слайды 2 - 7)</text:p>
      <text:p text:style-name="P7"><text:span text:style-name="T2">Воспитатель:</text:span><text:span text:style-name="T3"> Задание в этом конкурсе: Вы должны вспомнить и продолжить название сказки. Команды отвечают по очереди.</text:span></text:p>
      <text:p text:style-name="P7"><text:span text:style-name="T3">Задание команде </text:span><text:span text:style-name="T1">«Золотой петушок»</text:span></text:p>
      <text:p text:style-name="P7"><text:span text:style-name="T3">- </text:span><text:span text:style-name="T4">«У Лукоморья … » (дуб зеленый)</text:span></text:p>
      <text:p text:style-name="P7"><text:span text:style-name="T3">Задание команде </text:span><text:span text:style-name="T1">«Золотая рыбка»</text:span></text:p>
      <text:p text:style-name="P7"><text:span text:style-name="T3">- </text:span><text:span text:style-name="T4">«Сказка о рыбаке и. » (рыбке)</text:span></text:p>
      <text:p text:style-name="P7"><text:span text:style-name="T1">З.П</text:span><text:span text:style-name="T3">.- </text:span><text:span text:style-name="T4">«Сказка о царе … » - (Солтане)</text:span></text:p>
      <text:p text:style-name="P7"><text:span text:style-name="T1">З.Р</text:span><text:span text:style-name="T3">.- </text:span><text:span text:style-name="T4">«Сказка о Золотом … » (петушке)</text:span></text:p>
      <text:p text:style-name="P7"><text:span text:style-name="T1">З.П</text:span><text:span text:style-name="T3"> - «Сказка о попе и … » (о работнике его Балде)</text:span></text:p>
      <text:p text:style-name="P7"><text:span text:style-name="T1">З.Р</text:span><text:span text:style-name="T3"> - «Сказка о мёртвой царевне и… » (о семи богатырях)</text:span></text:p>
      <text:p text:style-name="P10">2. Интеллектуальный конкурс «Вопрос-ответ» (Слайд 8)</text:p>
      <text:p text:style-name="P8">Каждой команде будут заданы пять вопросов. Вы будете по очереди на них отвечать.</text:p>
      <text:p text:style-name="P7"><text:span text:style-name="T1">З.П</text:span><text:span text:style-name="T3">.- 1. Что просил у золотой рыбки старик в первый раз? (корыто)</text:span></text:p>
      <text:p text:style-name="P7"><text:span text:style-name="T1">З.Р</text:span><text:span text:style-name="T3"> 1.«Ничего не сказала рыбка, лишь хвостом по воде плеснула и ушла в глубокое море. Долго у моря ждал он ответа, не дождался, к старухе воротился - глядь: опять перед ним. На пороге сидит его старуха, а перед нею разбитое корыто». На пороге чего в конце сказки оказалась жадная старуха?(землянка)</text:span></text:p>
      <text:p text:style-name="P7"><text:span text:style-name="T1">З.П</text:span><text:span text:style-name="T3">.- 2. «Ты бесёнок, молоденек; со мною тягаться слабенек; это было б лишь времени трата. Обгони сперва моего брата». Кого должен был обогнать бесёнок в «Сказке о попе и работнике его Балде»? (заяц)</text:span></text:p>
      <text:p text:style-name="P7"><text:span text:style-name="T1">З.Р</text:span><text:span text:style-name="T3"> 2. Кто помог королевичу в «Сказке о мёртвой царевне и о семи богатырях» отыскать царевну? (ветер)</text:span></text:p>
      <text:p text:style-name="P7"><text:span text:style-name="T1">З.П</text:span><text:span text:style-name="T3">.- 3. «Говорить оно умело. С ним одним она была добродушна, весела, с ним приветливо шутила и красуясь говорила … ». С кем разговаривала своенравная царица в «Сказке о мёртвой царевне и о семи богатырях»?(зеркало)</text:span></text:p>
      <text:p text:style-name="P7"><text:soft-page-break/><text:span text:style-name="T1">З.Р</text:span><text:span text:style-name="T3"> 3.«В синем небе звёзды блещут, в синем море волны хлещут, туча по небу идёт… по морю плывёт … ». Куда были заточены царица с сыном в «Сказке о царе Солтане… »? (бочка)</text:span></text:p>
      <text:p text:style-name="P7"><text:span text:style-name="T1">З.П</text:span><text:span text:style-name="T3">.- 4. Как звали королевича из «Сказки о мёртвой царевне и о семи богатырях»?(Елисей)</text:span></text:p>
      <text:p text:style-name="P7"><text:span text:style-name="T1">З.Р</text:span><text:span text:style-name="T3"> 4. Имя царя в «Сказке о золотом петушке»? (Дадон)</text:span></text:p>
      <text:p text:style-name="P7"><text:span text:style-name="T1">З.П</text:span><text:span text:style-name="T3">.- 5. На чём въехал царь Дадон с шамаханской царицей в город в «Сказке о золотом петушке»? (колесница)</text:span></text:p>
      <text:p text:style-name="P7"><text:span text:style-name="T1">З.Р</text:span><text:span text:style-name="T3"> 5. Кто завёл в лес молодую царевну в «Сказке о мёртвой царевне и о семи богатырях»? (Чернявка)</text:span></text:p>
      <text:p text:style-name="P7"><text:span text:style-name="T1">Физкультминутка «Кто лишний? » </text:span><text:span text:style-name="T3">(дети встают в круг)</text:span></text:p>
      <text:p text:style-name="P8">Ведущий: Я буду называть героев из разных сказок, а вы слушайте внимательно. Если герой из сказок Пушкина, то вы должны хлопнуть в ладоши. Если названный герой из другой сказки – топнуть ногой. Приготовились…</text:p>
      <text:p text:style-name="P8">Чебурашка, братья-богатыри, лиса, Снегурочка, комар, Конек-Горбунок, поп, Колобок, Журавль, Царевна-Лебедь, кот Леопольд, царь Салтан, Карабас-Барабас, сестрица Аленушка, рыбка, князь Гвидон, Баба Яга, Балда, Курочка Ряба.</text:p>
      <text:p text:style-name="P8">(дети садятся на свои места)</text:p>
      <text:p text:style-name="P10">Конкурс № 3 – конкурс капитанов «Волшебный мешочек»</text:p>
      <text:p text:style-name="P8">Ведущий: Капитаны команд выходите. Капитанам команд достают из «Волшебного мешочка» по одному предмету и назвают, из какой сказки этот предмет.</text:p>
      <text:p text:style-name="P8">Предметы:</text:p>
      <text:p text:style-name="P8">Яблоко («Сказка о мёртвой царевне и семи богатырях»)</text:p>
      <text:p text:style-name="P8">Зеркало («Сказка о мёртвой царевне и семи богатырях»)</text:p>
      <text:p text:style-name="P8">Верёвка («Сказка о попе и о его работнике Балде»)</text:p>
      <text:p text:style-name="P8">Рыбка («Сказка о рыбаке и рыбке»)</text:p>
      <text:p text:style-name="P8">Орешек («Сказка о царе Салтане»)</text:p>
      <text:p text:style-name="P8">Петушок («»Сказка о золотом петушке»)</text:p>
      <text:p text:style-name="P10">Конкурс № 4: «Собери картинку» </text:p>
      <text:p text:style-name="P8"><text:soft-page-break/>Ведущий: У меня в конвертах разрезанные картинки, вам необходимо их собрать и отгадать из какой сказки, изображенные на них герои. Каждой команде я даю 2 конверта. Вы должны на ковре собрать картинки. </text:p>
      <text:p text:style-name="P10">Конкурс № 5: «Интерактивная игра – викторина» (слайды 9-20)</text:p>
      <text:p text:style-name="P11">(дети садятся на свои места)</text:p>
      <text:p text:style-name="P8">Ведущий: Сейчас на экране появятся вопросы. К каждому вопросу предлагается 3 варианта ответов. Вам нужно выбрать из них один правильный.</text:p>
      <text:p text:style-name="P7"><text:span text:style-name="T1">З.Р</text:span><text:span text:style-name="T3">.- 1. Героем кaкoй пушкинской скaзки, является цaрь Дaдoн?</text:span></text:p>
      <text:p text:style-name="P8">А. "Сказки о рыбаке и рыбке".</text:p>
      <text:p text:style-name="P8">Б. "Сказки о золотом петушке".</text:p>
      <text:p text:style-name="P8">В. "Сказки о попе и о работнике его Балде".</text:p>
      <text:p text:style-name="P7"><text:span text:style-name="T1">З.П</text:span><text:span text:style-name="T3">.- 2. В кого превращался князь Гвидон в сказке о царе Салтане?</text:span></text:p>
      <text:p text:style-name="P8">А. В медведя</text:p>
      <text:p text:style-name="P8">Б. В воробья</text:p>
      <text:p text:style-name="P8">В. В комара</text:p>
      <text:p text:style-name="P7"><text:span text:style-name="T1">З.Р - </text:span><text:span text:style-name="T3"><text:s/>3. Кто подарил царю Дадону золотого петушка?</text:span></text:p>
      <text:p text:style-name="P8">А. Мудрец</text:p>
      <text:p text:style-name="P8">Б. Старик</text:p>
      <text:p text:style-name="P8">В. Царица</text:p>
      <text:p text:style-name="P7"><text:span text:style-name="T1">З.П</text:span><text:span text:style-name="T3">.- 4. За какую плату согласился работать Балда у попа?</text:span></text:p>
      <text:p text:style-name="P8">А. Бесплатно</text:p>
      <text:p text:style-name="P8">Б. За три щелчка по лбу</text:p>
      <text:p text:style-name="P8">В. За 3 рубля</text:p>
      <text:p text:style-name="P7"><text:span text:style-name="T1">З.Р</text:span><text:span text:style-name="T3"> - 5. Что сделал старик, поймав золотую рыбку?</text:span></text:p>
      <text:p text:style-name="P8">А. Поместил в аквариум.</text:p>
      <text:p text:style-name="P8">Б. Отпустил в море.</text:p>
      <text:p text:style-name="P8">В. Сварил уху. <text:s/></text:p>
      <text:p text:style-name="P7"><text:soft-page-break/><text:span text:style-name="T1">З.П</text:span><text:span text:style-name="T3">.- 6. Сколько желаний старухи исполнила золотая рыбка?</text:span></text:p>
      <text:p text:style-name="P8">А. Три.</text:p>
      <text:p text:style-name="P8">Б. Четыре.</text:p>
      <text:p text:style-name="P8">В. Пять.</text:p>
      <text:p text:style-name="P7"><text:span text:style-name="T1">З.Р</text:span><text:span text:style-name="T3">. -7 <text:s/>Кто был предводителем 33 богатырей из сказки А.С. Пушкина о царе Салтане?</text:span></text:p>
      <text:p text:style-name="P8">- Старшина</text:p>
      <text:p text:style-name="P8">- Илья Муромец</text:p>
      <text:p text:style-name="P8">- Дядька Черномор</text:p>
      <text:p text:style-name="P7"><text:span text:style-name="T1">З.П -</text:span><text:span text:style-name="T3"> 8. Какой рыболовной снастью ловил рыбу старик из пушкинской сказки?</text:span></text:p>
      <text:p text:style-name="P8">А. Удочкой.</text:p>
      <text:p text:style-name="P8">Б. Неводом.</text:p>
      <text:p text:style-name="P8">В. Сачком.</text:p>
      <text:p text:style-name="P7"><text:span text:style-name="T1">З.Р</text:span><text:span text:style-name="T3"> - 9. Что первым просила старуха у золотой рыбки?</text:span></text:p>
      <text:p text:style-name="P8">А. новое корыто</text:p>
      <text:p text:style-name="P8">Б. стиральную машину</text:p>
      <text:p text:style-name="P8">В. Новую баню</text:p>
      <text:p text:style-name="P7"><text:span text:style-name="T1">З.П.</text:span><text:span text:style-name="T3"> -10. Где жила белочка в «Сказке о царе Салтане… »</text:span></text:p>
      <text:p text:style-name="P8">А. в дупле</text:p>
      <text:p text:style-name="P8">Б. в клетке</text:p>
      <text:p text:style-name="P8">В. В хрустальном доме</text:p>
      <text:p text:style-name="P7"><text:span text:style-name="T1">З.Р</text:span><text:span text:style-name="T3"> -11. Кто прял поздно вечерком в «Сказке о царе Салтане… »?</text:span></text:p>
      <text:p text:style-name="P8">А. три поросенка</text:p>
      <text:p text:style-name="P8">Б. три девицы</text:p>
      <text:p text:style-name="P8">В. Три богатыря</text:p>
      <text:p text:style-name="P7"><text:span text:style-name="T1">З.П</text:span><text:span text:style-name="T3"> -12. Кого спас князь Гвидон от коршуна?</text:span></text:p>
      <text:p text:style-name="P8"><text:soft-page-break/>А. лебедь</text:p>
      <text:p text:style-name="P8">Б. голубка</text:p>
      <text:p text:style-name="P8">В. Жар-птица</text:p>
      <text:p text:style-name="P10">Физминутка (Слайд 21)</text:p>
      <text:p text:style-name="P8">Ребята становитесь в круг, мы сейчас поиграем.</text:p>
      <text:p text:style-name="P12"><text:span text:style-name="T8">Ветер по морю гуляет (движения рук в разные стороны) </text:span><text:span text:style-name="T7"><text:line-break/><text:line-break/></text:span><text:span text:style-name="T8">И кораблик подгоняет (движения рук вперед) </text:span><text:span text:style-name="T7"><text:line-break/><text:line-break/></text:span><text:span text:style-name="T8">Он бежит себе в волнах (дети бегут по кругу) </text:span><text:span text:style-name="T7"><text:line-break/><text:line-break/></text:span><text:span text:style-name="T8">На раздутых парусах (дети бегут по кругу с распростертыми руками) </text:span><text:span text:style-name="T7"><text:line-break/><text:line-break/></text:span><text:span text:style-name="T8">Мимо острова крутого (круговые движения рук) </text:span><text:span text:style-name="T7"><text:line-break/><text:line-break/></text:span><text:span text:style-name="T8">Мимо города большого (встают на носочки, руки вверх)) </text:span><text:span text:style-name="T7"><text:line-break/><text:line-break/></text:span><text:span text:style-name="T8">Пушки с пристани палят (хлопают) </text:span><text:span text:style-name="T7"><text:line-break/><text:line-break/></text:span><text:span text:style-name="T8">Кораблю пристать велят (топают) . </text:span><text:span text:style-name="T7"><text:line-break/></text:span></text:p>
      <text:p text:style-name="P14">Конкурс «Чтецов»</text:p>
      <text:p text:style-name="P13"><text:span text:style-name="T6">Воспитатель</text:span><text:span text:style-name="T5">: В этом конкурсе вы должны вспомнить и рассказать <text:s/>стихи или отрывки из сказок А. С. Пушкина?</text:span></text:p>
      <text:p text:style-name="P15"><text:span text:style-name="T5">(Дети читают наизусть стихи и отрывки из сказок А. С. Пушкина (по выбору) .М</text:span><text:span text:style-name="T3">олодцы.</text:span></text:p>
      <text:p text:style-name="P10">Конкурс № 8 «Конкурс знатоков живописи» (слайд 22-23)</text:p>
      <text:p text:style-name="P8">(На экране – картина «Аленушка» В. Васнецова; «Иван-царевич на сером волке» В. Васнецова; «Царевна-лебедь» М. Врубеля.)</text:p>
      <text:p text:style-name="P7"><text:span text:style-name="T2">Воспитатель: </text:span><text:span text:style-name="T3">На экране изображены три картины. Посмотрите внимательно и вспомните</text:span></text:p>
      <text:p text:style-name="P8">Вопрос: «На какой картине изображен пушкинский персонаж? Из какой сказки?</text:p>
      <text:p text:style-name="P8"><text:soft-page-break/>(Ответ: «Царевна-лебедь» «Сказка о царе Салтане».)</text:p>
      <text:p text:style-name="P8">(Слайд 24)</text:p>
      <text:p text:style-name="P7"><text:span text:style-name="T2">Воспитатель:</text:span><text:span text:style-name="T3"> - Вот и закончилась наша викторина, сколько замечательных сказок А. С. Пушкина мы вспомнили, сколько вспомнили героев его сказок. </text:span></text:p>
      <text:p text:style-name="P8">- Какие сказки А.С. Пушкина вам больше всего понравились?</text:p>
      <text:p text:style-name="P8">- Какой герои сказки А.С. Пушкина вам понравился и почему? </text:p>
      <text:p text:style-name="P8">Пришло время подведения итогов. Капитаны, подойдите к своим корзинкам и посчитайте свои фишки.</text:p>
      <text:p text:style-name="P8">Молодцы, дети, вы все хорошо знаете сказки А. С. Пушкина. И поэтому у нас нет побежденных. <text:s/>Все участники получают в подарок картинку-раскраску с героями из сказок А. С. Пушкина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Светлана </dc:creator>
    <meta:editing-cycles>7</meta:editing-cycles>
    <meta:creation-date>2016-01-30T13:53:00</meta:creation-date>
    <dc:date>2016-02-22T21:49:12.99</dc:date>
    <meta:editing-duration>PT55M40S</meta:editing-duration>
    <meta:generator>OpenOffice/4.1.2$Win32 OpenOffice.org_project/412m3$Build-9782</meta:generator>
    <meta:printed-by>Светлана </meta:printed-by>
    <meta:print-date>2016-02-15T21:42:52.98</meta:print-date>
    <meta:document-statistic meta:table-count="0" meta:image-count="0" meta:object-count="0" meta:page-count="8" meta:paragraph-count="134" meta:word-count="1313" meta:character-count="8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