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ext_20_body">
      <style:paragraph-properties fo:margin-top="0cm" fo:margin-bottom="0cm"/>
      <style:text-properties fo:language="ru" fo:country="RU"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language="ru" fo:country="RU"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style:line-height-at-least="0.635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0pt" fo:language="ru" fo:country="RU" style:font-size-asian="10pt" style:font-size-complex="10pt"/>
    </style:style>
    <style:style style:name="P10" style:family="paragraph" style:parent-style-name="Standard">
      <style:paragraph-properties fo:margin-top="0cm" fo:margin-bottom="0cm" style:line-height-at-least="0.635cm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Standard">
      <style:paragraph-properties fo:margin-top="0cm" fo:margin-bottom="0cm" style:line-height-at-least="0.635cm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Standard">
      <style:text-properties fo:font-size="10.5pt" style:font-size-asian="10.5pt" style:font-size-complex="10.5pt"/>
    </style:style>
    <style:style style:name="P14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margin-left="0cm" fo:margin-right="0cm" fo:text-indent="3.493cm" style:auto-text-indent="false"/>
      <style:text-properties fo:font-size="10.5pt" style:font-size-asian="10.5pt" style:font-size-complex="10.5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29cm" style:auto-text-indent="false" fo:background-color="#ffffff">
        <style:background-image/>
      </style:paragraph-properties>
    </style:style>
    <style:style style:name="P20" style:family="paragraph" style:parent-style-name="Normal_20__28_Web_29_">
      <style:paragraph-properties fo:margin-left="0cm" fo:margin-right="0cm" fo:margin-top="0.049cm" fo:margin-bottom="0.049cm" fo:text-align="justify" style:justify-single-word="false" fo:text-indent="0.529cm" style:auto-text-indent="false" fo:background-color="#ffffff">
        <style:background-image/>
      </style:paragraph-properties>
    </style:style>
    <style:style style:name="P21" style:family="paragraph" style:parent-style-name="Normal_20__28_Web_29_">
      <style:paragraph-properties fo:margin-left="0cm" fo:margin-right="0cm" fo:margin-top="0.049cm" fo:margin-bottom="0.049cm" fo:text-align="justify" style:justify-single-word="false" fo:text-indent="0.265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29cm" style:auto-text-indent="false" fo:background-color="#ffffff">
        <style:background-image/>
      </style:paragraph-properties>
      <style:text-properties fo:color="#000000"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23" style:family="paragraph" style:parent-style-name="Text_20_body" style:list-style-name="L1">
      <style:paragraph-properties fo:margin-left="0.265cm" fo:margin-right="0cm" fo:margin-top="0cm" fo:margin-bottom="0cm" fo:text-indent="0.056cm" style:auto-text-indent="false">
        <style:tab-stops/>
      </style:paragraph-properties>
      <style:text-properties fo:language="ru" fo:country="RU"/>
    </style:style>
    <style:style style:name="P24" style:family="paragraph" style:parent-style-name="Text_20_body" style:list-style-name="L4">
      <style:paragraph-properties fo:margin-left="0.453cm" fo:margin-right="0cm" fo:margin-top="0cm" fo:margin-bottom="0cm" fo:text-indent="-0.019cm" style:auto-text-indent="false">
        <style:tab-stops/>
      </style:paragraph-properties>
    </style:style>
    <style:style style:name="P25" style:family="paragraph" style:parent-style-name="Text_20_body" style:list-style-name="L4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26" style:family="paragraph" style:parent-style-name="Text_20_body" style:list-style-name="L5">
      <style:paragraph-properties fo:margin-top="0cm" fo:margin-bottom="0cm"/>
    </style:style>
    <style:style style:name="P27" style:family="paragraph" style:parent-style-name="Text_20_body" style:list-style-name="L6">
      <style:paragraph-properties fo:margin-top="0cm" fo:margin-bottom="0cm"/>
      <style:text-properties fo:font-style="italic" style:font-style-asian="italic" style:font-style-complex="italic"/>
    </style:style>
    <style:style style:name="P28" style:family="paragraph" style:parent-style-name="Normal_20__28_Web_29_">
      <style:paragraph-properties fo:margin-left="0cm" fo:margin-right="0cm" fo:margin-top="0.049cm" fo:margin-bottom="0.049cm" fo:text-align="justify" style:justify-single-word="false" fo:text-indent="0.529cm" style:auto-text-indent="false" fo:background-color="#ffffff">
        <style:background-image/>
      </style:paragraph-properties>
      <style:text-properties fo:color="#000000"/>
    </style:style>
    <style:style style:name="P29" style:family="paragraph" style:parent-style-name="Normal_20__28_Web_29_">
      <style:paragraph-properties fo:margin-left="0cm" fo:margin-right="0cm" fo:margin-top="0.049cm" fo:margin-bottom="0.049cm" fo:text-align="justify" style:justify-single-word="false" fo:text-indent="0.529cm" style:auto-text-indent="false" fo:background-color="#ffffff">
        <style:background-image/>
      </style:paragraph-properties>
      <style:text-properties fo:color="#000000" fo:font-weight="bold" style:font-weight-asian="bold" style:font-weight-complex="bold"/>
    </style:style>
    <style:style style:name="P30" style:family="paragraph" style:parent-style-name="Normal_20__28_Web_29_" style:list-style-name="L2">
      <style:paragraph-properties fo:margin-left="0cm" fo:margin-right="0cm" fo:margin-top="0.049cm" fo:margin-bottom="0.049cm" fo:text-align="justify" style:justify-single-word="false" fo:text-indent="0.529cm" style:auto-text-indent="false" fo:background-color="#ffffff">
        <style:background-image/>
      </style:paragraph-properties>
    </style:style>
    <style:style style:name="P31" style:family="paragraph" style:parent-style-name="Normal_20__28_Web_29_" style:list-style-name="L3">
      <style:paragraph-properties fo:margin-left="0cm" fo:margin-right="0cm" fo:margin-top="0.049cm" fo:margin-bottom="0.049cm" fo:text-align="justify" style:justify-single-word="false" fo:text-indent="0.529cm" style:auto-text-indent="false" fo:background-color="#ffffff">
        <style:background-image/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fo:font-style="italic" style:font-style-asian="italic" style:font-style-complex="italic"/>
    </style:style>
    <style:style style:name="T5" style:family="text">
      <style:text-properties fo:language="ru" fo:country="RU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language="ru" fo:country="RU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7" style:family="text">
      <style:text-properties fo:language="ru" fo:country="RU"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language="ru" fo:country="RU" style:text-underline-style="solid" style:text-underline-width="auto" style:text-underline-color="font-color"/>
    </style:style>
    <style:style style:name="T11" style:family="text">
      <style:text-properties fo:language="ru" fo:country="RU"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7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000000"/>
    </style:style>
    <style:style style:name="T22" style:family="text"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T23" style:family="text">
      <style:text-properties fo:color="#000000" style:font-name="Times New Roman1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24" style:family="text">
      <style:text-properties fo:color="#000000" style:font-name="Times New Roman1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25" style:family="text">
      <style:text-properties fo:color="#000000"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T26" style:family="text">
      <style:text-properties fo:color="#000000" style:font-name="Times New Roman1" fo:font-size="12pt" fo:language="ru" fo:country="RU" fo:font-style="italic" style:text-underline-style="solid" style:text-underline-width="auto" style:text-underline-color="font-color" fo:font-weight="bold" style:font-name-asian="Times New Roman2" style:font-size-asian="12pt" style:language-asian="ru" style:country-asian="RU" style:font-style-asian="italic" style:font-weight-asian="bold" style:font-name-complex="Times New Roman2" style:font-size-complex="12pt" style:font-style-complex="italic" style:font-weight-complex="bold"/>
    </style:style>
    <style:style style:name="T27" style:family="text">
      <style:text-properties fo:color="#000000"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margin-left="-0.564cm" fo:margin-right="-0.73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wrapper">
        <text:section text:style-name="Sect1" text:name="innerContent">
          <text:section text:style-name="Sect2" text:name="innerLeft">
            <text:p text:style-name="P12"><text:span text:style-name="Strong_20_Emphasis">Торжественная линейка, посвящённая 1 сентября <text:s/>2014</text:span></text:p>
            <text:p text:style-name="P12"><text:span text:style-name="Strong_20_Emphasis"><text:span text:style-name="T4">Фоновая <text:s/>музыка <text:s text:c="2"/>школьной <text:s text:c="2"/>тематики</text:span></text:span></text:p>
            <text:p text:style-name="P1"><text:span text:style-name="Strong_20_Emphasis">Ведущий 1:</text:span></text:p>
            <text:p text:style-name="P1">Едва только осень шагнёт за порог,</text:p>
            <text:p text:style-name="P1">Ребят созывает Весёлый Звонок.</text:p>
            <text:p text:style-name="P1"><text:span text:style-name="Strong_20_Emphasis">Ведущий 2:</text:span></text:p>
            <text:p text:style-name="P1">Увидит он: в школу идёт детвора,</text:p>
            <text:p text:style-name="P1"><text:span text:style-name="Strong_20_Emphasis"><text:span text:style-name="T12">И сразу же <text:s/>– <text:s/>звонко, задорно: </text:span></text:span></text:p>
            <text:p text:style-name="P1"><text:span text:style-name="Strong_20_Emphasis"><text:span text:style-name="T2">ХОРОМ : <text:s text:c="2"/></text:span></text:span><text:span text:style-name="Strong_20_Emphasis">"Ур-ра!"</text:span></text:p>
            <text:p text:style-name="P1"><text:span text:style-name="Strong_20_Emphasis"/></text:p>
            <text:p text:style-name="P1"><text:span text:style-name="Strong_20_Emphasis">Ведущий 1:</text:span> Добрый день, дорогие друзья!</text:p>
            <text:p text:style-name="P1"><text:span text:style-name="Strong_20_Emphasis">Ведущий 2:</text:span> Добрый день. С праздником!</text:p>
            <text:p text:style-name="P1"><text:span text:style-name="Strong_20_Emphasis">Ведущий 1</text:span>: С началом нового учебного года!</text:p>
            <text:p text:style-name="P1"><text:span text:style-name="Strong_20_Emphasis">Ведущий 2:</text:span> Да, но в праздники не учатся.</text:p>
            <text:p text:style-name="P1"><text:span text:style-name="Strong_20_Emphasis">Ведущий 1</text:span>: Это, смотря в какие. Сегодня День Знаний, так?</text:p>
            <text:p text:style-name="P1"><text:span text:style-name="Strong_20_Emphasis">Ведущий 2:</text:span> Так.</text:p>
            <text:p text:style-name="P1"><text:span text:style-name="Strong_20_Emphasis">Ведущий 1:</text:span> Школа к учебному году готова?</text:p>
            <text:p text:style-name="P1"><text:span text:style-name="Strong_20_Emphasis">Ведущий 2</text:span>: Конечно, готова.</text:p>
            <text:p text:style-name="P1"><text:span text:style-name="Strong_20_Emphasis">Ведущий </text:span>1: Учителя рады встретить учеников?</text:p>
            <text:p text:style-name="P1"><text:span text:style-name="Strong_20_Emphasis">Ведущий 2</text:span>: Как всегда.</text:p>
            <text:p text:style-name="P1"><text:span text:style-name="Strong_20_Emphasis">Ведущий 1:</text:span> Ученики пришли?</text:p>
            <text:p text:style-name="P1"><text:span text:style-name="Strong_20_Emphasis">Ведущий 2</text:span>: <text:span text:style-name="T2">Да, д</text:span>аже <text:span text:style-name="T2">некоторые сразу </text:span><text:s/>с родителями.</text:p>
            <text:p text:style-name="P1"><text:span text:style-name="Strong_20_Emphasis">Ведущий 1</text:span>: Всё. Пора приступать к занятиям.</text:p>
            <text:p text:style-name="P1"><text:span text:style-name="Strong_20_Emphasis">Ведущий 2:</text:span> Нельзя. На сегодня нет расписания.</text:p>
            <text:p text:style-name="P1"><text:span text:style-name="Strong_20_Emphasis">Ведущий 1</text:span>: Есть расписание. Сегодня День Знаний, а это линейка – раз, классные часы – два, да и успеть пофотографироваться – три!</text:p>
            <text:p text:style-name="P1"><text:span text:style-name="Strong_20_Emphasis">Ведущий 2</text:span>: А какая тема нашей линейки?</text:p>
            <text:p text:style-name="P1"><text:span text:style-name="Strong_20_Emphasis">Ведущий 1:</text:span> Тема линейки – “Нашего полку прибыло”.</text:p>
            <text:p text:style-name="P1"><text:span text:style-name="Strong_20_Emphasis">Ведущий 2:</text:span> Нашего полку прибыло – это новые ученики школы? Да, первоклассники – это драгоценность и богатство нашей школы . Их у нас целых ......... А вместе с ними прибыло 56 мам и пап, 36 бабушек и дедушек!</text:p>
            <text:list xml:id="list40651186" text:style-name="L1">
              <text:list-header>
                <text:p text:style-name="P23">- <text:s text:c="4"/>На свою <text:s/>первую <text:s/>школьную <text:s/>торжественную <text:s/>линейку мы приглашаем <text:s/>первоклассников и их первого <text:s/>учителя.....................................................................................................................</text:p>
              </text:list-header>
            </text:list>
            <text:p text:style-name="P3"/>
            <text:p text:style-name="P1"><text:span text:style-name="Strong_20_Emphasis">Ведущий 1</text:span>: Вот <text:s/><text:span text:style-name="T2">теперь все сборе </text:span>, можно начинать линейку.</text:p>
            <text:p text:style-name="P1"><text:span text:style-name="Strong_20_Emphasis">Ведущий 2:</text:span></text:p>
            <text:p text:style-name="P1">Сердце радостнее бьётся,</text:p>
            <text:p text:style-name="P1">Если утром взмыв в зенит,</text:p>
            <text:p text:style-name="P1">Флаг России гордо вьётся,</text:p>
            <text:p text:style-name="P1">Гимн страны моей звучит! </text:p>
            <text:p text:style-name="P3">(<text:span text:style-name="Emphasis"><text:span text:style-name="T1">Звучит <text:s text:c="4"/>гимн <text:s/>РФ. )</text:span></text:span> <text:s/></text:p>
            <text:p text:style-name="P3"/>
            <text:p text:style-name="P3">ФОНОВАЯ <text:s/>музыка <text:s/>на <text:s text:c="2"/>вход <text:s/>и проход <text:s text:c="3"/>первоклассников <text:s/>по залу.</text:p>
            <text:p text:style-name="P1"><text:span text:style-name="Strong_20_Emphasis">Ведущий 2: </text:span></text:p>
            <text:p text:style-name="P1">Пришёл сентябрь долгожданный, </text:p>
            <text:p text:style-name="P1">Для школьников особенно желанный,</text:p>
            <text:p text:style-name="P1">Ведь школа вновь распахивает двери</text:p>
            <text:p text:style-name="P1">С любовью и особенным доверьем.</text:p>
            <text:p text:style-name="P1">Каникулы кончаются </text:p>
            <text:p text:style-name="P1">Дней отдыхали много</text:p>
            <text:p text:style-name="P1">Друзья <text:s text:c="2"/>опять <text:s text:c="3"/>встречаются</text:p>
            <text:p text:style-name="P1">У <text:s text:c="3"/>школьного <text:s text:c="3"/>порога.</text:p>
            <text:p text:style-name="P1"><text:span text:style-name="Strong_20_Emphasis">Ведущий 1:</text:span></text:p>
            <text:p text:style-name="P1">Тому, кто за школу <text:span text:style-name="T2">радЕет</text:span>, </text:p>
            <text:p text:style-name="P1">Заботится <text:s text:c="2"/>ночью <text:s text:c="2"/>и <text:s text:c="2"/>днём – </text:p>
            <text:p text:style-name="P1">Директору <text:s/>нашей <text:s/>школы </text:p>
            <text:p text:style-name="P1"><text:soft-page-break/>Мы с радостью слово <text:s/>даём. </text:p>
            <text:p text:style-name="P2"><text:span text:style-name="Emphasis"><text:span text:style-name="T10">Фанфары. <text:s text:c="4"/></text:span></text:span><text:span text:style-name="Emphasis"><text:span text:style-name="T5">В</text:span></text:span><text:span text:style-name="Strong_20_Emphasis"><text:span text:style-name="T16">ыступление директора школы</text:span></text:span><text:span text:style-name="Strong_20_Emphasis"><text:span text:style-name="T1"> </text:span></text:span></text:p>
            <text:p text:style-name="P1"><text:span text:style-name="Strong_20_Emphasis"/></text:p>
            <text:p text:style-name="P1"><text:span text:style-name="Strong_20_Emphasis">Ведущий 1: </text:span></text:p>
            <text:p text:style-name="P10">- <text:s text:c="2"/>У нашей школы много друзей, единомышленников, которых мы всегда рады видеть. И сегодня, 1 сентября, они вместе с нами, чтобы поздравить нас с началом учебного года. </text:p>
            <text:p text:style-name="P8"><text:span text:style-name="Strong_20_Emphasis"><text:span text:style-name="T22">Ведущий 2: </text:span></text:span></text:p>
            <text:p text:style-name="P1">У нас гостей сегодня много</text:p>
            <text:p text:style-name="P1">Открыта всем сюда дорога</text:p>
            <text:p text:style-name="P1">Почётный гость спешит сейчас</text:p>
            <text:p text:style-name="P1">Поздравить с праздником всех вас</text:p>
            <text:p text:style-name="P11"><text:span text:style-name="T22">Слово/предоставляетс</text:span><text:span text:style-name="T23">я</text:span><text:span text:style-name="T22">__________________________________________________________________________________________________________________________________________________________________________________________________________</text:span></text:p>
            <text:p text:style-name="P2"><text:span text:style-name="T11">Фанфары.</text:span><text:span text:style-name="T2"> <text:s/></text:span>(<text:span text:style-name="Emphasis"><text:span text:style-name="T1">слово предоставляется гостям)</text:span></text:span></text:p>
            <text:p text:style-name="P1"><text:span text:style-name="Strong_20_Emphasis">Ведущий 1: </text:span></text:p>
            <text:p text:style-name="P1">На торжественной линейке</text:p>
            <text:p text:style-name="P1">Первоклашки в ряд стоят.</text:p>
            <text:p text:style-name="P1">Вот беда, из-за букетов</text:p>
            <text:p text:style-name="P1">Только носики торчат.</text:p>
            <text:p text:style-name="P1"><text:span text:style-name="Strong_20_Emphasis">Ведущий 2:</text:span> Слово нашим первоклассникам.</text:p>
            <text:p text:style-name="P1"/>
            <text:p text:style-name="P1"><text:s text:c="30"/><text:span text:style-name="T9">Звучит тихо <text:s/>музыка <text:s/>«Учат в школе!». <text:s/>Учитель выводит ребят .</text:span></text:p>
            <text:p text:style-name="P1"><text:span text:style-name="Strong_20_Emphasis"><text:span text:style-name="T2">УЧИТЕЛЬ :</text:span></text:span> Раз-два!</text:p>
            <text:p text:style-name="P1"><text:span text:style-name="Strong_20_Emphasis">Все первоклассники.</text:span> Три-четыре!</text:p>
            <text:p text:style-name="P1"><text:span text:style-name="Strong_20_Emphasis"><text:span text:style-name="T2">УЧИТЕЛЬ :</text:span></text:span> Три-четыре! </text:p>
            <text:p text:style-name="P1"><text:span text:style-name="Strong_20_Emphasis">Все</text:span>. Раз-два!</text:p>
            <text:p text:style-name="P1"><text:span text:style-name="Strong_20_Emphasis"><text:span text:style-name="T2">УЧИТЕЛЬ :</text:span></text:span> Кто шагает дружно в ряд?</text:p>
            <text:p text:style-name="P1"><text:span text:style-name="Strong_20_Emphasis">Все</text:span>. Первоклассников отряд!</text:p>
            <text:p text:style-name="P1"/>
            <text:p text:style-name="P9"><text:span text:style-name="T20">ВЫСТУПЛЕНИЕ <text:s text:c="2"/>первоклассников</text:span> </text:p>
            <text:p text:style-name="P16">Ученик 1:</text:p>
            <text:p text:style-name="P17"><text:span text:style-name="T2">Восемь <text:s/></text:span><text:s/>РАЗ ЧАСЫ ПРОБИЛИ</text:p>
            <text:p text:style-name="P17"><text:span text:style-name="T2">Что </text:span><text:s/>ЖЕ ДЕЛАТЬ НАМ ТЕПЕРЬ?</text:p>
            <text:p text:style-name="P17">ТО ДОШКОЛЬНИКАМИ БЫЛИ</text:p>
            <text:p text:style-name="P17">А СЕЙЧАС В РУКАХ ПОРТФЕЛЬ.</text:p>
            <text:p text:style-name="P18"><text:span text:style-name="T2">Ученик </text:span>2.</text:p>
            <text:p text:style-name="P17">В ЭТОТ ДЕНЬ НА ВСЕЙ ПЛАНЕТЕ</text:p>
            <text:p text:style-name="P17">В ШКОЛАХ ПРОЗВЕНЯТ ЗВОНКИ.</text:p>
            <text:p text:style-name="P17">МЫ ТЕПЕРЬ НЕ ПРОСТО, ДЕТИ,</text:p>
            <text:p text:style-name="P17">МЫ ТЕПЕРЬ </text:p>
            <text:p text:style-name="P17"><text:span text:style-name="T11">(ХОРОМ) :</text:span><text:span text:style-name="T2"> <text:s text:c="2"/></text:span>УЧЕНИКИ !</text:p>
            <text:p text:style-name="P18"><text:span text:style-name="T2">Ученик </text:span>3.</text:p>
            <text:p text:style-name="P17">ЕСЛИ ВСТРЕТИШИЬ ПО ДОРОГЕ</text:p>
            <text:p text:style-name="P17">ТЫ БЕГУЩИЙ РЮКЗАЧОК,-</text:p>
            <text:p text:style-name="P17">ЗНАЙ, ЧТО ОН ОДИН ИЗ МНОГИХ –</text:p>
            <text:p text:style-name="P17">ПЕРВОКЛАССНИК – НОВИЧОК.</text:p>
            <text:p text:style-name="P18"><text:span text:style-name="T2">Ученик </text:span>4.</text:p>
            <text:p text:style-name="P17">РАНЬШЕ МЫ ИГРАЛИ В ШКОЛУ,</text:p>
            <text:p text:style-name="P17">НО ЗАКОНЧИЛАСЬ ИГРА,</text:p>
            <text:p text:style-name="P17">НАМ ЗАВИДУЮТ СЕГОДНЯ</text:p>
            <text:p text:style-name="P17">ДОШКОЛЯТА СО ДВОРА.</text:p>
            <text:p text:style-name="P18"><text:span text:style-name="T2">Ученик <text:s/></text:span>5 <text:s/>(<text:span text:style-name="T2">м)</text:span>.</text:p>
            <text:p text:style-name="P17">Я ЕЩЁ ВЧЕРА <text:s/><text:span text:style-name="T2">В </text:span>ПОРТФЕЛЬ</text:p>
            <text:p text:style-name="P17">УЛОЖИЛ ТЕТРАДКИ</text:p>
            <text:p text:style-name="P17">И В ПЕНАЛ КАРАНДАШИ</text:p>
            <text:p text:style-name="P17">ВСТАВИЛ ПО ПОРЯДКУ.</text:p>
            <text:p text:style-name="P15"/>
            <text:p text:style-name="P14"><text:soft-page-break/><text:span text:style-name="T2">Ученик <text:s/></text:span>6.</text:p>
            <text:p text:style-name="P13">Папа с мамой почему-то</text:p>
            <text:p text:style-name="P13">Сильно волновались</text:p>
            <text:p text:style-name="P13">Говорят, не спали ночь,</text:p>
            <text:p text:style-name="P13">За меня боялись.</text:p>
            <text:p text:style-name="P15"/>
            <text:p text:style-name="P18"><text:span text:style-name="T2">Ученик <text:s/></text:span>7.</text:p>
            <text:p text:style-name="P17">МЫ СЕГОДНЯ ГОРДО ШЛИ</text:p>
            <text:p text:style-name="P17">ПО ОСЕННИМ УЛИЦАМ.</text:p>
            <text:p text:style-name="P17">ЛИШЬ ПОСМОТРИТ КТО НА НАС,</text:p>
            <text:p text:style-name="P17">СРАЗУ ЗАЛЮБУЕТСЯ</text:p>
            <text:p text:style-name="P13"/>
            <text:p text:style-name="P14"><text:span text:style-name="T2">Ученик </text:span>8.</text:p>
            <text:p text:style-name="P13">Нам ни капельки, друзья</text:p>
            <text:p text:style-name="P13">Не было обидно,</text:p>
            <text:p text:style-name="P13">Когда сказали: первый класс</text:p>
            <text:p text:style-name="P17">Из-за цветов не видно!</text:p>
            <text:p text:style-name="P15"/>
            <text:p text:style-name="P18"><text:span text:style-name="T2">Ученик <text:s/></text:span>9.</text:p>
            <text:p text:style-name="P17">МНОГО ШУМНЫХ И ВЕСЕЛЫХ</text:p>
            <text:p text:style-name="P17">СОБРАЛОСЬ СЕГОДНЯ НАС.</text:p>
            <text:p text:style-name="P17">ЗДРАВСТВУЙ, ЗДРАВСТВУЙ, НАША ШКОЛА!</text:p>
            <text:p text:style-name="P17">ЗДРАВСТВУЙ, ЗДРАВСТВУЙ, ПЕРВЫЙ КЛАСС</text:p>
            <text:p text:style-name="P13"/>
            <text:p text:style-name="P14"><text:span text:style-name="T2">УЧЕНИК </text:span>10.</text:p>
            <text:p text:style-name="P13">Будем мы усидчивы,</text:p>
            <text:p text:style-name="P13">Прилежны и старательны</text:p>
            <text:p text:style-name="P13">И тогда пойдет учеба </text:p>
            <text:p text:style-name="P13">Просто замечательно</text:p>
            <text:p text:style-name="P13"/>
            <text:p text:style-name="P14"><text:span text:style-name="T2">УЧЕНИК </text:span>11.</text:p>
            <text:p text:style-name="P13">Пусть двери школы открываются,</text:p>
            <text:p text:style-name="P13">Скорей уроки начинаются</text:p>
            <text:p text:style-name="P13">Скорее, школа, нас встречай!</text:p>
            <text:p text:style-name="P13">Год учебный начинай!</text:p>
            <text:p text:style-name="P1"/>
            <text:p text:style-name="P2"><text:span text:style-name="Strong_20_Emphasis"><text:span text:style-name="T10">Фоновая <text:s/>музыка <text:s/>на <text:s text:c="2"/>уход <text:s/>первоклассников </text:span></text:span></text:p>
            <text:p text:style-name="P2"><text:span text:style-name="Strong_20_Emphasis"><text:span text:style-name="T10"/></text:span></text:p>
            <text:p text:style-name="P2"><text:span text:style-name="Emphasis"><text:span text:style-name="T10">Звучит сказочная <text:s/>музыка. В зал <text:s/></text:span></text:span><text:span text:style-name="Emphasis"><text:span text:style-name="T1">вбегает <text:s/>домовой </text:span></text:span><text:span text:style-name="Emphasis"><text:span text:style-name="T10">Кузя <text:s/>, <text:s/></text:span></text:span></text:p>
            <text:p text:style-name="P2"><text:span text:style-name="Emphasis"><text:span text:style-name="T10">а следом, его браня <text:s/></text:span></text:span><text:span text:style-name="Strong_20_Emphasis"><text:span text:style-name="T6">Василиса Премудрая</text:span></text:span></text:p>
            <text:p text:style-name="P19"><text:span text:style-name="T24">Домовой Кузя</text:span><text:span text:style-name="T25"> (огорченно).</text:span></text:p>
            <text:p text:style-name="P22">Ох, проспал!</text:p>
            <text:p text:style-name="P22">Ох, проспал!</text:p>
            <text:p text:style-name="P22">Я на праздник опоздал! (Плачет.)</text:p>
            <text:p text:style-name="P19"><text:span text:style-name="Strong_20_Emphasis"><text:span text:style-name="T26">Василиса Премудрая:</text:span></text:span></text:p>
            <text:p text:style-name="P22">Откуда ты взялся?</text:p>
            <text:p text:style-name="P28">Кто ты такой,</text:p>
            <text:p text:style-name="P28">Явился на праздник школьный большой?</text:p>
            <text:p text:style-name="P29">Домовой Кузя.</text:p>
            <text:p text:style-name="P28">Зовут меня Домовой Кузя.</text:p>
            <text:p text:style-name="P28">Дети со мной дружат. (Раскланивается.)</text:p>
            <text:p text:style-name="P28">Здравствуйте, ребятишки —</text:p>
            <text:p text:style-name="P28">Девчонки и мальчишки!</text:p>
            <text:p text:style-name="P28">Здравствуйте, зрители —</text:p>
            <text:p text:style-name="P28">Гости и родители!</text:p>
            <text:p text:style-name="P28">В вашей школе хочу поселиться.</text:p>
            <text:p text:style-name="P28">Я тоже хочу всему научиться!</text:p>
            <text:p text:style-name="P19"><text:span text:style-name="Strong_20_Emphasis"><text:span text:style-name="T26">Василиса Премудрая:</text:span></text:span></text:p>
            <text:p text:style-name="P28">А чему хотел бы ты научиться?</text:p>
            <text:p text:style-name="P29">Домовой Кузя.</text:p>
            <text:p text:style-name="P28"><text:soft-page-break/>На переменах — беситься,</text:p>
            <text:p text:style-name="P28">На уроках — сладко спать,</text:p>
            <text:p text:style-name="P28">Мебель всю переломать,</text:p>
            <text:p text:style-name="P28">Стены все изрисовать,</text:p>
            <text:p text:style-name="P28">А в столовой на обед</text:p>
            <text:p text:style-name="P28">Получать по сто конфет.</text:p>
            <text:p text:style-name="P28">Другого сластены не сыщите, нет.</text:p>
            <text:p text:style-name="P28">Ведь этому учат в школе?</text:p>
            <text:p text:style-name="P19"><text:span text:style-name="Strong_20_Emphasis"><text:span text:style-name="T26">Василиса Премудрая:</text:span></text:span></text:p>
            <text:p text:style-name="P28">Кто тебе об этом сказал?</text:p>
            <text:p text:style-name="P29">Домовой Кузя.</text:p>
            <text:p text:style-name="P28">Мальчик Коля.</text:p>
            <text:p text:style-name="P28">Он учится в школе №...</text:p>
            <text:p text:style-name="P28">Забыл,</text:p>
            <text:p text:style-name="P28">Уж очень я в школу эту спешил.</text:p>
            <text:p text:style-name="P28">Много вещей положил в свой баул,</text:p>
            <text:p text:style-name="P28">Еле до школы его дотянул.</text:p>
            <text:p text:style-name="P19"><text:span text:style-name="Strong_20_Emphasis"><text:span text:style-name="T26">Василиса Премудрая:</text:span></text:span></text:p>
            <text:list xml:id="list40652968" text:style-name="L2">
              <text:list-item>
                <text:p text:style-name="P30"><text:span text:style-name="T21">А давай-ка, Кузя, узнаем, чему учат в нашей школе ребят. <text:s text:c="2"/>Ребята, </text:span><text:span text:style-name="T27">слушайте внимательно мои вопросы и </text:span><text:span text:style-name="T21">дружно </text:span><text:span text:style-name="T27">отвечайте <text:s text:c="2"/></text:span><text:span text:style-name="T21"><text:s text:c="2"/>«да» или «нет».</text:span></text:p>
                <text:p text:style-name="P30"><text:span text:style-name="Strong_20_Emphasis"><text:span text:style-name="T26"><text:s text:c="5"/>Василиса Премудрая:</text:span></text:span></text:p>
              </text:list-item>
            </text:list>
            <text:p text:style-name="P20"><text:span text:style-name="apple-converted-space"><text:span text:style-name="T21">* <text:s text:c="2"/></text:span></text:span><text:span text:style-name="T21">На уроки нужно опаздывать всегда? <text:s text:c="2"/>(</text:span><text:span text:style-name="T27">нет)</text:span></text:p>
            <text:p text:style-name="P20"><text:span text:style-name="apple-converted-space"><text:span text:style-name="T21">* <text:s/></text:span></text:span><text:span text:style-name="T21">Уроки не нужно учить никогда? <text:s text:c="2"/>(</text:span><text:span text:style-name="T27">нет)</text:span></text:p>
            <text:p text:style-name="P20"><text:span text:style-name="apple-converted-space"><text:span text:style-name="T21">* <text:s/></text:span></text:span><text:span text:style-name="T21">На стенах фломастером можно писать? <text:s/>(</text:span><text:span text:style-name="T27">нет)</text:span></text:p>
            <text:p text:style-name="P20"><text:span text:style-name="apple-converted-space"><text:span text:style-name="T21">* <text:s/></text:span></text:span><text:span text:style-name="T21">Двойки усердно всегда получать? <text:s/>(</text:span><text:span text:style-name="T27">нет)</text:span></text:p>
            <text:p text:style-name="P20"><text:span text:style-name="apple-converted-space"><text:span text:style-name="T21">* <text:s/></text:span></text:span><text:span text:style-name="T21">А на пятерки учиться? <text:s/>(д</text:span><text:span text:style-name="T27">а)</text:span></text:p>
            <text:p text:style-name="P20"><text:span text:style-name="apple-converted-space"><text:span text:style-name="T21">* <text:s/></text:span></text:span><text:span text:style-name="T21">В олимпиадах отличиться? <text:s/>(д</text:span><text:span text:style-name="T27">а)</text:span></text:p>
            <text:p text:style-name="P20"><text:span text:style-name="apple-converted-space"><text:span text:style-name="T21">* <text:s/></text:span></text:span><text:span text:style-name="T21">Учителей уважать? <text:s/>(д</text:span><text:span text:style-name="T27">а)</text:span></text:p>
            <text:p text:style-name="P20"><text:span text:style-name="apple-converted-space"><text:span text:style-name="T21">* <text:s/></text:span></text:span><text:span text:style-name="T21">Школу любить? <text:s/>(д</text:span><text:span text:style-name="T27">а)</text:span></text:p>
            <text:p text:style-name="P20"><text:span text:style-name="apple-converted-space"><text:span text:style-name="T21">* <text:s/></text:span></text:span><text:span text:style-name="T21">В чистоте содержать? <text:s text:c="2"/>(д</text:span><text:span text:style-name="T27">а)</text:span></text:p>
            <text:list xml:id="list40674866" text:style-name="L3">
              <text:list-header>
                <text:p text:style-name="P31"><text:span text:style-name="apple-converted-space"><text:span text:style-name="T21"><text:s text:c="5"/>* <text:s text:c="2"/></text:span></text:span><text:span text:style-name="T21">А также петь, танцевать, веселиться?</text:span><text:span text:style-name="T27"> <text:s text:c="2"/>(да)</text:span></text:p>
              </text:list-header>
            </text:list>
            <text:p text:style-name="P21"><text:span text:style-name="Strong_20_Emphasis"><text:span text:style-name="T26"><text:s text:c="6"/>Василиса Премудрая:</text:span></text:span></text:p>
            <text:p text:style-name="P20"><text:span text:style-name="apple-converted-space"><text:span text:style-name="T21">- <text:s text:c="2"/></text:span></text:span><text:span text:style-name="apple-converted-space"><text:span text:style-name="T27">Спасибо ребята, за <text:s/>помощь! <text:s/></text:span></text:span><text:span text:style-name="apple-converted-space"><text:span text:style-name="T21"><text:s text:c="2"/></text:span></text:span><text:span text:style-name="T21">В школе такой хочешь, Кузя, учиться?</text:span></text:p>
            <text:p text:style-name="P29">Домовой Кузя.</text:p>
            <text:p text:style-name="P28">Очень хочу учиться!</text:p>
            <text:p text:style-name="P28">А сейчас поиграть хочу, повеселиться!</text:p>
            <text:p text:style-name="P28">Музыка будет громко играть,</text:p>
            <text:p text:style-name="P28">А вы движенья мои должны повторять.</text:p>
            <text:p text:style-name="P28">Кто в игре отличится,</text:p>
            <text:p text:style-name="P28">В этот класс и пойду я учиться.</text:p>
            <text:p text:style-name="P2"><text:span text:style-name="Emphasis"><text:span text:style-name="T1">Звучит <text:s text:c="2"/>танец <text:s text:c="2"/>“Утята”. </text:span></text:span></text:p>
            <text:p text:style-name="P2"><text:span text:style-name="Strong_20_Emphasis"><text:span text:style-name="Emphasis"><text:span text:style-name="T1">Нафаня, </text:span></text:span></text:span><text:span text:style-name="Strong_20_Emphasis"><text:span text:style-name="T10">Василиса Премудрая </text:span></text:span><text:span text:style-name="Emphasis"><text:span text:style-name="Strong_20_Emphasis"><text:span text:style-name="T1"><text:s text:c="3"/></text:span></text:span></text:span><text:span text:style-name="Emphasis"><text:span text:style-name="Strong_20_Emphasis"><text:span text:style-name="T17">начина</text:span></text:span></text:span><text:span text:style-name="Strong_20_Emphasis"><text:span text:style-name="T6">ю</text:span></text:span><text:span text:style-name="Emphasis"><text:span text:style-name="Strong_20_Emphasis"><text:span text:style-name="T17">т </text:span></text:span></text:span><text:span text:style-name="Emphasis"><text:span text:style-name="Strong_20_Emphasis"><text:span text:style-name="T1"><text:s text:c="2"/>танцевать <text:s/>и <text:s text:c="2"/>приглаша</text:span></text:span></text:span><text:span text:style-name="Strong_20_Emphasis"><text:span text:style-name="T10">ю</text:span></text:span><text:span text:style-name="Emphasis"><text:span text:style-name="Strong_20_Emphasis"><text:span text:style-name="T1">т <text:s text:c="3"/>детей. </text:span></text:span></text:span></text:p>
            <text:p text:style-name="P2"><text:span text:style-name="Emphasis"><text:span text:style-name="Strong_20_Emphasis"><text:span text:style-name="T10">Дети встают и 1-2 <text:s text:c="2"/>мин. <text:s/>танцуют</text:span></text:span></text:span><text:span text:style-name="Strong_20_Emphasis"><text:span text:style-name="Emphasis"><text:span text:style-name="T1">)</text:span></text:span></text:span></text:p>
            <text:p text:style-name="P1"><text:span text:style-name="Strong_20_Emphasis">Нафаня</text:span> (после танца, отдышавшись).</text:p>
            <text:list xml:id="list40645270" text:style-name="L4">
              <text:list-item>
                <text:p text:style-name="P24">Вот <text:s/>повеселились мы с вами. Впереди у вас <text:span text:style-name="T2">новый <text:s/></text:span><text:s/>учебный год! <text:span text:style-name="T2">Надеюсь, </text:span><text:s/>он будет для вас счастливым, принесет только хорошие <text:s/><text:span text:style-name="T2">моменты!</text:span></text:p>
                <text:p text:style-name="P25"><text:span text:style-name="Strong_20_Emphasis"><text:span text:style-name="T2">Василиса Премудрая <text:s/>:- <text:s/>Я </text:span></text:span><text:span text:style-name="Strong_20_Emphasis"><text:span text:style-name="T3"><text:s/>особенно волнуюсь за 1 класс.</text:span></text:span><text:span text:style-name="Strong_20_Emphasis"><text:span text:style-name="T2"> </text:span></text:span>С сегодняшнего дня вы <text:span text:style-name="T2">не просто ребята </text:span>-<text:span text:style-name="T2">вы <text:s/></text:span><text:s/>первоклассники! <text:span text:style-name="T2">И чтобы, вы стали настоящими школьниками-</text:span> пришло время дать клятву <text:span text:style-name="T2">всех <text:s/>школьников !</text:span> Повторяйте <text:span text:style-name="T2">хором одно слово: "Клянёмся!" <text:s/>, когда я или <text:s/>Кузя замолчим.</text:span></text:p>
              </text:list-item>
            </text:list>
            <text:p text:style-name="P4"/>
            <text:p text:style-name="P4"><text:soft-page-break/>Нафаня:</text:p>
            <text:p text:style-name="P1">Всегда приходить в класс на первый урок</text:p>
            <text:p text:style-name="P1">Еще до того, как проснется звонок. (Дети хором – <text:span text:style-name="T15">Клянемся!) </text:span></text:p>
            <text:p text:style-name="P1"><text:span text:style-name="Strong_20_Emphasis"><text:span text:style-name="T2">Василиса Премудрая :</text:span></text:span></text:p>
            <text:p text:style-name="P1">Быть на уроке активным и нужным,</text:p>
            <text:p text:style-name="P1">Запоминать и учить все, что нужно. <text:span text:style-name="T15">(Клянемся!)</text:span></text:p>
            <text:p text:style-name="P4">Нафаня:</text:p>
            <text:p text:style-name="P1">Чтоб грамотным и умным стать,</text:p>
            <text:p text:style-name="P1">Будем учиться <text:s text:c="2"/>читать <text:s text:c="2"/>и <text:s text:c="2"/>писать. <text:span text:style-name="T15">(Клянемся!)</text:span></text:p>
            <text:p text:style-name="P7"><text:span text:style-name="Strong_20_Emphasis"><text:span text:style-name="T2">Василиса Премудрая :</text:span></text:span></text:p>
            <text:p text:style-name="P1">Учебники, книжки, пенал и тетрадки</text:p>
            <text:p text:style-name="P1">Всегда содержать в идеальном порядке. <text:span text:style-name="T15">(Клянемся!)</text:span></text:p>
            <text:p text:style-name="P4">Нафаня:</text:p>
            <text:p text:style-name="P1">Друзьями хорошими, верными стать,</text:p>
            <text:p text:style-name="P1">Друг другу во всем и всегда помогать. <text:span text:style-name="T15">(Клянемся!)</text:span></text:p>
            <text:p text:style-name="P7"><text:span text:style-name="Strong_20_Emphasis"><text:span text:style-name="T2">Василиса Премудрая :</text:span></text:span></text:p>
            <text:p text:style-name="P1">А лень, неопрятность, подсказки, вранье</text:p>
            <text:p text:style-name="P1">Мы в класс не возьмем никогда, ни за что. <text:span text:style-name="T15">(Клянемся!)</text:span></text:p>
            <text:p text:style-name="P1"/>
            <text:p text:style-name="P7"><text:span text:style-name="T2">Нафаня: <text:s/>- <text:s text:c="2"/>Молодцы! <text:s/></text:span><text:span text:style-name="T3">А на прощанье, вам , дорогие наши первоклашки, мы вручаем каждому <text:s/></text:span><text:span text:style-name="T2">волшебную конфету знаний</text:span><text:span text:style-name="T3">, которую <text:s/>вам надо разделить на несколько частей <text:s/>и съесть <text:s text:c="2"/>вместе с теми , кто будет помогать вам <text:s/>в <text:s/>учебных <text:s/>делах !</text:span></text:p>
            <text:p text:style-name="P2"><text:span text:style-name="T20"><text:s/></text:span><text:span text:style-name="T5">ФОНОВАЯ <text:s text:c="2"/>музыка</text:span><text:span text:style-name="T7"> <text:s/>, герои раздают конфетыи и <text:s/>уходят!</text:span></text:p>
            <text:p text:style-name="P1"><text:span text:style-name="Strong_20_Emphasis">Ведущий 1</text:span> : </text:p>
            <text:list xml:id="list40649180" text:style-name="L5">
              <text:list-item>
                <text:p text:style-name="P26">А сейчас мы обращаемся к вам, дорогие учителя, к тем, кто ведет нас за собой в мир знаний.</text:p>
              </text:list-item>
            </text:list>
            <text:p text:style-name="P5">СТИХИ <text:s/>читают <text:s text:c="2"/>ученики 2- 4 классов:</text:p>
            <text:p text:style-name="P6">Ученица 4 <text:s/>д <text:span text:style-name="T18"><text:s/>( с цветами , потом дарит их кл. рук)</text:span></text:p>
            <text:p text:style-name="P1">Вновь золотая осень явится точно в срок. </text:p>
            <text:p text:style-name="P1">Поутру, ровно в восемь, вновь зазвенит звонок. </text:p>
            <text:p text:style-name="P1">Здравствуй, учитель, здравствуй! </text:p>
            <text:p text:style-name="P1">Ты посмотри вокруг— </text:p>
            <text:p text:style-name="P1">Сколько самых глазастых </text:p>
            <text:p text:style-name="P1">Сразу притихло вдруг. </text:p>
            <text:p text:style-name="P6">Ученик <text:s/>4 <text:s text:c="2"/>е <text:s text:c="2"/><text:span text:style-name="T18">( с цветами , потом дарит их кл. рук)</text:span></text:p>
            <text:p text:style-name="P1">Летом вы готовились к урокам, </text:p>
            <text:p text:style-name="P1">Новую методику искали, </text:p>
            <text:p text:style-name="P1">Чтобы Ломоносовы, Ньютоны </text:p>
            <text:p text:style-name="P1">Поскорее в школе подрастали !</text:p>
            <text:p text:style-name="P6"><text:span text:style-name="Strong_20_Emphasis"><text:span text:style-name="T11">Ученица <text:s text:c="2"/>3 <text:s text:c="2"/>д <text:s text:c="2"/></text:span></text:span><text:span text:style-name="Strong_20_Emphasis"><text:span text:style-name="T18">( с цветами , потом дарит их кл. рук)</text:span></text:span></text:p>
            <text:p text:style-name="P1">Поздравим поскорей учителей </text:p>
            <text:p text:style-name="P1">Нет их добрее и мудрей! </text:p>
            <text:p text:style-name="P1">Сколько надо им терпенья, </text:p>
            <text:p text:style-name="P1">Чтоб мы все могли понять: </text:p>
            <text:p text:style-name="P1">Без ученья – нет уменья! </text:p>
            <text:p text:style-name="P1">Это должен каждый знать!</text:p>
            <text:p text:style-name="P4"><text:span text:style-name="Strong_20_Emphasis"><text:span text:style-name="T19"/></text:span></text:p>
            <text:p text:style-name="P6"><text:span text:style-name="Strong_20_Emphasis"><text:span text:style-name="T19">Ученик <text:s text:c="3"/>2 <text:s text:c="3"/>д <text:s text:c="3"/></text:span></text:span><text:span text:style-name="Strong_20_Emphasis"><text:span text:style-name="T8">( с цветами , потом дарит их кл. рук)</text:span></text:span></text:p>
            <text:p text:style-name="P1">Всё начинается со школьного звонка: </text:p>
            <text:p text:style-name="P1">Мечта, наука, дружба – что хотите! </text:p>
            <text:p text:style-name="P1">Всё это будет поздно или рано, </text:p>
            <text:p text:style-name="P1">Всё впереди, ребята, а пока… </text:p>
            <text:p text:style-name="P1">Звени, звонок! Звени, звонок! </text:p>
            <text:p text:style-name="P1">Веселый, грустный, дерзкий! </text:p>
            <text:p text:style-name="P1"/>
            <text:p text:style-name="P1"><text:span text:style-name="Strong_20_Emphasis">Ведущий 2:</text:span> Мы к знаниям идём вперед, Усталости не зная! </text:p>
            <text:p text:style-name="P1"/>
            <text:p text:style-name="P1"><text:span text:style-name="Strong_20_Emphasis">Ведущий 1:</text:span> Звени, звонок! Звени, звонок, <text:s text:c="2"/>Уроки открывая! </text:p>
            <text:p text:style-name="P1"/>
            <text:list xml:id="list40674410" text:style-name="L6">
              <text:list-item>
                <text:p text:style-name="P27"><text:soft-page-break/>Право подать первый школьный звонок 2014 – 2015 учебного года предоставляется………….................................................................................................................</text:p>
                <text:p text:style-name="P27"/>
              </text:list-item>
            </text:list>
            <text:p text:style-name="P1"><text:span text:style-name="Strong_20_Emphasis">2 ведущий</text:span>. </text:p>
            <text:p text:style-name="P1">И прозвенел первый школьный звонок, </text:p>
            <text:p text:style-name="P1">Он как начало дальних дорог. </text:p>
            <text:p text:style-name="P1"><text:span text:style-name="Strong_20_Emphasis">1 вед</text:span>ущий :</text:p>
            <text:p text:style-name="P1">Он за собой зовет в светлый класс. </text:p>
            <text:p text:style-name="P1">Друзья, в добрый путь! В добрый час! </text:p>
            <text:p text:style-name="P1"/>
            <text:p text:style-name="P1"><text:span text:style-name="Strong_20_Emphasis">1 ведущий </text:span>: - На этом торжественную линейку, посвященную Дню Знаний, разрешите считать закрытой. Удачи всем и успехов в новом учебном году!</text:p>
            <text:p text:style-name="P1"/>
            <text:p text:style-name="P1"><text:span text:style-name="Strong_20_Emphasis">2 ведущий.</text:span>- <text:s text:c="2"/><text:span text:style-name="T2">ПРОСИМ <text:s/>всех <text:s/>присутствующих- проводить <text:s/>первоклассников <text:s/>бурными аплодисментами на их первый «УРОК <text:s text:c="3"/>ЗНАНИЙ!»</text:span></text:p>
            <text:p text:style-name="P1"/>
          </text:section>
        </text:section>
      </text:section>
      <text:p text:style-name="P2"><text:span text:style-name="Strong_20_Emphasis"><text:span text:style-name="T4">Фоновая <text:s/>музыка <text:s text:c="2"/>школьной <text:s text:c="2"/>тематик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97cm" fo:margin-bottom="0.95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8M21S</meta:editing-duration>
    <meta:editing-cycles>7</meta:editing-cycles>
    <meta:generator>OpenOffice.org/3.3$Win32 OpenOffice.org_project/330m20$Build-9567</meta:generator>
    <dc:date>2016-02-13T20:49:21</dc:date>
    <meta:document-statistic meta:table-count="0" meta:image-count="0" meta:object-count="0" meta:page-count="6" meta:paragraph-count="259" meta:word-count="1393" meta:character-count="9189"/>
    <meta:user-defined meta:name="Info 1"/>
    <meta:user-defined meta:name="Info 2"/>
    <meta:user-defined meta:name="Info 3"/>
    <meta:user-defined meta:name="Info 4"/>
  </office:meta>
</office:document-meta>
</file>