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200000280E317BD4B.png"/>
  <manifest:file-entry manifest:media-type="" manifest:full-path="Pictures/200000AD0000602D000020B40EA1BBD6.svm"/>
  <manifest:file-entry manifest:media-type="" manifest:full-path="Pictures/200000F10000602D000034FE2A5FE36A.svm"/>
  <manifest:file-entry manifest:media-type="" manifest:full-path="Pictures/200000B20000602D00002F657F77E290.svm"/>
  <manifest:file-entry manifest:media-type="" manifest:full-path="Pictures/200000B80000602D000029A16B8D1087.svm"/>
  <manifest:file-entry manifest:media-type="image/png" manifest:full-path="Pictures/100000000000025800000190E2A3D0F7.png"/>
  <manifest:file-entry manifest:media-type="" manifest:full-path="Pictures/200000A00000602D0000336085D6B805.svm"/>
  <manifest:file-entry manifest:media-type="image/png" manifest:full-path="Pictures/10000000000004B000000384479FB07E.png"/>
  <manifest:file-entry manifest:media-type="" manifest:full-path="Pictures/200000D60000602D000029A9A61CDD23.svm"/>
  <manifest:file-entry manifest:media-type="image/png" manifest:full-path="Pictures/10000000000001F4000001F477F7915B.png"/>
  <manifest:file-entry manifest:media-type="" manifest:full-path="Pictures/200000F00000602D000023DA575E58C6.svm"/>
  <manifest:file-entry manifest:media-type="image/png" manifest:full-path="Pictures/10000000000002760000024C12A80F1C.png"/>
  <manifest:file-entry manifest:media-type="" manifest:full-path="Pictures/200000960000602D0000146A1CD0D81D.svm"/>
  <manifest:file-entry manifest:media-type="image/png" manifest:full-path="Pictures/100000000000050000000320C20FF68A.png"/>
  <manifest:file-entry manifest:media-type="image/png" manifest:full-path="Pictures/100000000000050000000376DE802201.png"/>
  <manifest:file-entry manifest:media-type="image/png" manifest:full-path="Pictures/1000000000000352000002804D06E83A.png"/>
  <manifest:file-entry manifest:media-type="image/png" manifest:full-path="Pictures/1000000000000640000003841F83AEC0.png"/>
  <manifest:file-entry manifest:media-type="image/png" manifest:full-path="Pictures/1000000000000500000003C077855939.png"/>
  <manifest:file-entry manifest:media-type="" manifest:full-path="Pictures/2000000B00004076000004172FECCB5E.svm"/>
  <manifest:file-entry manifest:media-type="image/png" manifest:full-path="Pictures/10000000000001F400000147C2368F99.png"/>
  <manifest:file-entry manifest:media-type="image/png" manifest:full-path="Pictures/1000000000000400000003004690BA1C.png"/>
  <manifest:file-entry manifest:media-type="image/png" manifest:full-path="Pictures/10000000000003E8000002BC05340378.png"/>
  <manifest:file-entry manifest:media-type="image/png" manifest:full-path="Pictures/100000000000011D000000BE4C86DCD0.png"/>
  <manifest:file-entry manifest:media-type="image/png" manifest:full-path="Pictures/10000000000003C0000002D0CBFE6EA6.png"/>
  <manifest:file-entry manifest:media-type="" manifest:full-path="Pictures/200000C00000602D00003A1D2FB65681.svm"/>
  <manifest:file-entry manifest:media-type="" manifest:full-path="Pictures/200000A90000602D000020CE0005A6EC.svm"/>
  <manifest:file-entry manifest:media-type="" manifest:full-path="Pictures/200000170000407600000A862211BB06.svm"/>
  <manifest:file-entry manifest:media-type="" manifest:full-path="Pictures/200000A40000602D00003537FF893BC1.svm"/>
  <manifest:file-entry manifest:media-type="" manifest:full-path="Pictures/200000980000602D00001EBC34581A65.svm"/>
  <manifest:file-entry manifest:media-type="" manifest:full-path="Pictures/2000009E0000602D00001BFFD710C82C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none" svg:stroke-color="#ffffcc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vertical-align="middle" draw:ole-draw-aspect="1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fo:color="#6600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33ff" fo:font-family="Arimo" style:font-style-name="Italic" style:font-family-generic="swiss" style:font-pitch="variable"/>
    </style:style>
    <style:style style:name="P5" style:family="paragraph">
      <style:text-properties fo:font-size="20pt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cm" svg:height="21cm" svg:x="0.126cm" svg:y="-0.2cm">
          <draw:image xlink:href="Pictures/1000000000000352000002804D06E83A.png" xlink:type="simple" xlink:show="embed" xlink:actuate="onLoad">
            <text:p/>
          </draw:image>
        </draw:frame>
        <draw:frame draw:style-name="gr2" draw:text-style-name="P3" xml:id="id1" draw:id="id1" draw:layer="layout" svg:width="24.62cm" svg:height="12.132cm" svg:x="1.979cm" svg:y="4.668cm">
          <draw:image xlink:href="Pictures/200000B20000602D00002F657F77E290.svm" xlink:type="simple" xlink:show="embed" xlink:actuate="onLoad">
            <text:p/>
          </draw:image>
        </draw:frame>
        <draw:frame draw:style-name="gr1" draw:text-style-name="P3" draw:layer="layout" svg:width="18.301cm" svg:height="3.943cm" svg:x="6.6cm" svg:y="0.4cm">
          <draw:image xlink:href="Pictures/200000170000407600000A862211BB06.svm" xlink:type="simple" xlink:show="embed" xlink:actuate="onLoad">
            <text:p/>
          </draw:image>
        </draw:frame>
        <draw:frame draw:style-name="gr1" draw:text-style-name="P3" draw:layer="layout" svg:width="16.501cm" svg:height="1.046cm" svg:x="4.699cm" svg:y="15.6cm">
          <draw:image xlink:href="Pictures/2000000B00004076000004172FECCB5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4" draw:layer="layout" svg:width="27.999cm" svg:height="21.042cm" svg:x="0cm" svg:y="0cm">
          <draw:image xlink:href="Pictures/100000000000050000000320C20FF68A.png" xlink:type="simple" xlink:show="embed" xlink:actuate="onLoad">
            <text:p/>
          </draw:image>
        </draw:frame>
        <draw:frame draw:style-name="gr1" draw:text-style-name="P3" xml:id="id2" draw:id="id2" draw:layer="layout" svg:width="24.62cm" svg:height="8.397cm" svg:x="1.8cm" svg:y="1.003cm">
          <draw:image xlink:href="Pictures/200000A90000602D000020CE0005A6EC.svm" xlink:type="simple" xlink:show="embed" xlink:actuate="onLoad">
            <text:p/>
          </draw:image>
        </draw:frame>
        <draw:frame draw:style-name="gr1" draw:text-style-name="P3" xml:id="id3" draw:id="id3" draw:layer="layout" svg:width="24.62cm" svg:height="5.225cm" svg:x="1.4cm" svg:y="11.8cm">
          <draw:image xlink:href="Pictures/200000960000602D0000146A1CD0D81D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3" smil:attributeName="visibility" smil:to="visible"/>
                  <anim:transitionFilter smil:dur="1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2760000024C12A80F1C.png" xlink:type="simple" xlink:show="embed" xlink:actuate="onLoad">
            <text:p/>
          </draw:image>
        </draw:frame>
        <draw:frame draw:style-name="gr1" draw:text-style-name="P3" xml:id="id4" draw:id="id4" draw:layer="layout" svg:width="24.62cm" svg:height="10.664cm" svg:x="2.2cm" svg:y="1.2cm">
          <draw:image xlink:href="Pictures/200000D60000602D000029A9A61CDD23.svm" xlink:type="simple" xlink:show="embed" xlink:actuate="onLoad">
            <text:p/>
          </draw:image>
        </draw:frame>
        <draw:frame draw:style-name="gr1" draw:text-style-name="P3" xml:id="id5" draw:id="id5" draw:layer="layout" svg:width="12.6cm" svg:height="7.6cm" svg:x="7.4cm" svg:y="12.4cm">
          <draw:image xlink:href="Pictures/100000000000011D000000BE4C86DC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5" smil:attributeName="visibility" smil:to="visible"/>
                  <anim:transitionFilter smil:dur="1s" smil:targetElement="id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8.141cm" svg:height="21cm" svg:x="-0.141cm" svg:y="0cm">
          <draw:image xlink:href="Pictures/100000000000050000000376DE802201.png" xlink:type="simple" xlink:show="embed" xlink:actuate="onLoad">
            <text:p/>
          </draw:image>
        </draw:frame>
        <draw:frame draw:style-name="gr1" draw:text-style-name="P3" xml:id="id6" draw:id="id6" draw:layer="layout" svg:width="24.62cm" svg:height="9.177cm" svg:x="1.717cm" svg:y="0.711cm">
          <draw:image xlink:href="Pictures/200000F00000602D000023DA575E58C6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6" smil:attributeName="visibility" smil:to="visible"/>
                  <anim:transitionFilter smil:dur="1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8.14cm" svg:height="20.999cm" svg:x="-0.14cm" svg:y="-0.043cm">
          <draw:image xlink:href="Pictures/10000000000004B000000384479FB07E.png" xlink:type="simple" xlink:show="embed" xlink:actuate="onLoad">
            <text:p/>
          </draw:image>
        </draw:frame>
        <draw:frame draw:style-name="gr1" draw:text-style-name="P3" xml:id="id7" draw:id="id7" draw:layer="layout" svg:width="24.62cm" svg:height="13.565cm" svg:x="2.2cm" svg:y="2.635cm">
          <draw:image xlink:href="Pictures/200000F10000602D000034FE2A5FE36A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7" smil:attributeName="visibility" smil:to="visible"/>
                  <anim:transitionFilter smil:dur="1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8.141cm" svg:height="21.042cm" svg:x="-0.141cm" svg:y="-0.042cm">
          <draw:image xlink:href="Pictures/1000000000000500000003C077855939.png" xlink:type="simple" xlink:show="embed" xlink:actuate="onLoad">
            <text:p/>
          </draw:image>
        </draw:frame>
        <draw:frame draw:style-name="gr1" draw:text-style-name="P3" xml:id="id8" draw:id="id8" draw:layer="layout" svg:width="24.62cm" svg:height="13.151cm" svg:x="2.58cm" svg:y="3.881cm">
          <draw:image xlink:href="Pictures/200000A00000602D0000336085D6B80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8" smil:attributeName="visibility" smil:to="visible"/>
                  <anim:transitionFilter smil:dur="1s" smil:targetElement="id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9.933cm" svg:height="20.953cm" draw:transform="skewX (0.0015707963267946) rotate (0.0015707963267946) translate (-1.108cm 0.047cm)">
          <draw:image xlink:href="Pictures/10000000000003E8000002BC05340378.png" xlink:type="simple" xlink:show="embed" xlink:actuate="onLoad">
            <text:p/>
          </draw:image>
        </draw:frame>
        <draw:frame draw:style-name="gr1" draw:text-style-name="P3" xml:id="id9" draw:id="id9" draw:layer="layout" svg:width="24.62cm" svg:height="7.166cm" svg:x="1cm" svg:y="1.4cm">
          <draw:image xlink:href="Pictures/2000009E0000602D00001BFFD710C82C.svm" xlink:type="simple" xlink:show="embed" xlink:actuate="onLoad">
            <text:p/>
          </draw:image>
        </draw:frame>
        <draw:frame draw:style-name="gr1" draw:text-style-name="P3" xml:id="id10" draw:id="id10" draw:layer="layout" svg:width="24.62cm" svg:height="7.867cm" svg:x="0.78cm" svg:y="10cm">
          <draw:image xlink:href="Pictures/200000980000602D00001EBC34581A6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9" smil:attributeName="visibility" smil:to="visible"/>
                  <anim:transitionFilter smil:dur="1s" smil:targetElement="id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0" smil:attributeName="visibility" smil:to="visible"/>
                  <anim:transitionFilter smil:dur="1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400000003004690BA1C.png" xlink:type="simple" xlink:show="embed" xlink:actuate="onLoad">
            <text:p/>
          </draw:image>
        </draw:frame>
        <draw:frame draw:style-name="gr1" draw:text-style-name="P3" xml:id="id11" draw:id="id11" draw:layer="layout" svg:width="24.62cm" svg:height="13.622cm" svg:x="1.58cm" svg:y="1.8cm">
          <draw:image xlink:href="Pictures/200000A40000602D00003537FF893BC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1" smil:attributeName="visibility" smil:to="visible"/>
                  <anim:transitionFilter smil:dur="1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1F4000001F477F7915B.png" xlink:type="simple" xlink:show="embed" xlink:actuate="onLoad">
            <text:p/>
          </draw:image>
        </draw:frame>
        <draw:frame draw:style-name="gr1" draw:text-style-name="P3" xml:id="id12" draw:id="id12" draw:layer="layout" svg:width="13.228cm" svg:height="8.651cm" svg:x="1.772cm" svg:y="1.2cm">
          <draw:image xlink:href="Pictures/10000000000001F400000147C2368F99.png" xlink:type="simple" xlink:show="embed" xlink:actuate="onLoad">
            <text:p/>
          </draw:image>
        </draw:frame>
        <draw:frame draw:style-name="gr1" draw:text-style-name="P3" xml:id="id13" draw:id="id13" draw:layer="layout" svg:width="15.874cm" svg:height="10.582cm" svg:x="11.526cm" svg:y="9.851cm">
          <draw:image xlink:href="Pictures/100000000000025800000190E2A3D0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3" smil:attributeName="visibility" smil:to="visible"/>
                  <anim:transitionFilter smil:dur="1s" smil:targetElement="id1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7.999cm" svg:height="21.2cm" svg:x="0.027cm" svg:y="0cm">
          <draw:image xlink:href="Pictures/1000000000000640000003841F83AEC0.png" xlink:type="simple" xlink:show="embed" xlink:actuate="onLoad">
            <text:p/>
          </draw:image>
        </draw:frame>
        <draw:frame draw:style-name="gr1" draw:text-style-name="P3" xml:id="id14" draw:id="id14" draw:layer="layout" svg:width="24.999cm" svg:height="11.429cm" svg:x="1cm" svg:y="0.571cm">
          <draw:image xlink:href="Pictures/200000B80000602D000029A16B8D1087.svm" xlink:type="simple" xlink:show="embed" xlink:actuate="onLoad">
            <text:p/>
          </draw:image>
        </draw:frame>
        <draw:frame draw:style-name="gr1" draw:text-style-name="P3" xml:id="id15" draw:id="id15" draw:layer="layout" svg:width="24.62cm" svg:height="8.371cm" svg:x="1.465cm" svg:y="12.029cm">
          <draw:image xlink:href="Pictures/200000AD0000602D000020B40EA1BBD6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4" smil:attributeName="visibility" smil:to="visible"/>
                  <anim:transitionFilter smil:dur="1s" smil:targetElement="id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5" smil:attributeName="visibility" smil:to="visible"/>
                  <anim:transitionFilter smil:dur="1s" smil:targetElement="id1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4" draw:layer="layout" svg:width="25.199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3" draw:layer="layout" svg:width="28cm" svg:height="21cm" svg:x="0cm" svg:y="0cm">
          <draw:image xlink:href="Pictures/100000000000035200000280E317BD4B.png" xlink:type="simple" xlink:show="embed" xlink:actuate="onLoad">
            <text:p/>
          </draw:image>
        </draw:frame>
        <draw:frame draw:style-name="gr1" draw:text-style-name="P3" xml:id="id16" draw:id="id16" draw:layer="layout" svg:width="24.62cm" svg:height="14.876cm" svg:x="1.78cm" svg:y="2.124cm">
          <draw:image xlink:href="Pictures/200000C00000602D00003A1D2FB6568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6" smil:attributeName="visibility" smil:to="visible"/>
                  <anim:transitionFilter smil:dur="1s" smil:targetElement="id1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3C0000002D0CBFE6E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Диана Сафаргулова</meta:initial-creator>
    <meta:creation-date>2016-02-01T18:19:58.61</meta:creation-date>
    <meta:editing-duration>PT29M22S</meta:editing-duration>
    <meta:editing-cycles>5</meta:editing-cycles>
    <dc:date>2016-02-01T19:57:23.08</dc:date>
    <dc:creator>Диана Сафаргулова</dc:creator>
    <meta:generator>OpenOffice/4.1.2$Win32 OpenOffice.org_project/412m3$Build-9782</meta:generator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857cm" svg:y="6.094cm" style:legend-expansion="high" chart:style-name="ch2"/>
        <chart:plot-area chart:style-name="ch3" chart:data-source-has-labels="both" svg:x="0.954cm" svg:y="1.243cm" svg:width="20.895cm" svg:height="11.92cm">
          <chartooo:coordinate-region svg:x="1.575cm" svg:y="1.455cm" svg:width="20.274cm" svg:height="11.0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