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b050" style:text-line-through-style="none" style:font-name="Times New Roman1" fo:font-size="14pt" fo:letter-spacing="normal" fo:font-style="normal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05d097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font-name="Calibri" fo:font-size="11pt" fo:letter-spacing="normal" fo:font-style="normal" style:text-underline-style="solid" style:text-underline-width="auto" style:text-underline-color="font-color" fo:font-weight="bold" officeooo:paragraph-rsid="0005d097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794cm" style:auto-text-indent="false" fo:padding="0cm" fo:border="non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794cm" style:auto-text-indent="false" fo:padding="0cm" fo:border="none"/>
      <style:text-properties fo:font-variant="normal" fo:text-transform="none" fo:color="#ff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794cm" style:auto-text-indent="false" fo:padding="0cm" fo:border="none"/>
      <style:text-properties fo:font-variant="normal" fo:text-transform="none" fo:color="#e36c09" style:font-name="Times New Roman1" fo:font-size="14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794cm" style:auto-text-indent="false" fo:padding="0cm" fo:border="none"/>
    </style:style>
    <style:style style:name="T1" style:family="text">
      <style:text-properties style:font-name="Times New Roman1" fo:font-size="14pt"/>
    </style:style>
    <style:style style:name="T2" style:family="text">
      <style:text-properties officeooo:rsid="0005d097"/>
    </style:style>
    <style:style style:name="T3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y="-4.226cm" svg:width="10.398cm" svg:height="9.673cm" draw:z-index="0"><draw:image xlink:href="http://school113ufa.ru/attachments/Image/Pdd.jpg?template=generic" xlink:type="simple" xlink:show="embed" xlink:actuate="onLoad"/></draw:frame> </text:p>
      <text:p text:style-name="P1"/>
      <text:p text:style-name="P1">Родителям о правилах дорожного движения</text:p>
      <text:p text:style-name="P2">Родители для детей являются образцом поведения на улицах и дорогах. Никакое обучение не будет эффективным, если самые близкие люди, которые пользуются у дошкольника особым авторитетом, не соблюдают правила дорожного движения. Нарушение родителями правил приводит к тому, что дети, подражая им, вырабатывают манеру опасного для жизни и здоровья поведения на дороге, которая впоследствии может привести к непоправимой беде. Поэтому необходимо убедить родителей в том, что они прежде всего отвечают за безопасность своих детей и самое простое, что могут сделать, — это быть хорошим примером для подражания.</text:p>
      <text:p text:style-name="P2"/>
      <text:p text:style-name="P1">Правила безопасного поведения на проезжей части</text:p>
      <text:p text:style-name="P2">По статистике, каждый пятый малыш, пострадавший в ДТП, впоследствии становится пациентом психоневрологического диспансера, так как в первую очередь при авариях, травмируется головной мозг, отвечающий за развитие ребенка. Анализ ДТП показывает, что главная причина дорожных трагедий — отсутствие у детей навыков безопасного поведения на улицах и дорогах и умения наблюдать: осматривать свой путь, замечать автомобиль, оценивать его скорость и направление движения, предвидеть возможность появления двигающегося на большой скорости автомобиля из-за стоящего транспорта и других предметов (кустов, заборов, сугробов, киосков и т.п.), закрывающих обзор проезжей части.</text:p>
      <text:p text:style-name="P3"><text:span text:style-name="T1">Дорога с ребенком в детский сад и обратно — идеальный способ не только давать ему знания, но и формировать у него навыки безопасного поведения на улице. К сожалению, многим свойственно заблуждение, будто бы учить детей правильно вести себя на дорогах и улицах города надо где-то лет с 5—6, к тому времени, когда они пойдут в первый класс. Однако у ребенка целая гамма привычек, неосознанно и независимо, возникает с самого раннего детства, и </text:span><text:soft-page-break/><text:span text:style-name="T1">некоторые из них, вполне пригодные для пребывания в доме и возле него, смертельно опасны на проезжей части. Именно поэтому во время движения с малышом по улице, начиная буквально с 1,5 — 2 лет, надо формировать у него комплект «транспортных» привычек. Для этого родители должны как можно чаще сопровождать ребенка на улице,</text:span></text:p>
      <text:p text:style-name="P4"><text:span text:style-name="T1">соблюдая следующие обязательные требования:</text:span></text:p>
      <text:p text:style-name="P5"><text:span text:style-name="T2">-</text:span>из дома выходите заблаговременно, так, чтобы ребенок привыкал идти по улице не спеша;</text:p>
      <text:p text:style-name="P5"><text:span text:style-name="T2">-</text:span>перед переходом проезжей части обязательно остановитесь; переходите дорогу размеренным шагом без какой-либо спешки, часто дети не поспевает за родителями, которые идут «своим» шагом и бегут рядом; следите, чтобы ребенок шел в своем темпе;</text:p>
      <text:p text:style-name="P5"><text:span text:style-name="T2">-</text:span>приучите детей переходить проезжую часть только на пешеходных переходах и перекрестках;</text:p>
      <text:p text:style-name="P5"><text:span text:style-name="T2">-</text:span>никогда не выходите на проезжую часть из-за стоящего транспорта и других предметов, закрывающих вам обзор: стоящий на остановке транспорт нельзя обходить ни сзади, ни спереди; необходимо отойти от него до ближайшего перекрестка или пешеходного перехода и только там перейти проезжую часть;</text:p>
      <text:p text:style-name="P5"><text:s/><text:span text:style-name="T2">-</text:span>автобус, стоящий на противоположной стороне, не спешите и не бегите; приучите ребенка поступать так же, объясните, что это опасно и лучше подождать следующего транспорта;</text:p>
      <text:p text:style-name="P5"><text:span text:style-name="T2">-</text:span>выходя на проезжую часть, прекращайте посторонние разговоры с ребенком; он должен привыкнуть, что при переходе не надо отвлекаться, а необходимо сосредоточить все внимание только на дорожной обстановке (исключение делается для нескольких фраз, с которыми взрослый обращается к ребенку для контроля дорожной ситуации);</text:p>
      <text:p text:style-name="P5"><text:span text:style-name="T2">-</text:span>переходите улицу строго под прямым углом: это позволит лучше контролировать движение автомобилей и более быстро покинуть проезжую часть;</text:p>
      <text:p text:style-name="P5"><text:span text:style-name="T2">-</text:span>там, где есть светофор, переходите проезжую часть только на зеленый сигнал, предварительно обязательно убедитесь в безопасности перехода; ребенок должен привыкнуть, что на красный и желтый свет не переходят дорогу, даже если нет автомобилей;</text:p>
      <text:p text:style-name="P5"><text:span text:style-name="T2">- </text:span>при переходе и на остановках общественного транспорта крепко держите ребенка за руку, так как он может неожиданно выбежать на проезжую часть;</text:p>
      <text:p text:style-name="P5"><text:span text:style-name="T2">-</text:span>из автобуса, автомобиля выходите первыми, впереди детей; в противном случае малыш может упасть, а ребенок постарше выбежать в этот момент из-за стоящего транспорта на проезжую часть дороги; не допускайте, чтобы ребенок переходил или перебегал дорогу впереди вас — этим вы приучите его не смотреть по сторонам;</text:p>
      <text:p text:style-name="P5"><text:span text:style-name="T2">-</text:span>привлекайте ребенка к участию в наблюдении за обстановкой на дороге: показывайте ему те машины, которых надо остерегаться, которые готовятся поворачивать или едут с большой скоростью (их надо пропустить), которые вы заметили издали; подчеркивайте свои движения, находясь с ребенком: «я поворачиваю голову для осмотра улицы; смотрю за движением машин; смотрю, свободна ли дорога» и т.д.;</text:p>
      <text:p text:style-name="P5"><text:soft-page-break/><text:span text:style-name="T2">-</text:span>покажите безопасный путь в детский сад, школу, магазин;</text:p>
      <text:p text:style-name="P5"><text:span text:style-name="T2">-</text:span>следите за тем, чтобы ребенок катался на велосипеде только на детской или спортивной площадке и не вблизи дорог и на проезжей части улицы.</text:p>
      <text:p text:style-name="P8"><text:span text:style-name="T3">ПОМНИТЕ! Никогда в присутствии ребенка не нарушайте ПДД — плохой пример заразителен, а ребенок обучается правилам безопасного поведения на проезжей части прежде всего на вашем примере,</text:span></text:p>
      <text:p text:style-name="P5"/>
      <text:p text:style-name="P5"/>
      <text:p text:style-name="P1">ПДД для родителей с детьми раннего возраста</text:p>
      <text:p text:style-name="P5">В вашей семье растет малыш. Пока он делает первые шаги, его маленькая теплая ладошка доверчиво лежит в вашей надежной руке. Впереди у него большая дорога жизни и вы должны помочь пройти ее без потерь.</text:p>
      <text:p text:style-name="P5">Знакомить малыша с ПДД следует постоянно, ненавязчиво, используя каждый подходящий момент во дворе, на улице. При этом будьте сами внимательны и аккуратны, находясь с ребенком на проезжей части, соблюдайте следующие правила:</text:p>
      <text:p text:style-name="P5"><text:span text:style-name="T2">-</text:span>при перевозке ребенка в коляске, санках пересекайте проезжую часть только в установленных местах, убедившись в безопасности перехода (в темное время суток водитель может не заметить, что на расстоянии 1—1,5 м от взрослого едут детские саночки);</text:p>
      <text:p text:style-name="P5"><text:span text:style-name="T2">-</text:span> подходя к дороге, крепко держите малыша за руку, переходите дорогу спокойным шагом;</text:p>
      <text:p text:style-name="P5"><text:span text:style-name="T2">-</text:span>при переходе дороги с ребенком на руках, держите его так, чтобы он не мешал контролировать ситуацию на дороге;</text:p>
      <text:p text:style-name="P5"><text:span text:style-name="T2">-</text:span> при выходе из общественного транспорта возьмите ребенка на руки или выходите впереди него.</text:p>
      <text:p text:style-name="P6">ПОМНИТЕ! Не будьте равнодушными прохожими, помогите маленькому пешеходу, оказавшемуся в трудной ситуации на дороге. Удержите его от шалостей и опрометчивых действий.</text:p>
      <text:p text:style-name="P1">Правила перехода улицы</text:p>
      <text:p text:style-name="P5">Обучая ребенка грамотному переходу улицы, объясните ему, что необходимо строго, поэтапно соблюдать следующие правила.</text:p>
      <text:p text:style-name="P7">*Найдите безопасное место.</text:p>
      <text:p text:style-name="P5">Не всегда рядом есть пешеходный переход. Главное, чтобы место для перехода отличалось хорошим обзором: рядом не было поворотов, стоящих машин и других помех для осмотра.</text:p>
      <text:p text:style-name="P7">* Остановитесь на тротуаре возле обочины.</text:p>
      <text:p text:style-name="P5">Всегда нужно делать остановку, паузу для наблюдения и оценки ситуации. Никогда не выходите, а тем более не выбегайте на дорогу с ходу.</text:p>
      <text:p text:style-name="P7">*Прислушайтесь и осмотритесь.</text:p>
      <text:p text:style-name="P5">Прислушаться — значит «выбросить» из головы посторонние мысли. Помните, что транспорт, представляющий опасность, может быть скрыт; осмотритесь, поверните голову влево и вправо.</text:p>
      <text:p text:style-name="P7">* Если видите приближающийся транспорт, дайте ему проехать.</text:p>
      <text:p text:style-name="P5"><text:soft-page-break/>Всегда пропускайте движущийся автомобиль. И помните: за медленно едущей машиной, может быть скрыта другая; поэтому, пропустив транспорт, снова посмотрите по сторонам.</text:p>
      <text:p text:style-name="P7">*Если поблизости нет транспортного средства, переходите дорогу под прямым углом.</text:p>
      <text:p text:style-name="P5">Нет поблизости — значит, нет ни приближающегося, ни стоящего, т.е. ничто не мешает обзору и не угрожает вашей жизни.</text:p>
      <text:p text:style-name="P7">*Продолжайте внимательно смотреть и прислушиваться, пока не перейдете дорогу.</text:p>
      <text:p text:style-name="P5">Смотреть по сторонам при переходе надо неоднократно, ведь обстановка на дороге может измениться: внезапно появится автомобиль или транспорт, ехавший прямо, вдруг повернет.</text:p>
      <text:p text:style-name="P5">Может так случиться, что обзор будет закрыт, а перейти надо именно в этом месте (например, на пешеходном переходе стоит неисправная машина): в этом случае подойдите к дороге, помня, что обзор ограничен, приостановитесь, осторожно выглянете (что там, за стоящей машиной?) и, если есть опасность, спокойно отойдите назад.</text:p>
      <text:p text:style-name="P1">Правила перевозки детей в автомобиле</text:p>
      <text:p text:style-name="P5">Примерно каждый третий ребенок, ставший жертвой ДТП, находился в качестве пассажира в автомобиле. Это доказывает, как важно соблюдать следующие правила:</text:p>
      <text:p text:style-name="P5"><text:span text:style-name="T2">-</text:span> пристегиваться ремнями необходимо абсолютно всем, кто находится в автомобиле, в том числе в чужом, даже при езде на короткие расстояния (если это правило автоматически выполняется взрослыми, то оно легко войдет у ребенка в привычку);</text:p>
      <text:p text:style-name="P5"><text:span text:style-name="T2">-</text:span> дети должны занимать самые безопасные места в автомобиле: середину или правую часть заднего сиденья, так как отсюда в случае аварии можно безопасно выйти прямо на тротуар; обязательно пользуйтесь автокреслами;</text:p>
      <text:p text:style-name="P5"><text:span text:style-name="T2">-</text:span> как водитель или пассажир вы являетесь для детей примером для подражания, поэтому не будьте агрессивны по отношению к другим участникам движения, не обрушивайте на них поток проклятий, а спокойно объясните ребенку, в чем их конкретные ошибки (не бойтесь признавать, объяснять детям и исправлять свои собственные ошибки);</text:p>
      <text:p text:style-name="P5"><text:span text:style-name="T2">-</text:span> во время длительных поездок чаще останавливайтесь: детям необходимо двигаться, сидя долго на одном месте, они будут стараться освободиться от ремней или отвлекать ваше внимание от дороги;</text:p>
      <text:p text:style-name="P5"><text:span text:style-name="T2">- </text:span>автомобиль, несмотря на свою привлекательность для детей и удобство для их перевозки, не должен быть единственным средством передвижения. Прибегайте почаще к альтернативному транспорту (автобусу, железной дороге, велосипеду, ходьбе) — это способствует развитию у детей наблюдательности, двигательно- координационных навыков, умения контролировать ситуацию.</text:p>
      <text:p text:style-name="P6">ПОМНИТЕ! Чтоб никогда не попадать в сложные ситуации, надо знать и соблюдать правила движения!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08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58f22d5-270d05a-e2abed1-ea17a85-9b5702</meta:generator>
    <dc:date>2020-04-12T13:28:51.63</dc:date>
    <meta:document-statistic meta:table-count="0" meta:image-count="1" meta:object-count="0" meta:page-count="4" meta:paragraph-count="53" meta:word-count="1327" meta:character-count="9419" meta:non-whitespace-character-count="8139"/>
    <meta:user-defined meta:name="Info 1"/>
    <meta:user-defined meta:name="Info 2"/>
    <meta:user-defined meta:name="Info 3"/>
    <meta:user-defined meta:name="Info 4"/>
  </office:meta>
</office:document-meta>
</file>