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63cm" style:rel-column-width="2426*"/>
    </style:style>
    <style:style style:name="Таблица1.C" style:family="table-column">
      <style:table-column-properties style:column-width="0.63cm" style:rel-column-width="2427*"/>
    </style:style>
    <style:style style:name="Таблица1.M" style:family="table-column">
      <style:table-column-properties style:column-width="0.63cm" style:rel-column-width="2428*"/>
    </style:style>
    <style:style style:name="Таблица1.X" style:family="table-column">
      <style:table-column-properties style:column-width="0.63cm" style:rel-column-width="24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Q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R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R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S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J8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O8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0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13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13" style:family="table-cell">
      <style:table-cell-properties fo:background-color="#ff99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15" style:family="table-cell">
      <style:table-cell-properties fo:background-color="#cc99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M15" style:family="table-cell">
      <style:table-cell-properties fo:background-color="#ff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A21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1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A2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Y24" style:family="table-cell">
      <style:table-cell-properties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P25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text-properties fo:language="ru" fo:country="RU" fo:background-color="transparent"/>
    </style:style>
    <style:style style:name="P7" style:family="paragraph" style:parent-style-name="Table_20_Contents"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text-properties fo:language="ru" fo:country="RU" fo:font-weight="bold" fo:background-color="transparent" style:font-weight-asian="bold" style:font-weight-complex="bold"/>
    </style:style>
    <style:style style:name="P9" style:family="paragraph" style:parent-style-name="Table_20_Contents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tyle="italic" style:font-style-asian="italic" style:font-style-complex="italic"/>
    </style:style>
    <style:style style:name="P12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ГАПОУ «Борисовский агромеханический техникум»</text:p>
      <text:p text:style-name="P4">Кроссворд на тему: Искусственное осеменение</text:p>
      <text:p text:style-name="P4">Подготовила Студентка 2 курса группы 3 Зоотехния</text:p>
      <text:p text:style-name="P4">Спольник Алена Александровна</text:p>
      <table:table table:name="Таблица1" table:style-name="Таблица1">
        <table:table-column table:style-name="Таблица1.A" table:number-columns-repeated="2"/>
        <table:table-column table:style-name="Таблица1.C" table:number-columns-repeated="2"/>
        <table:table-column table:style-name="Таблица1.A"/>
        <table:table-column table:style-name="Таблица1.C" table:number-columns-repeated="5"/>
        <table:table-column table:style-name="Таблица1.A"/>
        <table:table-column table:style-name="Таблица1.C"/>
        <table:table-column table:style-name="Таблица1.M"/>
        <table:table-column table:style-name="Таблица1.A"/>
        <table:table-column table:style-name="Таблица1.C" table:number-columns-repeated="6"/>
        <table:table-column table:style-name="Таблица1.A"/>
        <table:table-column table:style-name="Таблица1.C"/>
        <table:table-column table:style-name="Таблица1.A"/>
        <table:table-column table:style-name="Таблица1.X"/>
        <table:table-column table:style-name="Таблица1.A" table:number-columns-repeated="2"/>
        <table:table-column table:style-name="Таблица1.M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Q1" office:value-type="string">
            <text:p text:style-name="Table_20_Contents"/>
          </table:table-cell>
          <table:table-cell table:style-name="Таблица1.R1">
            <text:p text:style-name="P7"/>
          </table:table-cell>
          <table:table-cell table:style-name="Таблица1.R1" office:value-type="float" office:value="12">
            <text:p text:style-name="P8">12</text:p>
          </table:table-cell>
          <table:table-cell table:style-name="Таблица1.Q1" office:value-type="string">
            <text:p text:style-name="P10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R2">
            <text:p text:style-name="P7"/>
          </table:table-cell>
          <table:table-cell table:style-name="Таблица1.S2" office:value-type="string">
            <text:p text:style-name="P6">э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S2" office:value-type="string">
            <text:p text:style-name="P6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P6">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P6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P6">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1">
            <text:p text:style-name="P7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5">
            <text:p text:style-name="P7">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P6">п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8" office:value-type="string">
            <text:p text:style-name="P5">в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P6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п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8" office:value-type="string">
            <text:p text:style-name="P5">н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P6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4">
            <text:p text:style-name="P7">4</text:p>
          </table:table-cell>
          <table:table-cell table:style-name="Таблица1.G10" office:value-type="string">
            <text:p text:style-name="P5">б</text:p>
          </table:table-cell>
          <table:table-cell table:style-name="Таблица1.G10" office:value-type="string">
            <text:p text:style-name="P5">и</text:p>
          </table:table-cell>
          <table:table-cell table:style-name="Таблица1.G10" office:value-type="string">
            <text:p text:style-name="P5">о</text:p>
          </table:table-cell>
          <table:table-cell table:style-name="Таблица1.J8" office:value-type="string">
            <text:p text:style-name="P5">л</text:p>
          </table:table-cell>
          <table:table-cell table:style-name="Таблица1.G10" office:value-type="string">
            <text:p text:style-name="P5">о</text:p>
          </table:table-cell>
          <table:table-cell table:style-name="Таблица1.G10" office:value-type="string">
            <text:p text:style-name="P5">г</text:p>
          </table:table-cell>
          <table:table-cell table:style-name="Таблица1.G10" office:value-type="string">
            <text:p text:style-name="P5">и</text:p>
          </table:table-cell>
          <table:table-cell table:style-name="Таблица1.G10" office:value-type="string">
            <text:p text:style-name="P5">ч</text:p>
          </table:table-cell>
          <table:table-cell table:style-name="Таблица1.O8" office:value-type="string">
            <text:p text:style-name="P5">е</text:p>
          </table:table-cell>
          <table:table-cell table:style-name="Таблица1.G10" office:value-type="string">
            <text:p text:style-name="P5">с</text:p>
          </table:table-cell>
          <table:table-cell table:style-name="Таблица1.G10" office:value-type="string">
            <text:p text:style-name="P5">к</text:p>
          </table:table-cell>
          <table:table-cell table:style-name="Таблица1.G10" office:value-type="string">
            <text:p text:style-name="P5">и</text:p>
          </table:table-cell>
          <table:table-cell table:style-name="Таблица1.S2" office:value-type="string">
            <text:p text:style-name="P6">м</text:p>
          </table:table-cell>
          <table:table-cell table:style-name="Таблица1.G10" office:value-type="string">
            <text:p text:style-name="P5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8" office:value-type="string">
            <text:p text:style-name="P5">ш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10">
            <text:p text:style-name="P7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8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R2">
            <text:p text:style-name="P5"/>
          </table:table-cell>
          <table:table-cell table:style-name="Таблица1.R2" office:value-type="float" office:value="9">
            <text:p text:style-name="P7">9</text:p>
          </table:table-cell>
          <table:table-cell table:style-name="Таблица1.C13" office:value-type="string">
            <text:p text:style-name="P5">м</text:p>
          </table:table-cell>
          <table:table-cell table:style-name="Таблица1.D13" office:value-type="string">
            <text:p text:style-name="P5">и</text:p>
          </table:table-cell>
          <table:table-cell table:style-name="Таблица1.D13" office:value-type="string">
            <text:p text:style-name="P5">к</text:p>
          </table:table-cell>
          <table:table-cell table:style-name="Таблица1.D13" office:value-type="string">
            <text:p text:style-name="P5">р</text:p>
          </table:table-cell>
          <table:table-cell table:style-name="Таблица1.D13" office:value-type="string">
            <text:p text:style-name="P5">о</text:p>
          </table:table-cell>
          <table:table-cell table:style-name="Таблица1.D13" office:value-type="string">
            <text:p text:style-name="P5">с</text:p>
          </table:table-cell>
          <table:table-cell table:style-name="Таблица1.D13" office:value-type="string">
            <text:p text:style-name="P5">п</text:p>
          </table:table-cell>
          <table:table-cell table:style-name="Таблица1.D13" office:value-type="string">
            <text:p text:style-name="P5">о</text:p>
          </table:table-cell>
          <table:table-cell table:style-name="Таблица1.D13" office:value-type="string">
            <text:p text:style-name="P5">р</text:p>
          </table:table-cell>
          <table:table-cell table:style-name="Таблица1.D13" office:value-type="string">
            <text:p text:style-name="P5">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8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13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R2" office:value-type="float" office:value="15">
            <text:p text:style-name="P7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3">
            <text:p text:style-name="P7">3</text:p>
          </table:table-cell>
          <table:table-cell table:style-name="Таблица1.A2" office:value-type="string">
            <text:p text:style-name="P10"/>
          </table:table-cell>
          <table:table-cell table:style-name="Таблица1.O8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13" office:value-type="string">
            <text:p text:style-name="P5">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в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M15" office:value-type="string">
            <text:p text:style-name="P5">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M15" office:value-type="string">
            <text:p text:style-name="P5">п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R2" office:value-type="float" office:value="6">
            <text:p text:style-name="P9">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M15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п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R2" office:value-type="float" office:value="2">
            <text:p text:style-name="P7">2</text:p>
          </table:table-cell>
          <table:table-cell table:style-name="Таблица1.O8" office:value-type="string">
            <text:p text:style-name="P5">г</text:p>
          </table:table-cell>
          <table:table-cell table:style-name="Таблица1.O8" office:value-type="string">
            <text:p text:style-name="P5">е</text:p>
          </table:table-cell>
          <table:table-cell table:style-name="Таблица1.O8" office:value-type="string">
            <text:p text:style-name="P5">н</text:p>
          </table:table-cell>
          <table:table-cell table:style-name="Таблица1.O8" office:value-type="string">
            <text:p text:style-name="P5">е</text:p>
          </table:table-cell>
          <table:table-cell table:style-name="Таблица1.M15" office:value-type="string">
            <text:p text:style-name="P5">р</text:p>
          </table:table-cell>
          <table:table-cell table:style-name="Таблица1.O8" office:value-type="string">
            <text:p text:style-name="P5">а</text:p>
          </table:table-cell>
          <table:table-cell table:style-name="Таблица1.O8" office:value-type="string">
            <text:p text:style-name="P5">т</text:p>
          </table:table-cell>
          <table:table-cell table:style-name="Таблица1.O8" office:value-type="string">
            <text:p text:style-name="P5">и</text:p>
          </table:table-cell>
          <table:table-cell table:style-name="Таблица1.O8" office:value-type="string">
            <text:p text:style-name="P5">в</text:p>
          </table:table-cell>
          <table:table-cell table:style-name="Таблица1.O8" office:value-type="string">
            <text:p text:style-name="P5">н</text:p>
          </table:table-cell>
          <table:table-cell table:style-name="Таблица1.J8" office:value-type="string">
            <text:p text:style-name="P5">а</text:p>
          </table:table-cell>
          <table:table-cell table:style-name="Таблица1.O8" office:value-type="string">
            <text:p text:style-name="P5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м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M15" office:value-type="string">
            <text:p text:style-name="P5">м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M15" office:value-type="string">
            <text:p text:style-name="P5">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1" office:value-type="float" office:value="11">
            <text:p text:style-name="P7">11</text:p>
          </table:table-cell>
          <table:table-cell table:style-name="Таблица1.B21" office:value-type="string">
            <text:p text:style-name="P5">в</text:p>
          </table:table-cell>
          <table:table-cell table:style-name="Таблица1.B21" office:value-type="string">
            <text:p text:style-name="P5">н</text:p>
          </table:table-cell>
          <table:table-cell table:style-name="Таблица1.B21" office:value-type="string">
            <text:p text:style-name="P5">у</text:p>
          </table:table-cell>
          <table:table-cell table:style-name="Таблица1.E15" office:value-type="string">
            <text:p text:style-name="P5">т</text:p>
          </table:table-cell>
          <table:table-cell table:style-name="Таблица1.B21" office:value-type="string">
            <text:p text:style-name="P5">р</text:p>
          </table:table-cell>
          <table:table-cell table:style-name="Таблица1.B21" office:value-type="string">
            <text:p text:style-name="P5">е</text:p>
          </table:table-cell>
          <table:table-cell table:style-name="Таблица1.B21" office:value-type="string">
            <text:p text:style-name="P5">н</text:p>
          </table:table-cell>
          <table:table-cell table:style-name="Таблица1.B21" office:value-type="string">
            <text:p text:style-name="P5">н</text:p>
          </table:table-cell>
          <table:table-cell table:style-name="Таблица1.B21" office:value-type="string">
            <text:p text:style-name="P5">е</text:p>
          </table:table-cell>
          <table:table-cell table:style-name="Таблица1.B21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14">
            <text:p text:style-name="P7">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м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R2" office:value-type="float" office:value="13">
            <text:p text:style-name="P7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г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4" office:value-type="string">
            <text:p text:style-name="P5">в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 office:value-type="string">
            <text:p text:style-name="P5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15" office:value-type="string">
            <text:p text:style-name="P5">ь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D13" office:value-type="string">
            <text:p text:style-name="P5">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R2" office:value-type="float" office:value="7">
            <text:p text:style-name="P7">7</text:p>
          </table:table-cell>
          <table:table-cell table:style-name="Таблица1.P25" office:value-type="string">
            <text:p text:style-name="P5">я</text:p>
          </table:table-cell>
          <table:table-cell table:style-name="Таблица1.P25" office:value-type="string">
            <text:p text:style-name="P5">й</text:p>
          </table:table-cell>
          <table:table-cell table:style-name="Таблица1.P25" office:value-type="string">
            <text:p text:style-name="P5">ц</text:p>
          </table:table-cell>
          <table:table-cell table:style-name="Таблица1.P25" office:value-type="string">
            <text:p text:style-name="P5">е</text:p>
          </table:table-cell>
          <table:table-cell table:style-name="Таблица1.P25" office:value-type="string">
            <text:p text:style-name="P5">к</text:p>
          </table:table-cell>
          <table:table-cell table:style-name="Таблица1.P25" office:value-type="string">
            <text:p text:style-name="P5">л</text:p>
          </table:table-cell>
          <table:table-cell table:style-name="Таблица1.P25" office:value-type="string">
            <text:p text:style-name="P5">е</text:p>
          </table:table-cell>
          <table:table-cell table:style-name="Таблица1.P25" office:value-type="string">
            <text:p text:style-name="P5">т</text:p>
          </table:table-cell>
          <table:table-cell table:style-name="Таблица1.P25" office:value-type="string">
            <text:p text:style-name="P5">к</text:p>
          </table:table-cell>
          <table:table-cell table:style-name="Таблица1.Y24" office:value-type="string">
            <text:p text:style-name="P5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D13" office:value-type="string">
            <text:p text:style-name="P5">п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4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D13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8" office:value-type="string">
            <text:p text:style-name="P5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4" office:value-type="string">
            <text:p text:style-name="P5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R2" office:value-type="float" office:value="8">
            <text:p text:style-name="P5">8</text:p>
          </table:table-cell>
          <table:table-cell table:style-name="Таблица1.O8" office:value-type="string">
            <text:p text:style-name="P5">ф</text:p>
          </table:table-cell>
          <table:table-cell table:style-name="Таблица1.D13" office:value-type="string">
            <text:p text:style-name="P5">р</text:p>
          </table:table-cell>
          <table:table-cell table:style-name="Таблица1.O8" office:value-type="string">
            <text:p text:style-name="P5">у</text:p>
          </table:table-cell>
          <table:table-cell table:style-name="Таблица1.O8" office:value-type="string">
            <text:p text:style-name="P5">к</text:p>
          </table:table-cell>
          <table:table-cell table:style-name="Таблица1.O8" office:value-type="string">
            <text:p text:style-name="P5">т</text:p>
          </table:table-cell>
          <table:table-cell table:style-name="Таблица1.O8" office:value-type="string">
            <text:p text:style-name="P5">о</text:p>
          </table:table-cell>
          <table:table-cell table:style-name="Таблица1.O8" office:value-type="string">
            <text:p text:style-name="P5">л</text:p>
          </table:table-cell>
          <table:table-cell table:style-name="Таблица1.O8" office:value-type="string">
            <text:p text:style-name="P5">и</text:p>
          </table:table-cell>
          <table:table-cell table:style-name="Таблица1.O8" office:value-type="string">
            <text:p text:style-name="P5">з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4" office:value-type="string">
            <text:p text:style-name="P5">у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D13" office:value-type="string">
            <text:p text:style-name="P5">м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D13" office:value-type="string">
            <text:p text:style-name="P5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D13" office:value-type="string">
            <text:p text:style-name="P5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P1"/>
      <text:p text:style-name="P2"><text:soft-page-break/>Вопросы:</text:p>
      <text:list xml:id="list1588920038937720143" text:style-name="L1">
        <text:list-item>
          <text:p text:style-name="P3">Процесс слияния гамет?</text:p>
        </text:list-item>
        <text:list-item>
          <text:p text:style-name="P3">Гаплоидная клетка, образовавшаяся в результате деления микроспоры?</text:p>
        </text:list-item>
        <text:list-item>
          <text:p text:style-name="P3">Важный фактор в искусственном осеменении, является разбавлением....?</text:p>
        </text:list-item>
        <text:list-item>
          <text:p text:style-name="P3">Разбавляют сперму специальными средами синтетическими и …...?</text:p>
        </text:list-item>
        <text:list-item>
          <text:p text:style-name="P3">Тип оплодотворения вне организма самки в водной среде?</text:p>
        </text:list-item>
        <text:list-item>
          <text:p text:style-name="P3">Особая форма полового размножения у животных с высоким уровнем смертности?</text:p>
        </text:list-item>
        <text:list-item>
          <text:p text:style-name="P3">Одна из гаплоидных клеток, находящаяся в зародышевом мешке?</text:p>
        </text:list-item>
        <text:list-item>
          <text:p text:style-name="P3">Второстепенный источник энергии?</text:p>
        </text:list-item>
        <text:list-item>
          <text:p text:style-name="P3">Они образуются в пыльниках-тычинках?</text:p>
        </text:list-item>
        <text:list-item>
          <text:p text:style-name="P3">Свежеразбавленную сперму нельзя хранить в помещении с....?</text:p>
        </text:list-item>
        <text:list-item>
          <text:p text:style-name="P3"><text:s/>Тип оплодотворения внутри организма в яйцеводах самки?</text:p>
        </text:list-item>
        <text:list-item>
          <text:p text:style-name="P3"><text:s/>Запасающая питательная ткань, сформированная из триплодной центральной клетки?</text:p>
        </text:list-item>
        <text:list-item>
          <text:p text:style-name="P3">При делении генеративной клетки образуются два неподвижных....?</text:p>
        </text:list-item>
        <text:list-item>
          <text:p text:style-name="P3">Разбавленную сперму для охлаждения помещают в......?</text:p>
        </text:list-item>
        <text:list-item>
          <text:p text:style-name="P3"><text:s/>Это позволяет установить оптимальные степени разбавления спермы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S</meta:editing-duration>
    <meta:editing-cycles>3</meta:editing-cycles>
    <meta:generator>OpenOffice/4.1.1$Win32 OpenOffice.org_project/411m6$Build-9775</meta:generator>
    <dc:date>2020-02-12T13:20:50.17</dc:date>
    <meta:document-statistic meta:table-count="1" meta:image-count="0" meta:object-count="0" meta:page-count="2" meta:paragraph-count="169" meta:word-count="283" meta:character-count="1208"/>
    <meta:user-defined meta:name="Info 1"/>
    <meta:user-defined meta:name="Info 2"/>
    <meta:user-defined meta:name="Info 3"/>
    <meta:user-defined meta:name="Info 4"/>
  </office:meta>
</office:document-meta>
</file>